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9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8" table:default-cell-style-name="ce33"/>
        <table:table-column table:style-name="co6" table:number-columns-repeated="59" table:default-cell-style-name="ce33"/>
        <table:table-column table:style-name="co7" table:number-columns-repeated="16320" table:default-cell-style-name="ce61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61</text:p>
          </table:table-cell>
          <table:table-cell table:style-name="ce5" table:number-columns-repeated="2"/>
          <table:table-cell table:style-name="ce6" office:value-type="date" office:date-value="2026-06-08" calcext:value-type="date">
            <text:p>08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8" calcext:value-type="float">
            <text:p>68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74" calcext:value-type="float">
            <text:p>47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34</text:p>
          </table:table-cell>
          <table:table-cell table:style-name="ce26" office:value-type="float" office:value="456877.65" calcext:value-type="float">
            <text:p>456877,6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4001:1551</text:p>
          </table:table-cell>
          <table:table-cell table:style-name="ce26" office:value-type="float" office:value="734384.45" calcext:value-type="float">
            <text:p>734384,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2:2491</text:p>
          </table:table-cell>
          <table:table-cell table:style-name="ce26" office:value-type="float" office:value="455937.4" calcext:value-type="float">
            <text:p>455937,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4002:4665</text:p>
          </table:table-cell>
          <table:table-cell table:style-name="ce26" office:value-type="float" office:value="520953.55" calcext:value-type="float">
            <text:p>520953,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273</text:p>
          </table:table-cell>
          <table:table-cell table:style-name="ce26" office:value-type="float" office:value="3164300.3" calcext:value-type="float">
            <text:p>3164300,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9001:3134</text:p>
          </table:table-cell>
          <table:table-cell table:style-name="ce26" office:value-type="float" office:value="2507764.4" calcext:value-type="float">
            <text:p>2507764,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3001:540</text:p>
          </table:table-cell>
          <table:table-cell table:style-name="ce26" office:value-type="float" office:value="1231603.64" calcext:value-type="float">
            <text:p>1231603,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0001:2038</text:p>
          </table:table-cell>
          <table:table-cell table:style-name="ce26" office:value-type="float" office:value="1544069.63" calcext:value-type="float">
            <text:p>1544069,6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6001:1858</text:p>
          </table:table-cell>
          <table:table-cell table:style-name="ce26" office:value-type="float" office:value="399604.28" calcext:value-type="float">
            <text:p>399604,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5303</text:p>
          </table:table-cell>
          <table:table-cell table:style-name="ce26" office:value-type="float" office:value="1413203.38" calcext:value-type="float">
            <text:p>1413203,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5304</text:p>
          </table:table-cell>
          <table:table-cell table:style-name="ce26" office:value-type="float" office:value="2107288.09" calcext:value-type="float">
            <text:p>2107288,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52001:9742</text:p>
          </table:table-cell>
          <table:table-cell table:style-name="ce26" office:value-type="float" office:value="490504.65" calcext:value-type="float">
            <text:p>490504,6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3001:2739</text:p>
          </table:table-cell>
          <table:table-cell table:style-name="ce26" office:value-type="float" office:value="2070123.4" calcext:value-type="float">
            <text:p>2070123,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9001:9952</text:p>
          </table:table-cell>
          <table:table-cell table:style-name="ce26" office:value-type="float" office:value="31940.06" calcext:value-type="float">
            <text:p>31940,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10001:5059</text:p>
          </table:table-cell>
          <table:table-cell table:style-name="ce26" office:value-type="float" office:value="98643.3" calcext:value-type="float">
            <text:p>98643,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28001:677</text:p>
          </table:table-cell>
          <table:table-cell table:style-name="ce26" office:value-type="float" office:value="1434706.19" calcext:value-type="float">
            <text:p>1434706,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606001:6280</text:p>
          </table:table-cell>
          <table:table-cell table:style-name="ce26" office:value-type="float" office:value="499300.74" calcext:value-type="float">
            <text:p>499300,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1:6281</text:p>
          </table:table-cell>
          <table:table-cell table:style-name="ce26" office:value-type="float" office:value="2365336.04" calcext:value-type="float">
            <text:p>2365336,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606004:46</text:p>
          </table:table-cell>
          <table:table-cell table:style-name="ce26" office:value-type="float" office:value="2756182.33" calcext:value-type="float">
            <text:p>2756182,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515002:1905</text:p>
          </table:table-cell>
          <table:table-cell table:style-name="ce26" office:value-type="float" office:value="2095424.81" calcext:value-type="float">
            <text:p>2095424,8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749001:179</text:p>
          </table:table-cell>
          <table:table-cell table:style-name="ce26" office:value-type="float" office:value="316896.79" calcext:value-type="float">
            <text:p>316896,7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105002:1765</text:p>
          </table:table-cell>
          <table:table-cell table:style-name="ce26" office:value-type="float" office:value="1830190.43" calcext:value-type="float">
            <text:p>1830190,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402001:713</text:p>
          </table:table-cell>
          <table:table-cell table:style-name="ce26" office:value-type="float" office:value="291612.91" calcext:value-type="float">
            <text:p>291612,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402002:79</text:p>
          </table:table-cell>
          <table:table-cell table:style-name="ce26" office:value-type="float" office:value="380808.91" calcext:value-type="float">
            <text:p>380808,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402006:824</text:p>
          </table:table-cell>
          <table:table-cell table:style-name="ce26" office:value-type="float" office:value="1659647.06" calcext:value-type="float">
            <text:p>1659647,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4:0105012:429</text:p>
          </table:table-cell>
          <table:table-cell table:style-name="ce26" office:value-type="float" office:value="8370895.87" calcext:value-type="float">
            <text:p>8370895,8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3004:1426</text:p>
          </table:table-cell>
          <table:table-cell table:style-name="ce26" office:value-type="float" office:value="977551.07" calcext:value-type="float">
            <text:p>977551,0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5:0103004:1445</text:p>
          </table:table-cell>
          <table:table-cell table:style-name="ce26" office:value-type="float" office:value="1039477.38" calcext:value-type="float">
            <text:p>1039477,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5:0103004:1925</text:p>
          </table:table-cell>
          <table:table-cell table:style-name="ce26" office:value-type="float" office:value="2017028.45" calcext:value-type="float">
            <text:p>2017028,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8001:1241</text:p>
          </table:table-cell>
          <table:table-cell table:style-name="ce26" office:value-type="float" office:value="293914.62" calcext:value-type="float">
            <text:p>293914,6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1001:1599</text:p>
          </table:table-cell>
          <table:table-cell table:style-name="ce26" office:value-type="float" office:value="1398422.71" calcext:value-type="float">
            <text:p>1398422,7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1046:1266</text:p>
          </table:table-cell>
          <table:table-cell table:style-name="ce26" office:value-type="float" office:value="1180329.64" calcext:value-type="float">
            <text:p>1180329,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6006:178</text:p>
          </table:table-cell>
          <table:table-cell table:style-name="ce26" office:value-type="float" office:value="172335.68" calcext:value-type="float">
            <text:p>172335,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601004:1729</text:p>
          </table:table-cell>
          <table:table-cell table:style-name="ce26" office:value-type="float" office:value="4287390.68" calcext:value-type="float">
            <text:p>4287390,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701005:2698</text:p>
          </table:table-cell>
          <table:table-cell table:style-name="ce26" office:value-type="float" office:value="6752542.78" calcext:value-type="float">
            <text:p>6752542,7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1:0703018:41</text:p>
          </table:table-cell>
          <table:table-cell table:style-name="ce26" office:value-type="float" office:value="544441.94" calcext:value-type="float">
            <text:p>544441,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403001:298</text:p>
          </table:table-cell>
          <table:table-cell table:style-name="ce26" office:value-type="float" office:value="556299.56" calcext:value-type="float">
            <text:p>556299,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17:872</text:p>
          </table:table-cell>
          <table:table-cell table:style-name="ce26" office:value-type="float" office:value="1850600.74" calcext:value-type="float">
            <text:p>1850600,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31:1863</text:p>
          </table:table-cell>
          <table:table-cell table:style-name="ce26" office:value-type="float" office:value="518913.36" calcext:value-type="float">
            <text:p>518913,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31:2936</text:p>
          </table:table-cell>
          <table:table-cell table:style-name="ce26" office:value-type="float" office:value="494397.53" calcext:value-type="float">
            <text:p>494397,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44:5490</text:p>
          </table:table-cell>
          <table:table-cell table:style-name="ce26" office:value-type="float" office:value="1659346.91" calcext:value-type="float">
            <text:p>1659346,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65:6060</text:p>
          </table:table-cell>
          <table:table-cell table:style-name="ce26" office:value-type="float" office:value="3065756.32" calcext:value-type="float">
            <text:p>3065756,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65:9426</text:p>
          </table:table-cell>
          <table:table-cell table:style-name="ce26" office:value-type="float" office:value="2250456.96" calcext:value-type="float">
            <text:p>2250456,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201006:11669</text:p>
          </table:table-cell>
          <table:table-cell table:style-name="ce26" office:value-type="float" office:value="39902.84" calcext:value-type="float">
            <text:p>39902,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301019:5426</text:p>
          </table:table-cell>
          <table:table-cell table:style-name="ce26" office:value-type="float" office:value="1771655.78" calcext:value-type="float">
            <text:p>1771655,7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301020:1592</text:p>
          </table:table-cell>
          <table:table-cell table:style-name="ce26" office:value-type="float" office:value="31592738.32" calcext:value-type="float">
            <text:p>31592738,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401004:2713</text:p>
          </table:table-cell>
          <table:table-cell table:style-name="ce26" office:value-type="float" office:value="192969.84" calcext:value-type="float">
            <text:p>192969,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401014:3727</text:p>
          </table:table-cell>
          <table:table-cell table:style-name="ce26" office:value-type="float" office:value="3582149.61" calcext:value-type="float">
            <text:p>3582149,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401039:2175</text:p>
          </table:table-cell>
          <table:table-cell table:style-name="ce26" office:value-type="float" office:value="1468324.06" calcext:value-type="float">
            <text:p>1468324,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5:0107013:3155</text:p>
          </table:table-cell>
          <table:table-cell table:style-name="ce26" office:value-type="float" office:value="193497.16" calcext:value-type="float">
            <text:p>193497,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201001:3426</text:p>
          </table:table-cell>
          <table:table-cell table:style-name="ce26" office:value-type="float" office:value="173669.69" calcext:value-type="float">
            <text:p>173669,6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8:2001001:281</text:p>
          </table:table-cell>
          <table:table-cell table:style-name="ce26" office:value-type="float" office:value="866597.22" calcext:value-type="float">
            <text:p>866597,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101001:18863</text:p>
          </table:table-cell>
          <table:table-cell table:style-name="ce26" office:value-type="float" office:value="2058641.49" calcext:value-type="float">
            <text:p>2058641,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206004:228</text:p>
          </table:table-cell>
          <table:table-cell table:style-name="ce26" office:value-type="float" office:value="1064686.22" calcext:value-type="float">
            <text:p>1064686,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207052:487</text:p>
          </table:table-cell>
          <table:table-cell table:style-name="ce26" office:value-type="float" office:value="1257211.71" calcext:value-type="float">
            <text:p>1257211,7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301035:540</text:p>
          </table:table-cell>
          <table:table-cell table:style-name="ce26" office:value-type="float" office:value="1117815.97" calcext:value-type="float">
            <text:p>1117815,9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301068:5865</text:p>
          </table:table-cell>
          <table:table-cell table:style-name="ce26" office:value-type="float" office:value="3049277.35" calcext:value-type="float">
            <text:p>3049277,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301068:5866</text:p>
          </table:table-cell>
          <table:table-cell table:style-name="ce26" office:value-type="float" office:value="1747785.03" calcext:value-type="float">
            <text:p>1747785,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301068:5867</text:p>
          </table:table-cell>
          <table:table-cell table:style-name="ce26" office:value-type="float" office:value="4287681.19" calcext:value-type="float">
            <text:p>4287681,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507025:1158</text:p>
          </table:table-cell>
          <table:table-cell table:style-name="ce26" office:value-type="float" office:value="2319414.98" calcext:value-type="float">
            <text:p>2319414,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1:0108031:150</text:p>
          </table:table-cell>
          <table:table-cell table:style-name="ce26" office:value-type="float" office:value="364342.35" calcext:value-type="float">
            <text:p>364342,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1:0302001:306</text:p>
          </table:table-cell>
          <table:table-cell table:style-name="ce26" office:value-type="float" office:value="698970.59" calcext:value-type="float">
            <text:p>698970,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2:0103012:3147</text:p>
          </table:table-cell>
          <table:table-cell table:style-name="ce26" office:value-type="float" office:value="34736.37" calcext:value-type="float">
            <text:p>34736,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5:0102034:153</text:p>
          </table:table-cell>
          <table:table-cell table:style-name="ce26" office:value-type="float" office:value="284578.73" calcext:value-type="float">
            <text:p>284578,7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6:0101003:8175</text:p>
          </table:table-cell>
          <table:table-cell table:style-name="ce26" office:value-type="float" office:value="741964.18" calcext:value-type="float">
            <text:p>741964,1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6:0102001:27568</text:p>
          </table:table-cell>
          <table:table-cell table:style-name="ce26" office:value-type="float" office:value="859746.26" calcext:value-type="float">
            <text:p>859746,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6:0103001:10328</text:p>
          </table:table-cell>
          <table:table-cell table:style-name="ce26" office:value-type="float" office:value="776178.78" calcext:value-type="float">
            <text:p>776178,7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8:0101002:10236</text:p>
          </table:table-cell>
          <table:table-cell table:style-name="ce26" office:value-type="float" office:value="1068132.32" calcext:value-type="float">
            <text:p>1068132,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1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1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4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4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8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000000:137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5001:164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15001:17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5004: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02:6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02:7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5001:13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3001:16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87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888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88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89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89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89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89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89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89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93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94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000000:6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07007:13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07007:179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07007:17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7007:17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07007:17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07007:17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07007:17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07007:17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07007:17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107007:180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107007:18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107007:18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107007:18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107007:18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07007:184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107007:184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107007:18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107007:20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107007:20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107007:20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304010:33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402006:45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4003:4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14002:126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3:4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8001:58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2009:7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2009:8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2009:88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09:88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2009:8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2009:8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09:8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2009:88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09:88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09:88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09:8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09:89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09:8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2009:8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2009:8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2009:8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9:8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2009:8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2009:89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2009:8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2009:8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2009:90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2009:90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09:90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2009:9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09:9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2009:90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2009:9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2009:90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2009:9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102009:9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2009:91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2009:91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2009:91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2009:9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09:9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2009:9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2009:9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2009:9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2009:91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2009:9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0:0102009:92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0:0102009:9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0:0102009:9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0:0102009:92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0:0102009:92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0:0102009:9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0:0102009:9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0:0102009:9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0:0102009:9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0:0102009:92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0:0102009:9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0:0102009:93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0:0102009:9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0:0102009:9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0:0102009:9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0:0102009:9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0:0102009:9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0:0102009:9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0:0102009:9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2009:9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603004:7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703018:1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703018:1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902021: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000000:23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000000:23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2:230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13:13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22:12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44:29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49:85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55:9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09:234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4010:9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7014:25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7:0101005:227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8:1004007:1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209020:32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210008:15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19031:7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301036:22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301068:55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302050:15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412013: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412014:6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413001:16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413001:161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413001:161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13001:161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13001:16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3001:16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413001:16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413001:16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413005:15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413005:16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413005:1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413005:16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413005:1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413005:177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413005:17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413005:18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413005:18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413005:185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413005:18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413005:186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413005:18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413005:18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413005:19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413005:19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413005:19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413005:197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413005:197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413005:19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413005:198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413005:19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413005:20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413005:2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413005:20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413005:20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413005:20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413005:20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413005:206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413005:206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413005:20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413005:20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413005:208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413005:209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413005:210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413005:21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413005:212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413005:212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413005:21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413005:21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508011:1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602051:21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3013:167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3013:17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3013:22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3013:224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3013:224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3013:22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13:225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3013:225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3013:22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3013:225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3013:22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3013:22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3013:225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3013:22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3013:22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3013:226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3013:22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3013:259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3013:259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3013:259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3013:259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13:259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13:259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13:259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13:2594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13:2594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13:2594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13:259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13:259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13:259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13:2594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13:2594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13:259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3013:2595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3013:2595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3013:2595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3013:259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3013:2595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3013:259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3013:259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3013:2595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13:259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13:259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3013:2596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3013:259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3013:2596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3013:2596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3013:259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3013:2596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3013:259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13:2596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13:259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13:2596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3013:2597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3013:2597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3013:259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13:2597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13:2597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3:2597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3:2597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3:2597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3:2597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3:259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3:2598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3:2598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259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3:259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3:259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13:2598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3013:2598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3013:2598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3013:259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3013:2599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3013:259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3013:259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13:259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3013:259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3013:259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3013:259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3013:2599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13:259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3013:259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3013:2600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13:2600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13:2600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13:260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13:260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13:2600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13:260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3013:2600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3013:260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3013:260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3013:2601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3013:2601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3013:2601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3013:260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3013:260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3013:260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3013:260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3013:260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3013:2601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3013:260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3013:2602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3013:260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3013:260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3013:2602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3013:2602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3013:260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3013:260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3013:260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3013:266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3013:266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3013:2661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3013:2661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3013:2661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3013:266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3013:266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3013:266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3013:266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3013:266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3013:2661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3013:266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3013:2662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3013:266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3013:266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3013:2662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3013:2662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3013:266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3013:266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3013:266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3013:266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3013:2662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3013:266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3013:2663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3013:266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3013:266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3013:266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3013:266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3013:266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3013:266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3013:266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3013:2664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3013:2664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3013:2664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3013:266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3013:2664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3013:266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3013:266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3013:2664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3013:2664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3013:266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3013:2665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3013:2665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3013:2665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3013:266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3013:2665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3013:266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3013:266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3013:2665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3013:2665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3013:2665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3013:2666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3013:2666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3013:2666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3013:2666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3013:266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3013:2666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3013:2666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3013:2666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3013:2666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3013:2667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2:0103013:2667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2:0103013:2667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2:0103013:2667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2:0103013:2667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103013:2667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103013:2667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3013:2667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3013:2667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3013:2667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3013:266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3013:2668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3013:2668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3013:2668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3013:2668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3013:2668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3013:2668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3013:2668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3013:2668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3013:2668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3013:2669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3013:2669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3013:2669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3013:266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3013:2669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3013:2669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3013:266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3013:2669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3013:2669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3013:266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3013:2670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13:2670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13:2670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13:2670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13:2670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3013:2670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3013:267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3013:2670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3013:267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3013:2670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13:2671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3013:2671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3013:2671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13:267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13:2671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13:2671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3013:2671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3013:2671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3013:2671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3013:2671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3013:2672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3013:267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3013:2672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3013:2672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3013:2672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3013:267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3013:267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3013:2672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3013:2672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3013:2672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3013:267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3013:2673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3013:2673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3013:267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13:267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13:267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13:267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13:293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13:293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13:293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13:29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13:293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3:293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3:29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13:294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13:294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3013:294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3013:294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3013:294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3013:294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13:294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3013:294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3013:294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3013:294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3013:295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3013:295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3013:295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13:295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3013:295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3013:295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3013:295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3013:295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3013:3108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3016:789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3018:141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4:0000000:28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6024:39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7:0102001:304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7:0102001:309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7:0102001:3167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7:0102001:317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7:0102001:319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7:0102001:3208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7:0102001:3321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7:0102001:3625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7:0102001:363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7:0102001:3864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7:0103002:2162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7:0103002:2380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7:0103002:262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7:0103002:280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7:0103002:2873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7:0103002:303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7:0103002:34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7:0103002:4936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7:0103002:7099</text:p>
          </table:table-cell>
          <table:table-cell table:style-name="ce28" office:value-type="date" office:date-value="2026-06-04" calcext:value-type="date">
            <text:p>04.06.2026</text:p>
          </table:table-cell>
          <table:table-cell table:style-name="ce28" office:value-type="date" office:date-value="2026-06-02" calcext:value-type="date">
            <text:p>02.06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4730850CD79498F31611F70697D9E27ED16A17747288C8A6242B7D9C6503C27EF25B12B33E0488A16D616190D3245DFCB39C1242F9730326EDB18E445B95915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1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style-name="ce61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.00.0000</text:date>, <text:time style:data-style-name="N2" text:time-value="09:38:28.9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8T09:38:57.353000000</dc:date>
    <meta:print-date>2026-04-10T02:22:02Z</meta:print-date>
    <meta:editing-cycles>31</meta:editing-cycles>
    <meta:editing-duration>PT1H27M26S</meta:editing-duration>
    <meta:document-statistic meta:table-count="2" meta:cell-count="2276" meta:object-count="0"/>
  </office:meta>
</office:document-meta>
</file>