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4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2</text:p>
          </table:table-cell>
          <table:table-cell table:style-name="ce5" table:number-columns-repeated="2"/>
          <table:table-cell table:style-name="ce6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7" calcext:value-type="float">
            <text:p>127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61" calcext:value-type="float">
            <text:p>861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8159</text:p>
          </table:table-cell>
          <table:table-cell table:style-name="ce27" office:value-type="float" office:value="205770171.27" calcext:value-type="float">
            <text:p>205770171,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657</text:p>
          </table:table-cell>
          <table:table-cell table:style-name="ce27" office:value-type="float" office:value="141733307.43" calcext:value-type="float">
            <text:p>141733307,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444</text:p>
          </table:table-cell>
          <table:table-cell table:style-name="ce27" office:value-type="float" office:value="19708480" calcext:value-type="float">
            <text:p>1970848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430</text:p>
          </table:table-cell>
          <table:table-cell table:style-name="ce27" office:value-type="float" office:value="62019892.08" calcext:value-type="float">
            <text:p>62019892,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8003:338</text:p>
          </table:table-cell>
          <table:table-cell table:style-name="ce27" office:value-type="float" office:value="2098367.53" calcext:value-type="float">
            <text:p>2098367,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8003:587</text:p>
          </table:table-cell>
          <table:table-cell table:style-name="ce27" office:value-type="float" office:value="68905.76" calcext:value-type="float">
            <text:p>68905,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406</text:p>
          </table:table-cell>
          <table:table-cell table:style-name="ce27" office:value-type="float" office:value="10761.34" calcext:value-type="float">
            <text:p>10761,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02:1077</text:p>
          </table:table-cell>
          <table:table-cell table:style-name="ce27" office:value-type="float" office:value="157809.23" calcext:value-type="float">
            <text:p>157809,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2626</text:p>
          </table:table-cell>
          <table:table-cell table:style-name="ce27" office:value-type="float" office:value="801065.25" calcext:value-type="float">
            <text:p>801065,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2627</text:p>
          </table:table-cell>
          <table:table-cell table:style-name="ce27" office:value-type="float" office:value="182475" calcext:value-type="float">
            <text:p>1824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22:69</text:p>
          </table:table-cell>
          <table:table-cell table:style-name="ce27" office:value-type="float" office:value="212223" calcext:value-type="float">
            <text:p>2122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12</text:p>
          </table:table-cell>
          <table:table-cell table:style-name="ce27" office:value-type="float" office:value="296390.4" calcext:value-type="float">
            <text:p>296390,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779</text:p>
          </table:table-cell>
          <table:table-cell table:style-name="ce27" office:value-type="float" office:value="183778.56" calcext:value-type="float">
            <text:p>183778,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8001:219</text:p>
          </table:table-cell>
          <table:table-cell table:style-name="ce27" office:value-type="float" office:value="8696608" calcext:value-type="float">
            <text:p>86966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1009:425</text:p>
          </table:table-cell>
          <table:table-cell table:style-name="ce27" office:value-type="float" office:value="17839.08" calcext:value-type="float">
            <text:p>17839,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08:29</text:p>
          </table:table-cell>
          <table:table-cell table:style-name="ce27" office:value-type="float" office:value="94224.81" calcext:value-type="float">
            <text:p>94224,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07:793</text:p>
          </table:table-cell>
          <table:table-cell table:style-name="ce27" office:value-type="float" office:value="47993.04" calcext:value-type="float">
            <text:p>47993,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3001:535</text:p>
          </table:table-cell>
          <table:table-cell table:style-name="ce27" office:value-type="float" office:value="231446.16" calcext:value-type="float">
            <text:p>231446,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4001:742</text:p>
          </table:table-cell>
          <table:table-cell table:style-name="ce27" office:value-type="float" office:value="373422" calcext:value-type="float">
            <text:p>37342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5004:131</text:p>
          </table:table-cell>
          <table:table-cell table:style-name="ce27" office:value-type="float" office:value="25601.04" calcext:value-type="float">
            <text:p>25601,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2001:9743</text:p>
          </table:table-cell>
          <table:table-cell table:style-name="ce27" office:value-type="float" office:value="5740649.16" calcext:value-type="float">
            <text:p>5740649,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2001:9744</text:p>
          </table:table-cell>
          <table:table-cell table:style-name="ce27" office:value-type="float" office:value="20074822.54" calcext:value-type="float">
            <text:p>20074822,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2001:9745</text:p>
          </table:table-cell>
          <table:table-cell table:style-name="ce27" office:value-type="float" office:value="22529192.3" calcext:value-type="float">
            <text:p>22529192,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2001:9746</text:p>
          </table:table-cell>
          <table:table-cell table:style-name="ce27" office:value-type="float" office:value="21281677.55" calcext:value-type="float">
            <text:p>21281677,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2001:9747</text:p>
          </table:table-cell>
          <table:table-cell table:style-name="ce27" office:value-type="float" office:value="484194" calcext:value-type="float">
            <text:p>4841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2001:9748</text:p>
          </table:table-cell>
          <table:table-cell table:style-name="ce27" office:value-type="float" office:value="1504636.98" calcext:value-type="float">
            <text:p>1504636,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52001:9749</text:p>
          </table:table-cell>
          <table:table-cell table:style-name="ce27" office:value-type="float" office:value="23333146.25" calcext:value-type="float">
            <text:p>23333146,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10001:5058</text:p>
          </table:table-cell>
          <table:table-cell table:style-name="ce27" office:value-type="float" office:value="28476.02" calcext:value-type="float">
            <text:p>28476,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2006:815</text:p>
          </table:table-cell>
          <table:table-cell table:style-name="ce27" office:value-type="float" office:value="240729.75" calcext:value-type="float">
            <text:p>240729,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9014:1557</text:p>
          </table:table-cell>
          <table:table-cell table:style-name="ce27" office:value-type="float" office:value="74210.4" calcext:value-type="float">
            <text:p>74210,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1008:848</text:p>
          </table:table-cell>
          <table:table-cell table:style-name="ce27" office:value-type="float" office:value="338400" calcext:value-type="float">
            <text:p>3384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4007:811</text:p>
          </table:table-cell>
          <table:table-cell table:style-name="ce27" office:value-type="float" office:value="51083.46" calcext:value-type="float">
            <text:p>51083,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1660</text:p>
          </table:table-cell>
          <table:table-cell table:style-name="ce27" office:value-type="float" office:value="12692676.64" calcext:value-type="float">
            <text:p>12692676,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12001:312</text:p>
          </table:table-cell>
          <table:table-cell table:style-name="ce27" office:value-type="float" office:value="154944.97" calcext:value-type="float">
            <text:p>154944,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05004:877</text:p>
          </table:table-cell>
          <table:table-cell table:style-name="ce27" office:value-type="float" office:value="79093.77" calcext:value-type="float">
            <text:p>79093,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911001:3523</text:p>
          </table:table-cell>
          <table:table-cell table:style-name="ce27" office:value-type="float" office:value="5846.88" calcext:value-type="float">
            <text:p>5846,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01002:1186</text:p>
          </table:table-cell>
          <table:table-cell table:style-name="ce27" office:value-type="float" office:value="407925" calcext:value-type="float">
            <text:p>4079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701001:1567</text:p>
          </table:table-cell>
          <table:table-cell table:style-name="ce27" office:value-type="float" office:value="66119.04" calcext:value-type="float">
            <text:p>66119,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202007:2</text:p>
          </table:table-cell>
          <table:table-cell table:style-name="ce27" office:value-type="float" office:value="429945.67" calcext:value-type="float">
            <text:p>429945,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720001:450</text:p>
          </table:table-cell>
          <table:table-cell table:style-name="ce27" office:value-type="float" office:value="101417.74" calcext:value-type="float">
            <text:p>101417,7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7007:2180</text:p>
          </table:table-cell>
          <table:table-cell table:style-name="ce27" office:value-type="float" office:value="16402759.2" calcext:value-type="float">
            <text:p>16402759,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07007:2181</text:p>
          </table:table-cell>
          <table:table-cell table:style-name="ce27" office:value-type="float" office:value="42467800.5" calcext:value-type="float">
            <text:p>42467800,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7007:2182</text:p>
          </table:table-cell>
          <table:table-cell table:style-name="ce27" office:value-type="float" office:value="445364892.54" calcext:value-type="float">
            <text:p>445364892,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07007:2183</text:p>
          </table:table-cell>
          <table:table-cell table:style-name="ce27" office:value-type="float" office:value="13520080.98" calcext:value-type="float">
            <text:p>13520080,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5004:403</text:p>
          </table:table-cell>
          <table:table-cell table:style-name="ce27" office:value-type="float" office:value="71412.84" calcext:value-type="float">
            <text:p>71412,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3002:3216</text:p>
          </table:table-cell>
          <table:table-cell table:style-name="ce27" office:value-type="float" office:value="15698.7" calcext:value-type="float">
            <text:p>15698,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4010:1099</text:p>
          </table:table-cell>
          <table:table-cell table:style-name="ce27" office:value-type="float" office:value="43389.96" calcext:value-type="float">
            <text:p>43389,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4002:981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4002:982</text:p>
          </table:table-cell>
          <table:table-cell table:style-name="ce27" office:value-type="float" office:value="80903.39" calcext:value-type="float">
            <text:p>80903,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4002:983</text:p>
          </table:table-cell>
          <table:table-cell table:style-name="ce27" office:value-type="float" office:value="2058836.72" calcext:value-type="float">
            <text:p>2058836,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5001:136</text:p>
          </table:table-cell>
          <table:table-cell table:style-name="ce27" office:value-type="float" office:value="7296408.32" calcext:value-type="float">
            <text:p>7296408,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5001:294</text:p>
          </table:table-cell>
          <table:table-cell table:style-name="ce27" office:value-type="float" office:value="599792.34" calcext:value-type="float">
            <text:p>599792,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7015:14</text:p>
          </table:table-cell>
          <table:table-cell table:style-name="ce27" office:value-type="float" office:value="278103" calcext:value-type="float">
            <text:p>2781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000000:1</text:p>
          </table:table-cell>
          <table:table-cell table:style-name="ce27" office:value-type="float" office:value="9449981033.5" calcext:value-type="float">
            <text:p>9449981033,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000000:134</text:p>
          </table:table-cell>
          <table:table-cell table:style-name="ce27" office:value-type="float" office:value="4594152" calcext:value-type="float">
            <text:p>45941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6011:730</text:p>
          </table:table-cell>
          <table:table-cell table:style-name="ce27" office:value-type="float" office:value="13208904.5" calcext:value-type="float">
            <text:p>13208904,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6011:731</text:p>
          </table:table-cell>
          <table:table-cell table:style-name="ce27" office:value-type="float" office:value="29570312.75" calcext:value-type="float">
            <text:p>29570312,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3:0118001:919</text:p>
          </table:table-cell>
          <table:table-cell table:style-name="ce27" office:value-type="float" office:value="444687.26" calcext:value-type="float">
            <text:p>444687,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3:0118001:920</text:p>
          </table:table-cell>
          <table:table-cell table:style-name="ce27" office:value-type="float" office:value="556232.55" calcext:value-type="float">
            <text:p>556232,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3:0118001:921</text:p>
          </table:table-cell>
          <table:table-cell table:style-name="ce27" office:value-type="float" office:value="556232.55" calcext:value-type="float">
            <text:p>556232,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2012:7</text:p>
          </table:table-cell>
          <table:table-cell table:style-name="ce27" office:value-type="float" office:value="67667.06" calcext:value-type="float">
            <text:p>67667,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4009:1311</text:p>
          </table:table-cell>
          <table:table-cell table:style-name="ce27" office:value-type="float" office:value="45583.04" calcext:value-type="float">
            <text:p>45583,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5:0103001:727</text:p>
          </table:table-cell>
          <table:table-cell table:style-name="ce27" office:value-type="float" office:value="61807.96" calcext:value-type="float">
            <text:p>61807,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0:0101009:57</text:p>
          </table:table-cell>
          <table:table-cell table:style-name="ce27" office:value-type="float" office:value="379408" calcext:value-type="float">
            <text:p>3794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0:0102020:1605</text:p>
          </table:table-cell>
          <table:table-cell table:style-name="ce27" office:value-type="float" office:value="70510.16" calcext:value-type="float">
            <text:p>70510,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0:0102050:631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0:1101007:57</text:p>
          </table:table-cell>
          <table:table-cell table:style-name="ce27" office:value-type="float" office:value="105684.15" calcext:value-type="float">
            <text:p>105684,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1101009:129</text:p>
          </table:table-cell>
          <table:table-cell table:style-name="ce27" office:value-type="float" office:value="166850" calcext:value-type="float">
            <text:p>1668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202010:53</text:p>
          </table:table-cell>
          <table:table-cell table:style-name="ce27" office:value-type="float" office:value="292403.16" calcext:value-type="float">
            <text:p>292403,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401011:26</text:p>
          </table:table-cell>
          <table:table-cell table:style-name="ce27" office:value-type="float" office:value="314519.82" calcext:value-type="float">
            <text:p>314519,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702010:1</text:p>
          </table:table-cell>
          <table:table-cell table:style-name="ce27" office:value-type="float" office:value="151166.48" calcext:value-type="float">
            <text:p>151166,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2:0102003:150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29:1595</text:p>
          </table:table-cell>
          <table:table-cell table:style-name="ce27" office:value-type="float" office:value="262154.62" calcext:value-type="float">
            <text:p>262154,6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38:9413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49:1003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55:1366</text:p>
          </table:table-cell>
          <table:table-cell table:style-name="ce27" office:value-type="float" office:value="126229.36" calcext:value-type="float">
            <text:p>126229,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55:1367</text:p>
          </table:table-cell>
          <table:table-cell table:style-name="ce27" office:value-type="float" office:value="49732.77" calcext:value-type="float">
            <text:p>49732,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201009:2545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03:372</text:p>
          </table:table-cell>
          <table:table-cell table:style-name="ce27" office:value-type="float" office:value="100659.72" calcext:value-type="float">
            <text:p>100659,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11:976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401014:1951</text:p>
          </table:table-cell>
          <table:table-cell table:style-name="ce27" office:value-type="float" office:value="89914604.76" calcext:value-type="float">
            <text:p>89914604,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2009:188</text:p>
          </table:table-cell>
          <table:table-cell table:style-name="ce27" office:value-type="float" office:value="168829.95" calcext:value-type="float">
            <text:p>168829,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3004:179</text:p>
          </table:table-cell>
          <table:table-cell table:style-name="ce27" office:value-type="float" office:value="162437.56" calcext:value-type="float">
            <text:p>162437,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4006:4000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5014:81</text:p>
          </table:table-cell>
          <table:table-cell table:style-name="ce27" office:value-type="float" office:value="494628" calcext:value-type="float">
            <text:p>4946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201004:1039</text:p>
          </table:table-cell>
          <table:table-cell table:style-name="ce27" office:value-type="float" office:value="150120" calcext:value-type="float">
            <text:p>15012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301001:421</text:p>
          </table:table-cell>
          <table:table-cell table:style-name="ce27" office:value-type="float" office:value="204267.42" calcext:value-type="float">
            <text:p>204267,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202001:2920</text:p>
          </table:table-cell>
          <table:table-cell table:style-name="ce27" office:value-type="float" office:value="376413.66" calcext:value-type="float">
            <text:p>376413,6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2:5841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8:0000000:1231</text:p>
          </table:table-cell>
          <table:table-cell table:style-name="ce27" office:value-type="float" office:value="1440663.52" calcext:value-type="float">
            <text:p>1440663,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0000000:1755</text:p>
          </table:table-cell>
          <table:table-cell table:style-name="ce27" office:value-type="float" office:value="18219.2" calcext:value-type="float">
            <text:p>18219,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8:0000000:1756</text:p>
          </table:table-cell>
          <table:table-cell table:style-name="ce27" office:value-type="float" office:value="9677.44" calcext:value-type="float">
            <text:p>9677,4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0000000:1757</text:p>
          </table:table-cell>
          <table:table-cell table:style-name="ce27" office:value-type="float" office:value="5497.12" calcext:value-type="float">
            <text:p>5497,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0703006:264</text:p>
          </table:table-cell>
          <table:table-cell table:style-name="ce27" office:value-type="float" office:value="91427.5" calcext:value-type="float">
            <text:p>91427,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1004007:228</text:p>
          </table:table-cell>
          <table:table-cell table:style-name="ce27" office:value-type="float" office:value="259637.95" calcext:value-type="float">
            <text:p>259637,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9:0103013:4093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1004:67</text:p>
          </table:table-cell>
          <table:table-cell table:style-name="ce27" office:value-type="float" office:value="314577" calcext:value-type="float">
            <text:p>3145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9020:755</text:p>
          </table:table-cell>
          <table:table-cell table:style-name="ce27" office:value-type="float" office:value="285102.3" calcext:value-type="float">
            <text:p>285102,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10008:2029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19012:249</text:p>
          </table:table-cell>
          <table:table-cell table:style-name="ce27" office:value-type="float" office:value="400804.32" calcext:value-type="float">
            <text:p>400804,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302050:1641</text:p>
          </table:table-cell>
          <table:table-cell table:style-name="ce27" office:value-type="float" office:value="45546.9" calcext:value-type="float">
            <text:p>45546,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412022:3815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1008:35</text:p>
          </table:table-cell>
          <table:table-cell table:style-name="ce27" office:value-type="float" office:value="469314" calcext:value-type="float">
            <text:p>4693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1020:811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106045:8</text:p>
          </table:table-cell>
          <table:table-cell table:style-name="ce27" office:value-type="float" office:value="158421.48" calcext:value-type="float">
            <text:p>158421,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302005:349</text:p>
          </table:table-cell>
          <table:table-cell table:style-name="ce27" office:value-type="float" office:value="123360" calcext:value-type="float">
            <text:p>1233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306001:113</text:p>
          </table:table-cell>
          <table:table-cell table:style-name="ce27" office:value-type="float" office:value="49116.75" calcext:value-type="float">
            <text:p>49116,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306001:160</text:p>
          </table:table-cell>
          <table:table-cell table:style-name="ce27" office:value-type="float" office:value="52661.07" calcext:value-type="float">
            <text:p>52661,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1:0306001:19</text:p>
          </table:table-cell>
          <table:table-cell table:style-name="ce27" office:value-type="float" office:value="45994.6" calcext:value-type="float">
            <text:p>45994,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1:0306001:42</text:p>
          </table:table-cell>
          <table:table-cell table:style-name="ce27" office:value-type="float" office:value="49961.94" calcext:value-type="float">
            <text:p>49961,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1:0306001:43</text:p>
          </table:table-cell>
          <table:table-cell table:style-name="ce27" office:value-type="float" office:value="50493.45" calcext:value-type="float">
            <text:p>50493,4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15:3184</text:p>
          </table:table-cell>
          <table:table-cell table:style-name="ce27" office:value-type="float" office:value="264237.76" calcext:value-type="float">
            <text:p>264237,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2004:557</text:p>
          </table:table-cell>
          <table:table-cell table:style-name="ce27" office:value-type="float" office:value="505982.36" calcext:value-type="float">
            <text:p>505982,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14:21</text:p>
          </table:table-cell>
          <table:table-cell table:style-name="ce27" office:value-type="float" office:value="181392.16" calcext:value-type="float">
            <text:p>181392,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15:12995</text:p>
          </table:table-cell>
          <table:table-cell table:style-name="ce27" office:value-type="float" office:value="26155.71" calcext:value-type="float">
            <text:p>26155,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8:113</text:p>
          </table:table-cell>
          <table:table-cell table:style-name="ce27" office:value-type="float" office:value="52071.6" calcext:value-type="float">
            <text:p>52071,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19:8151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3:0105002:56</text:p>
          </table:table-cell>
          <table:table-cell table:style-name="ce27" office:value-type="float" office:value="207048" calcext:value-type="float">
            <text:p>2070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4:0105007:263</text:p>
          </table:table-cell>
          <table:table-cell table:style-name="ce27" office:value-type="float" office:value="3019.8" calcext:value-type="float">
            <text:p>3019,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4:0105007:264</text:p>
          </table:table-cell>
          <table:table-cell table:style-name="ce27" office:value-type="float" office:value="15961.8" calcext:value-type="float">
            <text:p>15961,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4:0105007:265</text:p>
          </table:table-cell>
          <table:table-cell table:style-name="ce27" office:value-type="float" office:value="27070.35" calcext:value-type="float">
            <text:p>27070,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4:0105007:266</text:p>
          </table:table-cell>
          <table:table-cell table:style-name="ce27" office:value-type="float" office:value="7225.95" calcext:value-type="float">
            <text:p>7225,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4:0105013:192</text:p>
          </table:table-cell>
          <table:table-cell table:style-name="ce27" office:value-type="float" office:value="431.4" calcext:value-type="float">
            <text:p>431,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4:0105014:212</text:p>
          </table:table-cell>
          <table:table-cell table:style-name="ce27" office:value-type="float" office:value="12726.3" calcext:value-type="float">
            <text:p>12726,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4:0106004:4</text:p>
          </table:table-cell>
          <table:table-cell table:style-name="ce27" office:value-type="float" office:value="49084.84" calcext:value-type="float">
            <text:p>49084,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6:0101001:6191</text:p>
          </table:table-cell>
          <table:table-cell table:style-name="ce27" office:value-type="float" office:value="129400.64" calcext:value-type="float">
            <text:p>129400,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6:0103001:3319</text:p>
          </table:table-cell>
          <table:table-cell table:style-name="ce27" office:value-type="float" office:value="34121.15" calcext:value-type="float">
            <text:p>34121,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7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10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13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000000:1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000000:1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000000:1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000000:18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000000:19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000000:1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000000:1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000000:1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000000:3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000000:3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1006:12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1009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1009: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1010:2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2002: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2002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2002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2002: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2002: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2002: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2002: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2002:2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2002: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2002:2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2002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5002: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8005:2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1005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1005:6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2002:1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2002:1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2002:2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2002:3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3003:6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14002:2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14004: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14004: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14004:8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15003:17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15003:2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15003:2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15004: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15004: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19008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19008: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19010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22003: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000000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000000: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000000: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000000: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000000: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000000: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000000: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03003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08003:3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08003:5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10015:26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3:0000000: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3:0000000:64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3:0000000:6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000000:134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000000:16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000000:199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000000:19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000000:22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000000:3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000000:3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103001:1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103001:3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103001:87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105001: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5001:1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6001:44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6001:4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6001:4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6001:4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6001:4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6002:1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6002:1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6002:2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6002:3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6002:3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6002:34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6002:3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6002:35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6002:3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6002:36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7001:1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7001:10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7001:10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7001:10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7001:10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7001:10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7001:10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7001:10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7001:10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7001:10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7001:10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7001:1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7001:11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7001:11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7001:11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7001:11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7001:11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7001:11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7001:112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7001:112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7001:11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7001:11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7001:11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7001:11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7001:11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7001:12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7001:13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7001:13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7001:13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7001:13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7001:13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7001:1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7001:15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7001:15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7001:15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7001: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8002:16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8002:5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8010:2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8010:2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8014:3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11001:9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12001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01001:2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01001:2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01001:2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01001:2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01001:2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01011:3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01011:3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01011:3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01011:3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08001:1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08001:1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08002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08002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08002: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16002:10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16002:10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16002:104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16002:10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16002:9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31001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31001:6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31001:7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31001: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31001: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31002: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33001: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34001:25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0001:4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0001:7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52001:4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52001:53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52001:53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52001:63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52001:938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5:0000000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5:0000000:2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5:0000000:3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5:0000000:8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5:0000000:8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5:0104002:1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5:0104002:1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5:0104002:18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5:0104002:1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5:0104002:1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5:0104002:18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5:0104002:3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5:0106003:3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5:0106003:4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5:0106003:7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5:0109001:99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5:0110001:504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5:0115002:2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5:0115002:2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5:0115002:2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15002:2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15002:28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6:0000000:1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6:0000000:1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6:0000000:10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6:0000000:1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6:0000000:1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6:0000000:1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6:0000000:1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6:0000000:1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6:0000000:1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6:0000000: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6:0000000:1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6:0000000:1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6:0000000:19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6:0000000:7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6:0000000: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6:0000000: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6:0105005: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6:0106006:2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6:0106006:20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6:0106007:2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6:0106007: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6:0108007: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6:0108009:2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6:0109005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6:0109014:15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6:0111008: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6:0111008:8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6:0112001: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6:0112001:5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6:0112001:5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6:0112001:5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6:0112001:6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6:0112001:6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6:0112001:6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6:0112001:6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6:0112001:6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6:0112001:6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6:0112001:6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6:0112001:6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6:0112001:6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6:0112001:6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6:0112001:65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6:0112001:6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6:0112001:6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6:0112001:6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6:0112001:66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6:0112001:6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6:0112001:67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6:0112001:6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6:0112001:67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6:0112001:68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6:0112001:6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6:0112001:69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6:0112001:6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6:0112001:74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6:0112001:7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6:0112001:7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6:0112001:7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6:0112001:78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6:0114004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6:0114004:2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6:0115001: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6:0115001:3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6:0115001:36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6:0115001:3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6:0115001:5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6:0115001:5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6:0115001:5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6:0115001:53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6:0115001:5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6:0115001:5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6:0115001:5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6:0115001:6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6:0115001:8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6:0115001:8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6:0115001:8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6:0115001:8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6:0115001:8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6:0115008:18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6:0115008:20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6:0115009:6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6:0115009:6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6:0116001: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6:0117006:2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7:0000000: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7:0000000:1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7:0000000: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7:0000000:6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7:0000000: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7:0000000:6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7:0000000:6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7:0000000:7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7:0000000: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7:0000000: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7:0000000:7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7:0000000: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7:0000000: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7:0104004:38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7:0104004:38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7:0104004:4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7:0104004:4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7:0104004:4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7:0104004:4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7:0104004:4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7:0104004:4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7:0104004: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7:0104004: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7:0105001: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7:0105001:8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7:0105001:8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7:0105001:8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7:0105001:8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7:0105001:8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7:0105001:8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7:0105001:8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000000:23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000000:26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000000:2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000000:3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000000:3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000000:3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000000:37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000000: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000000: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000000:4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000000:503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1" calcext:value-type="date">
            <text:p>01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000000:5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000000: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106003:66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205001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312002: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319001:8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328001:3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330001:1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330005:18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505002:1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505004:1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515001:3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606001:31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6001:358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6001:45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804001:1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804002: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804002:1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905001:146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911001:33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911001:33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911001:33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911001:332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911001:33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911001:33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911001:33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911001:336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911001:33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937001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937001: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205001:1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205001:11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205001:11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205001:11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205001:11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205001:11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205001:11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205001:11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205001:11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205001:1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205001:5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205001:78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205001:78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205001:88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302001:15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302001:17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302001:188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302001:216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302001:21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302001:219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302001:23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302001:23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302001:23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302001:23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302001:236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302001:237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302001:23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302001:24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302001:24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302001:249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302001:24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302001:24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302001:24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302001: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302001:58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302001:5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302001:59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501002:8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507001:2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515002:120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515002:12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515002:12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515002:12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515002:15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526002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526002: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526002: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701001:11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716001:16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716001:3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716001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716001: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716001: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2403001:8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2405001:2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2508001:13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2601001:27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2615001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2726001:1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2726001:1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2726001:1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2726001: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2726001:4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2726001: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2726001: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0:0000000:1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0:0000000:13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0:0000000:134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0:0000000:13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0:0000000:13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0:0000000:14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0:0000000:15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0:0000000:8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0:0000000:8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0:0000000:8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0:0000000:9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0:0102006:2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0:0102006:2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0:0103006:2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0:0103006:26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0:0103009:30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0:0103009:3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0:0103009:3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0:0103009:3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0:0103009:3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0:0103009:3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0:0103009:3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0:0103009:33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0:0105002:1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0:0107003:10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0:0107006:5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0:0107007:17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0:0107007:21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0:0107007:21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0:0107007:5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0:0107007:6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0:0109005:1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0:0110007: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0:0110007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0:0110007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0:0202004:1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0:0202004:1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0:0202004:1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0:0202004:17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0:0203001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0:0203003:2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0:0204001: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0:0205006:26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0:0205006: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0:0205008:246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0:0205008:247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0:0205008:24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0:0205008:25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0:0205008:25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0:0205008:25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0:0205008:26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0:0205008:260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0:0205009:15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0:0205009:15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0:0205009:16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0:0205009:16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0:0205009:16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0:0205009:16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0:0205009:16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0:0205009:16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0:0205009:16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0:0205009:16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0:0205009:16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0:0205009:16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0:0205009:16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0:0205009:16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0:0205009:16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0:0205009:19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0:0301001:1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0:0303002:26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0:0401009: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0:0401010:1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0:0402001:6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0:0402003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0:0402006:9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0:0403001:1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0:0404002:7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0:0404003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1:0000000:1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1:0000000:1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1:0000000:1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1:0000000:1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1:0000000:1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1:0000000:1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1:0000000:1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1:0000000:1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1:0000000: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1:0000000:1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1:0000000:1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1:0000000:1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1:0000000:1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1:0000000:1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1:0000000:1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1:0000000:14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1:0000000:2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1:0000000:2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1:0103007: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1:0106001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1:0106001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1:0108002:6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1:0108016: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1:0108016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1:0108018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1:0109006: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1:0113010:38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1:0116037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1:0116037: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1:0116037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1:0116037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1:0116037: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1:0116037:1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1:0116037:19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1:0116037:1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1:0116037:1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1:0116037:2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1:0116037: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1:0116037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1:0116037: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1:0116037: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1:0116037: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1:0116037: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1:0116037: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1:0116037:4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1:0116037:4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1:0116037:4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1:0116037:4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1:0116037:4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1:0116037:5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1:0116037: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1:0116037: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1:0116037: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1:0116037: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1:0116037: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1:0116037: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1:0116037: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1:0116037: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1:0116037: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1:0116037: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1:0116037: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1:0116037: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1:0117005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1:0117005: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1:0117005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1:0117005: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1:0117005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1:0117005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1:0117005: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1:0117005: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1:0117005: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1:0117005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1:0117005: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1:0117005: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1:0117005: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1:0117005: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1:0117005: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1:0117005: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1:0117005: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1:0117005: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1:0117005: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1:0117005: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1:0117005:9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2:0000000:9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2:0102012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2:0102012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2:0104006:1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2:0104006: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2:0104006: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2:0104006: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2:0104007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3:0000000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3:0000000: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3:0000000:5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3:0000000: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3:0000000: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3:0113004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4:0000000: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4:0000000: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4:0000000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4:0000000: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4:0000000: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4:0000000: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4:0000000: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4:0000000: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4:0000000:2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4:0000000: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4:0000000: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4:0000000: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4:0000000: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4:0000000: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4:0000000:3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4:0000000:3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4:0000000: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4:0000000: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4:0000000: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4:0000000: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4:0000000: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4:0000000: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4:0000000:76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4:0000000:7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4:0000000:7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4:0000000:7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4:0000000:8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4:0102001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4:0102001:10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4:0102001:1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4:0102001:1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4:0102001:11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4:0102001:1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4:0102001:1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4:0102001:1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4:0102001:12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4:0102001:1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4:0102001:1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4:0102001:1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4:0102001:1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4:0102001:1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4:0102001:1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4:0102001:1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4:0102001:14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4:0102001:14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4:0102001:1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4:0102001:1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4:0102001:1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4:0102001:1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102001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02001:2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02001:24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02001:2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02001:2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02001: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02001:3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02001:3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02001:34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02001:3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02001:3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02001:3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02001: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02001:5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02001:50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02001: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02001: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02001: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02001: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02001: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02001: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02001:6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02001: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02001:6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02001:7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02001: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02001: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02001: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02001:7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02001: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02001: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02001:8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02001:8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02001: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03006:30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03006:31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103006:31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105012:3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4:0105013: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4:0110013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4:0116009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4:0117006:4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5:0103004:3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5:0104001:6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6:0102001: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6:0110001: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7:0101001:3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7:0101002:2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7:0101044:1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7:0101044:14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7:0102039: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7:0102039:31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7:0103024:5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8:0000000: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8:0000000: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8:0000000: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8:0000000:59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8:0000000: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8:0111003:1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8:0118092: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9:0000000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9:0107004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9:0110002:2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9:0213001: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0:0101046:1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0:0102009:4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0:0102020:13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0:1101007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0:1101007: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103006: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106006:1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113013: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401011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401019:2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601004:128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803009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2:0102003:8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3:0604001:19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4:0000000:174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4:0101005:11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4:0101008:21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4:0101008:23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4:0101011:21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4:0101011:21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4:0101011:21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4:0101011:21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4:0101013:12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4:0101022:2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4:0101031:13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4:0101037:41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4:0101038:74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4:0101044:14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4:0101055:7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4:0201009:24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4:0201009:8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4:0301020:9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4:0401004:27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4:0401039:17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4:0601017:13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5:0102009:12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5:0104006:32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5:0105005:3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5:0107013:31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5:0201001:34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6:0201002:18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6:0301001:309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6:0301002:215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7:0101005:49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8:1802005: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8:2001001:25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000000:367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101001:187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103006:11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103006:24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104035:159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105003:2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105003: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105003: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105003:5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105003: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105003:6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206004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207049:1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210005:1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210005:7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210071: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213001:3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213001:50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219001:4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219001: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219001:6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219001:7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219001: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219001:7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219002:5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221001: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221001:7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221001: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221002:1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221002: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221002:3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221002: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230002:18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230002:19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230002:20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230002:20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230002:22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230002:2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230002:2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230002:2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230003:3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301014:178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301014:19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301014:2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301014:4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302050:1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303002:2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303003:155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303003:16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303003:44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303098: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306001:2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306001:3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306001:6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306001:7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306001: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306018:33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409024:8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501008: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502007:77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502007:81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502007:81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502007:8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518003:19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518003:19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518003:20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518003:20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518003:21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518003:2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518003:31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518003:33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518003:34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518003:35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518003:36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518003:37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518003:40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518003:40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518003:426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518003:42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518003:44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518003:44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518003:46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518003:48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518003:50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518003:51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518003:5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518003:662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518003:69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1:0101022:3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1:0101055:15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1:0108031:14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1:0302005:50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1:0306001:11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1:0306001:4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2:0101015:22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2:0101015:292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2:0103015:1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2:0103018:46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2:0103020:1171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4:0106004:7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5:0107027:1754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5:0107028:949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6:0101003:3958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6:0102001:897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6:0103002:1733</text:p>
          </table:table-cell>
          <table:table-cell table:style-name="ce29" office:value-type="date" office:date-value="2026-06-04" calcext:value-type="date">
            <text:p>04.06.20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84730850CD79498F31611F70697D9E27ED16A17747288C8A6242B7D9C6503C27EF25B12B33E0488A16D616190D3245DFCB39C1242F9730326EDB18E445B95915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1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Демидов С.А.</text:p>
          </table:table-cell>
          <table:covered-table-cell/>
          <table:table-cell table:number-columns-repeated="16379"/>
        </table:table-row>
        <table:table-row table:style-name="ro19" table:number-rows-repeated="2">
          <table:table-cell table:style-name="ce45" table:number-columns-repeated="5"/>
          <table:table-cell table:number-columns-repeated="16379"/>
        </table:table-row>
        <table:table-row table:style-name="ro19" table:number-rows-repeated="104757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</table:table-row>
        <table:table-row table:style-name="ro2">
          <table:table-cell table:style-name="ce24" table:number-columns-repeated="5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09:39:05.2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8T09:39:43.084000000</dc:date>
    <meta:editing-cycles>5</meta:editing-cycles>
    <meta:editing-duration>PT2M44S</meta:editing-duration>
    <meta:document-statistic meta:table-count="2" meta:cell-count="4117" meta:object-count="0"/>
  </office:meta>
</office:document-meta>
</file>