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64</text:p>
          </table:table-cell>
          <table:table-cell table:style-name="ce5" table:number-columns-repeated="2"/>
          <table:table-cell table:style-name="ce6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6" calcext:value-type="float">
            <text:p>106</text:p>
          </table:table-cell>
          <table:table-cell table:style-name="ce14" table:number-columns-repeated="2"/>
          <table:table-cell table:number-columns-repeated="16377"/>
        </table:table-row>
        <table:table-row table:style-name="ro4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93" calcext:value-type="float">
            <text:p>293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9009:230</text:p>
          </table:table-cell>
          <table:table-cell table:style-name="ce27" office:value-type="float" office:value="455584.69" calcext:value-type="float">
            <text:p>455584,6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09:231</text:p>
          </table:table-cell>
          <table:table-cell table:style-name="ce27" office:value-type="float" office:value="225992.87" calcext:value-type="float">
            <text:p>225992,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9012:318</text:p>
          </table:table-cell>
          <table:table-cell table:style-name="ce27" office:value-type="float" office:value="48870" calcext:value-type="float">
            <text:p>4887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407</text:p>
          </table:table-cell>
          <table:table-cell table:style-name="ce27" office:value-type="float" office:value="9746.52" calcext:value-type="float">
            <text:p>9746,5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6157485.1" calcext:value-type="float">
            <text:p>16157485,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1021:76</text:p>
          </table:table-cell>
          <table:table-cell table:style-name="ce27" office:value-type="float" office:value="73472" calcext:value-type="float">
            <text:p>7347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2001:898</text:p>
          </table:table-cell>
          <table:table-cell table:style-name="ce27" office:value-type="float" office:value="294078.72" calcext:value-type="float">
            <text:p>294078,7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5003:46</text:p>
          </table:table-cell>
          <table:table-cell table:style-name="ce27" office:value-type="float" office:value="33484.38" calcext:value-type="float">
            <text:p>33484,3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3011:109</text:p>
          </table:table-cell>
          <table:table-cell table:style-name="ce27" office:value-type="float" office:value="70925.3" calcext:value-type="float">
            <text:p>70925,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4002:375</text:p>
          </table:table-cell>
          <table:table-cell table:style-name="ce27" office:value-type="float" office:value="43601.83" calcext:value-type="float">
            <text:p>43601,8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4002:9</text:p>
          </table:table-cell>
          <table:table-cell table:style-name="ce27" office:value-type="float" office:value="756658.36" calcext:value-type="float">
            <text:p>756658,3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4007:299</text:p>
          </table:table-cell>
          <table:table-cell table:style-name="ce27" office:value-type="float" office:value="81140.54" calcext:value-type="float">
            <text:p>81140,5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0007:972</text:p>
          </table:table-cell>
          <table:table-cell table:style-name="ce27" office:value-type="float" office:value="47130.42" calcext:value-type="float">
            <text:p>47130,4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3001:114</text:p>
          </table:table-cell>
          <table:table-cell table:style-name="ce27" office:value-type="float" office:value="279053.79" calcext:value-type="float">
            <text:p>279053,7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3001:129</text:p>
          </table:table-cell>
          <table:table-cell table:style-name="ce27" office:value-type="float" office:value="124998.84" calcext:value-type="float">
            <text:p>124998,8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8002:150</text:p>
          </table:table-cell>
          <table:table-cell table:style-name="ce27" office:value-type="float" office:value="36947.3" calcext:value-type="float">
            <text:p>36947,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000000:1660</text:p>
          </table:table-cell>
          <table:table-cell table:style-name="ce27" office:value-type="float" office:value="12692454.08" calcext:value-type="float">
            <text:p>12692454,0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12001:1265</text:p>
          </table:table-cell>
          <table:table-cell table:style-name="ce27" office:value-type="float" office:value="349874.2" calcext:value-type="float">
            <text:p>349874,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12002:1281</text:p>
          </table:table-cell>
          <table:table-cell table:style-name="ce27" office:value-type="float" office:value="125535.15" calcext:value-type="float">
            <text:p>125535,1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12002:1282</text:p>
          </table:table-cell>
          <table:table-cell table:style-name="ce27" office:value-type="float" office:value="1684879.2" calcext:value-type="float">
            <text:p>1684879,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505004:878</text:p>
          </table:table-cell>
          <table:table-cell table:style-name="ce27" office:value-type="float" office:value="86072.3" calcext:value-type="float">
            <text:p>86072,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505004:879</text:p>
          </table:table-cell>
          <table:table-cell table:style-name="ce27" office:value-type="float" office:value="229737.48" calcext:value-type="float">
            <text:p>229737,4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911001:3524</text:p>
          </table:table-cell>
          <table:table-cell table:style-name="ce27" office:value-type="float" office:value="2378.61" calcext:value-type="float">
            <text:p>2378,6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104001:1282</text:p>
          </table:table-cell>
          <table:table-cell table:style-name="ce27" office:value-type="float" office:value="19863.87" calcext:value-type="float">
            <text:p>19863,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447001:835</text:p>
          </table:table-cell>
          <table:table-cell table:style-name="ce27" office:value-type="float" office:value="49487.09" calcext:value-type="float">
            <text:p>49487,0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2603001:1463</text:p>
          </table:table-cell>
          <table:table-cell table:style-name="ce27" office:value-type="float" office:value="18400" calcext:value-type="float">
            <text:p>1840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2743001:761</text:p>
          </table:table-cell>
          <table:table-cell table:style-name="ce27" office:value-type="float" office:value="60934.8" calcext:value-type="float">
            <text:p>60934,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05002:641</text:p>
          </table:table-cell>
          <table:table-cell table:style-name="ce27" office:value-type="float" office:value="201090.24" calcext:value-type="float">
            <text:p>201090,2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404002:984</text:p>
          </table:table-cell>
          <table:table-cell table:style-name="ce27" office:value-type="float" office:value="34104.21" calcext:value-type="float">
            <text:p>34104,2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5:0102007:116</text:p>
          </table:table-cell>
          <table:table-cell table:style-name="ce27" office:value-type="float" office:value="93263.52" calcext:value-type="float">
            <text:p>93263,5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5:0108004:77</text:p>
          </table:table-cell>
          <table:table-cell table:style-name="ce27" office:value-type="float" office:value="123400" calcext:value-type="float">
            <text:p>12340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6:0109004:841</text:p>
          </table:table-cell>
          <table:table-cell table:style-name="ce27" office:value-type="float" office:value="152182.8" calcext:value-type="float">
            <text:p>152182,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7:0101021:582</text:p>
          </table:table-cell>
          <table:table-cell table:style-name="ce27" office:value-type="float" office:value="83875.4" calcext:value-type="float">
            <text:p>83875,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7:0102009:2033</text:p>
          </table:table-cell>
          <table:table-cell table:style-name="ce27" office:value-type="float" office:value="159120" calcext:value-type="float">
            <text:p>15912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7:0102043:1370</text:p>
          </table:table-cell>
          <table:table-cell table:style-name="ce27" office:value-type="float" office:value="81940" calcext:value-type="float">
            <text:p>8194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9:0101002:225</text:p>
          </table:table-cell>
          <table:table-cell table:style-name="ce27" office:value-type="float" office:value="315773.16" calcext:value-type="float">
            <text:p>315773,1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9:0101002:226</text:p>
          </table:table-cell>
          <table:table-cell table:style-name="ce27" office:value-type="float" office:value="48000" calcext:value-type="float">
            <text:p>4800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0:0101055:484</text:p>
          </table:table-cell>
          <table:table-cell table:style-name="ce27" office:value-type="float" office:value="603447.6" calcext:value-type="float">
            <text:p>603447,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0:0102044:260</text:p>
          </table:table-cell>
          <table:table-cell table:style-name="ce27" office:value-type="float" office:value="350760" calcext:value-type="float">
            <text:p>35076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0:0103020:711</text:p>
          </table:table-cell>
          <table:table-cell table:style-name="ce27" office:value-type="float" office:value="228207.64" calcext:value-type="float">
            <text:p>228207,6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0:0103032:75</text:p>
          </table:table-cell>
          <table:table-cell table:style-name="ce27" office:value-type="float" office:value="89608.75" calcext:value-type="float">
            <text:p>89608,7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0:1601001:30</text:p>
          </table:table-cell>
          <table:table-cell table:style-name="ce27" office:value-type="float" office:value="282529.5" calcext:value-type="float">
            <text:p>282529,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104007:584</text:p>
          </table:table-cell>
          <table:table-cell table:style-name="ce27" office:value-type="float" office:value="125464.68" calcext:value-type="float">
            <text:p>125464,6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208032:74</text:p>
          </table:table-cell>
          <table:table-cell table:style-name="ce27" office:value-type="float" office:value="233552.84" calcext:value-type="float">
            <text:p>233552,8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401019:22</text:p>
          </table:table-cell>
          <table:table-cell table:style-name="ce27" office:value-type="float" office:value="192902.57" calcext:value-type="float">
            <text:p>192902,5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504007:96</text:p>
          </table:table-cell>
          <table:table-cell table:style-name="ce27" office:value-type="float" office:value="35482.88" calcext:value-type="float">
            <text:p>35482,8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504007:98</text:p>
          </table:table-cell>
          <table:table-cell table:style-name="ce27" office:value-type="float" office:value="27429.2" calcext:value-type="float">
            <text:p>27429,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2:0101001:607</text:p>
          </table:table-cell>
          <table:table-cell table:style-name="ce27" office:value-type="float" office:value="684000.8" calcext:value-type="float">
            <text:p>684000,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2:0102004:729</text:p>
          </table:table-cell>
          <table:table-cell table:style-name="ce27" office:value-type="float" office:value="305755.46" calcext:value-type="float">
            <text:p>305755,4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17:1831</text:p>
          </table:table-cell>
          <table:table-cell table:style-name="ce27" office:value-type="float" office:value="565710" calcext:value-type="float">
            <text:p>56571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44:1459</text:p>
          </table:table-cell>
          <table:table-cell table:style-name="ce27" office:value-type="float" office:value="293431.05" calcext:value-type="float">
            <text:p>293431,0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46:847</text:p>
          </table:table-cell>
          <table:table-cell table:style-name="ce27" office:value-type="float" office:value="389294.22" calcext:value-type="float">
            <text:p>389294,2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51:199</text:p>
          </table:table-cell>
          <table:table-cell table:style-name="ce27" office:value-type="float" office:value="631581.24" calcext:value-type="float">
            <text:p>631581,2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60:4802</text:p>
          </table:table-cell>
          <table:table-cell table:style-name="ce27" office:value-type="float" office:value="116043.13" calcext:value-type="float">
            <text:p>116043,1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62:2737</text:p>
          </table:table-cell>
          <table:table-cell table:style-name="ce27" office:value-type="float" office:value="424562.04" calcext:value-type="float">
            <text:p>424562,0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62:2738</text:p>
          </table:table-cell>
          <table:table-cell table:style-name="ce27" office:value-type="float" office:value="429150.72" calcext:value-type="float">
            <text:p>429150,7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65:9734</text:p>
          </table:table-cell>
          <table:table-cell table:style-name="ce27" office:value-type="float" office:value="121413.22" calcext:value-type="float">
            <text:p>121413,2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401005:508</text:p>
          </table:table-cell>
          <table:table-cell table:style-name="ce27" office:value-type="float" office:value="481498.93" calcext:value-type="float">
            <text:p>481498,9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401014:1951</text:p>
          </table:table-cell>
          <table:table-cell table:style-name="ce27" office:value-type="float" office:value="90381604.68" calcext:value-type="float">
            <text:p>90381604,6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401024:601</text:p>
          </table:table-cell>
          <table:table-cell table:style-name="ce27" office:value-type="float" office:value="549527" calcext:value-type="float">
            <text:p>54952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401050:1038</text:p>
          </table:table-cell>
          <table:table-cell table:style-name="ce27" office:value-type="float" office:value="712239.06" calcext:value-type="float">
            <text:p>712239,0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401050:248</text:p>
          </table:table-cell>
          <table:table-cell table:style-name="ce27" office:value-type="float" office:value="1430611.95" calcext:value-type="float">
            <text:p>1430611,9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501005:448</text:p>
          </table:table-cell>
          <table:table-cell table:style-name="ce27" office:value-type="float" office:value="173559.7" calcext:value-type="float">
            <text:p>173559,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501006:3562</text:p>
          </table:table-cell>
          <table:table-cell table:style-name="ce27" office:value-type="float" office:value="116953.23" calcext:value-type="float">
            <text:p>116953,2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105005:35</text:p>
          </table:table-cell>
          <table:table-cell table:style-name="ce27" office:value-type="float" office:value="135603" calcext:value-type="float">
            <text:p>13560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109012:2058</text:p>
          </table:table-cell>
          <table:table-cell table:style-name="ce27" office:value-type="float" office:value="108161.43" calcext:value-type="float">
            <text:p>108161,4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201002:509</text:p>
          </table:table-cell>
          <table:table-cell table:style-name="ce27" office:value-type="float" office:value="119363.85" calcext:value-type="float">
            <text:p>119363,8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201002:72</text:p>
          </table:table-cell>
          <table:table-cell table:style-name="ce27" office:value-type="float" office:value="89243" calcext:value-type="float">
            <text:p>8924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301002:32</text:p>
          </table:table-cell>
          <table:table-cell table:style-name="ce27" office:value-type="float" office:value="204381.87" calcext:value-type="float">
            <text:p>204381,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8:0703007:38</text:p>
          </table:table-cell>
          <table:table-cell table:style-name="ce27" office:value-type="float" office:value="210936" calcext:value-type="float">
            <text:p>21093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8:2003029:263</text:p>
          </table:table-cell>
          <table:table-cell table:style-name="ce27" office:value-type="float" office:value="112401.36" calcext:value-type="float">
            <text:p>112401,3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9:0101005:348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9:0101006:706</text:p>
          </table:table-cell>
          <table:table-cell table:style-name="ce27" office:value-type="float" office:value="366059.13" calcext:value-type="float">
            <text:p>366059,1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9:0103013:1815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103004:406</text:p>
          </table:table-cell>
          <table:table-cell table:style-name="ce27" office:value-type="float" office:value="628780.68" calcext:value-type="float">
            <text:p>628780,6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103052:1750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107005:39</text:p>
          </table:table-cell>
          <table:table-cell table:style-name="ce27" office:value-type="float" office:value="115773.24" calcext:value-type="float">
            <text:p>115773,2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201017:833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204012:374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216005:294</text:p>
          </table:table-cell>
          <table:table-cell table:style-name="ce27" office:value-type="float" office:value="141009.38" calcext:value-type="float">
            <text:p>141009,3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27006:47</text:p>
          </table:table-cell>
          <table:table-cell table:style-name="ce27" office:value-type="float" office:value="291289.68" calcext:value-type="float">
            <text:p>291289,6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227024:353</text:p>
          </table:table-cell>
          <table:table-cell table:style-name="ce27" office:value-type="float" office:value="329940.2" calcext:value-type="float">
            <text:p>329940,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301068:5868</text:p>
          </table:table-cell>
          <table:table-cell table:style-name="ce27" office:value-type="float" office:value="92756.01" calcext:value-type="float">
            <text:p>92756,0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409022:224</text:p>
          </table:table-cell>
          <table:table-cell table:style-name="ce27" office:value-type="float" office:value="526973.94" calcext:value-type="float">
            <text:p>526973,9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409022:225</text:p>
          </table:table-cell>
          <table:table-cell table:style-name="ce27" office:value-type="float" office:value="475227" calcext:value-type="float">
            <text:p>47522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412019:4787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413002:1546</text:p>
          </table:table-cell>
          <table:table-cell table:style-name="ce27" office:value-type="float" office:value="50704.47" calcext:value-type="float">
            <text:p>50704,4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414051:996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502007:1302</text:p>
          </table:table-cell>
          <table:table-cell table:style-name="ce27" office:value-type="float" office:value="208118.37" calcext:value-type="float">
            <text:p>208118,3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502010:432</text:p>
          </table:table-cell>
          <table:table-cell table:style-name="ce27" office:value-type="float" office:value="510845.88" calcext:value-type="float">
            <text:p>510845,8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505018:229</text:p>
          </table:table-cell>
          <table:table-cell table:style-name="ce27" office:value-type="float" office:value="1251616.8" calcext:value-type="float">
            <text:p>1251616,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523005:256</text:p>
          </table:table-cell>
          <table:table-cell table:style-name="ce27" office:value-type="float" office:value="74219.51" calcext:value-type="float">
            <text:p>74219,5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603060:3663</text:p>
          </table:table-cell>
          <table:table-cell table:style-name="ce27" office:value-type="float" office:value="36118.95" calcext:value-type="float">
            <text:p>36118,9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1:0404011:75</text:p>
          </table:table-cell>
          <table:table-cell table:style-name="ce27" office:value-type="float" office:value="128012.12" calcext:value-type="float">
            <text:p>128012,1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2:0101004:566</text:p>
          </table:table-cell>
          <table:table-cell table:style-name="ce27" office:value-type="float" office:value="362879.58" calcext:value-type="float">
            <text:p>362879,5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103020:2562</text:p>
          </table:table-cell>
          <table:table-cell table:style-name="ce27" office:value-type="float" office:value="42347.34" calcext:value-type="float">
            <text:p>42347,3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3:0103015:628</text:p>
          </table:table-cell>
          <table:table-cell table:style-name="ce27" office:value-type="float" office:value="4486204.8" calcext:value-type="float">
            <text:p>4486204,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4:0105014:213</text:p>
          </table:table-cell>
          <table:table-cell table:style-name="ce27" office:value-type="float" office:value="862.8" calcext:value-type="float">
            <text:p>862,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6:0101002:1161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3001:1477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6:0202002:1789</text:p>
          </table:table-cell>
          <table:table-cell table:style-name="ce27" office:value-type="float" office:value="10365588.87" calcext:value-type="float">
            <text:p>10365588,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6:0202002:1790</text:p>
          </table:table-cell>
          <table:table-cell table:style-name="ce27" office:value-type="float" office:value="3438051.39" calcext:value-type="float">
            <text:p>3438051,3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6:0202002:1791</text:p>
          </table:table-cell>
          <table:table-cell table:style-name="ce27" office:value-type="float" office:value="5133167.28" calcext:value-type="float">
            <text:p>5133167,2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6:0202002:1792</text:p>
          </table:table-cell>
          <table:table-cell table:style-name="ce27" office:value-type="float" office:value="972403.19" calcext:value-type="float">
            <text:p>972403,1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9:0102001:115</text:p>
          </table:table-cell>
          <table:table-cell table:style-name="ce27" office:value-type="float" office:value="97558.92" calcext:value-type="float">
            <text:p>97558,9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9:0102001:4</text:p>
          </table:table-cell>
          <table:table-cell table:style-name="ce27" office:value-type="float" office:value="102700.4" calcext:value-type="float">
            <text:p>102700,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6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91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114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71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2002:13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7004:3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9001:90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9009:2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2013:19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9013:2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000000:66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101006:1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21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216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17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7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105003:4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1002:44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1006:6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1006:6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2:1208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2:3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02:58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15:5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4001:129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6001:154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8003:12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0001:380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4002:37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4007:2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0001:502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0001:73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4001:114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5008:7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0002:3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106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216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3001:210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000000:14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000000:148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000000:153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000000:23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000000:265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000000:8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01001:23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06006: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07006:19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07006:2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10003:1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110007:27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110010:3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112001:99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114007:112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6:0115001:48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6:0115001:49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7:0000000:35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7:0101010:35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7:0101010:8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461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328001:34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330003:25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505004:18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505004:79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606001:275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804002:71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032001:6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515002:120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515002:122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515002:122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515002:122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515002:15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515002:152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2603001:135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2711001:75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2743001:75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105002:157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1002:1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3001:142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5001:99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303004:329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403001:103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404002:26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404002:82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05:49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05:49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05:54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05:6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05:7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05:7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05:7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05:7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05:7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05:8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05:8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05:9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05:9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05:9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29:1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29:10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29:1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29:1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29:1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29:1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29: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29:2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29: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29:2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29:3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29:3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7029:3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7029:3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7029:3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7029: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29:4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29:4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29:4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29: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29:5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29:51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29:5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29: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7029:6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29:6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7029:6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29:6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29:6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29:6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7029: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7029:7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29: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29:8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29:9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29:9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01:219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2001:335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6002:19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4:0103002:166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4:0103006:271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5:0103005:15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6:0109004:83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7:0101018:11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7:0101021:43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7:0102009:142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7:0102043:121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7:0102043:123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7:0102043:127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101002:21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101002:8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302008: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0:0102051:2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4007:32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4007:8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32:2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11021:1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208033:16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2:0101001:14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2:0202005:21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3:0101001:1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3:0303005:1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3:0303005:1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3:0303005:1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3:0303005:1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3:0303005:1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3:0303005:19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3:0303005:2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3:0303005:2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3:0303005:3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3:0303005:4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3:0303005:4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3:0303005:4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3:0303005:5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3:0303005:5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3:0303005:5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3:0303005: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3:0303005:6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3:0303005:6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3:0303005:7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3:0303005:9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000000:3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101002:2972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101017:56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101019:45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101029:220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101042:118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101053:74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101060:357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101060:476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101065:30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401004:112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401004:114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401004:200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401004:201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401004:205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401004:205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401004:207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401004:207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401004:229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401004:258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401004:266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401004:267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401004:26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401004:73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401004:74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401004:84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401004:89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401004:92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401005:71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401008:341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401014:93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401050: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401055:1389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401055:1413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401055:1413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401060:227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401060:75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5:0104002:402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5:0104002:405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5:0201001:342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6:0201003:1138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6:0202001:53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6:0203001:18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6:0203001: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6:0203001:67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7:0103003:72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8:0205019:4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8:0702003:429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8:0703007: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8:1002008:5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8:2002001:33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8:2003019:65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9:0101012:147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9:0102004:123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000000:312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103004:1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107004:22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209021:6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219016:5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227024:23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228007:26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228032: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301068:12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412019:5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502010:7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505013:12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505014:8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505029:2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506036:6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506039:26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508012:5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523005:21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602050:5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603060:2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1:0107050:338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1:0201003:180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1:0404011:1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2:0101004:189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2:0102010:65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2:0103014:299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6:0101002:47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6:0101002:49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6:0101002:49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6:0101003:103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6:0101003:78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6:0202002:1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6:0202002:71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7:0102002:776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7:0103003:686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8:0101002:147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8:0101002:147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8:0101002:147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8:0101002:147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8:0101002:147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8:0101002:147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8:0101002:1478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8:0101002:1479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8:0101002:1480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8:0101002:1481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8:0101002:1482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8:0101002:1483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8:0101002:1484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8:0101002:148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8:0101002:148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8:0101002:148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8:0101002:1915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8:0101002:917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8:0101003:63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9" office:value-type="date" office:date-value="2026-06-03" calcext:value-type="date">
            <text:p>03.06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15CFA03A0CAA521EFE335F53E722AD13C1EDE89A6234702881F786A277EB038D1EE77172915B2832DD85EF05D694AD92BDD4BE688285AB590FE5E2D67320D8CD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0" table:number-rows-repeated="10481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"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style-name="Default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Default" table:number-columns-repeated="16379"/>
        </table:table-row>
        <table:table-row table:style-name="ro2">
          <table:table-cell table:style-name="ce40" table:number-columns-repeated="5"/>
          <table:table-cell table:style-name="Default"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 style:data-style-name="N2" text:time-value="08:45:08.2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0T08:46:59.324000000</dc:date>
    <meta:editing-cycles>4</meta:editing-cycles>
    <meta:editing-duration>PT3M47S</meta:editing-duration>
    <meta:document-statistic meta:table-count="2" meta:cell-count="1740" meta:object-count="0"/>
  </office:meta>
</office:document-meta>
</file>