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688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/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55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65</text:p>
          </table:table-cell>
          <table:table-cell table:style-name="ce5" table:number-columns-repeated="2"/>
          <table:table-cell table:style-name="ce6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73" calcext:value-type="float">
            <text:p>73</text:p>
          </table:table-cell>
          <table:table-cell table:style-name="ce12" table:number-columns-repeated="3"/>
          <table:table-cell table:number-columns-repeated="16376"/>
        </table:table-row>
        <table:table-row table:style-name="ro13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40" calcext:value-type="float">
            <text:p>240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1009:865</text:p>
          </table:table-cell>
          <table:table-cell table:style-name="ce26" office:value-type="float" office:value="215737.2" calcext:value-type="float">
            <text:p>215737,2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55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4001:1044</text:p>
          </table:table-cell>
          <table:table-cell table:style-name="ce26" office:value-type="float" office:value="2110436.86" calcext:value-type="float">
            <text:p>2110436,8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12:2619</text:p>
          </table:table-cell>
          <table:table-cell table:style-name="ce26" office:value-type="float" office:value="1407935.63" calcext:value-type="float">
            <text:p>1407935,63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12001:4092</text:p>
          </table:table-cell>
          <table:table-cell table:style-name="ce26" office:value-type="float" office:value="1142358.25" calcext:value-type="float">
            <text:p>1142358,25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28001:459</text:p>
          </table:table-cell>
          <table:table-cell table:style-name="ce26" office:value-type="float" office:value="1119972.13" calcext:value-type="float">
            <text:p>1119972,13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39007:328</text:p>
          </table:table-cell>
          <table:table-cell table:style-name="ce26" office:value-type="float" office:value="249954.44" calcext:value-type="float">
            <text:p>249954,44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41001:2131</text:p>
          </table:table-cell>
          <table:table-cell table:style-name="ce26" office:value-type="float" office:value="865990.32" calcext:value-type="float">
            <text:p>865990,32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41001:2874</text:p>
          </table:table-cell>
          <table:table-cell table:style-name="ce26" office:value-type="float" office:value="865990.32" calcext:value-type="float">
            <text:p>865990,32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45001:1352</text:p>
          </table:table-cell>
          <table:table-cell table:style-name="ce26" office:value-type="float" office:value="118097.74" calcext:value-type="float">
            <text:p>118097,74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52001:9751</text:p>
          </table:table-cell>
          <table:table-cell table:style-name="ce26" office:value-type="float" office:value="2850279.23" calcext:value-type="float">
            <text:p>2850279,23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0606001:6283</text:p>
          </table:table-cell>
          <table:table-cell table:style-name="ce26" office:value-type="float" office:value="196910.25" calcext:value-type="float">
            <text:p>196910,25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1016001:1415</text:p>
          </table:table-cell>
          <table:table-cell table:style-name="ce26" office:value-type="float" office:value="995596.3" calcext:value-type="float">
            <text:p>995596,3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1319001:229</text:p>
          </table:table-cell>
          <table:table-cell table:style-name="ce26" office:value-type="float" office:value="82487.57" calcext:value-type="float">
            <text:p>82487,57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1502001:704</text:p>
          </table:table-cell>
          <table:table-cell table:style-name="ce26" office:value-type="float" office:value="957030.62" calcext:value-type="float">
            <text:p>957030,62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2702001:516</text:p>
          </table:table-cell>
          <table:table-cell table:style-name="ce26" office:value-type="float" office:value="528271.35" calcext:value-type="float">
            <text:p>528271,35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3:0109001:2577</text:p>
          </table:table-cell>
          <table:table-cell table:style-name="ce26" office:value-type="float" office:value="268479.68" calcext:value-type="float">
            <text:p>268479,68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4:0103002:1748</text:p>
          </table:table-cell>
          <table:table-cell table:style-name="ce26" office:value-type="float" office:value="467255.21" calcext:value-type="float">
            <text:p>467255,21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7:0102008:341</text:p>
          </table:table-cell>
          <table:table-cell table:style-name="ce26" office:value-type="float" office:value="1408736.02" calcext:value-type="float">
            <text:p>1408736,02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7:0102021:1669</text:p>
          </table:table-cell>
          <table:table-cell table:style-name="ce26" office:value-type="float" office:value="507600.44" calcext:value-type="float">
            <text:p>507600,44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20:0101008:130</text:p>
          </table:table-cell>
          <table:table-cell table:style-name="ce26" office:value-type="float" office:value="19263720.18" calcext:value-type="float">
            <text:p>19263720,18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20:0102048:390</text:p>
          </table:table-cell>
          <table:table-cell table:style-name="ce26" office:value-type="float" office:value="643528.13" calcext:value-type="float">
            <text:p>643528,13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21:0601004:1730</text:p>
          </table:table-cell>
          <table:table-cell table:style-name="ce26" office:value-type="float" office:value="4781958.42" calcext:value-type="float">
            <text:p>4781958,42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22:0102009:670</text:p>
          </table:table-cell>
          <table:table-cell table:style-name="ce26" office:value-type="float" office:value="844473.55" calcext:value-type="float">
            <text:p>844473,55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24:0000000:4972</text:p>
          </table:table-cell>
          <table:table-cell table:style-name="ce26" office:value-type="float" office:value="129440.16" calcext:value-type="float">
            <text:p>129440,1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24:0101001:5176</text:p>
          </table:table-cell>
          <table:table-cell table:style-name="ce26" office:value-type="float" office:value="170319.55" calcext:value-type="float">
            <text:p>170319,55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4:0101002:3581</text:p>
          </table:table-cell>
          <table:table-cell table:style-name="ce26" office:value-type="float" office:value="2296309.02" calcext:value-type="float">
            <text:p>2296309,02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4:0101049:6978</text:p>
          </table:table-cell>
          <table:table-cell table:style-name="ce26" office:value-type="float" office:value="613248.72" calcext:value-type="float">
            <text:p>613248,72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4:0101054:967</text:p>
          </table:table-cell>
          <table:table-cell table:style-name="ce26" office:value-type="float" office:value="329238.84" calcext:value-type="float">
            <text:p>329238,84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4:0101065:6090</text:p>
          </table:table-cell>
          <table:table-cell table:style-name="ce26" office:value-type="float" office:value="588311.47" calcext:value-type="float">
            <text:p>588311,47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4:0101067:1278</text:p>
          </table:table-cell>
          <table:table-cell table:style-name="ce26" office:value-type="float" office:value="712443.4" calcext:value-type="float">
            <text:p>712443,4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4:0201001:4366</text:p>
          </table:table-cell>
          <table:table-cell table:style-name="ce26" office:value-type="float" office:value="6307209.79" calcext:value-type="float">
            <text:p>6307209,79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4:0201009:2314</text:p>
          </table:table-cell>
          <table:table-cell table:style-name="ce26" office:value-type="float" office:value="214327.2" calcext:value-type="float">
            <text:p>214327,2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4:0201012:10981</text:p>
          </table:table-cell>
          <table:table-cell table:style-name="ce26" office:value-type="float" office:value="623173.25" calcext:value-type="float">
            <text:p>623173,25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4:0201013:2359</text:p>
          </table:table-cell>
          <table:table-cell table:style-name="ce26" office:value-type="float" office:value="507379.04" calcext:value-type="float">
            <text:p>507379,04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4:0401039:2176</text:p>
          </table:table-cell>
          <table:table-cell table:style-name="ce26" office:value-type="float" office:value="32923.88" calcext:value-type="float">
            <text:p>32923,88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4:0401039:875</text:p>
          </table:table-cell>
          <table:table-cell table:style-name="ce26" office:value-type="float" office:value="2296374.81" calcext:value-type="float">
            <text:p>2296374,81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4:0501002:10245</text:p>
          </table:table-cell>
          <table:table-cell table:style-name="ce26" office:value-type="float" office:value="113544" calcext:value-type="float">
            <text:p>113544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4:0501013:1188</text:p>
          </table:table-cell>
          <table:table-cell table:style-name="ce26" office:value-type="float" office:value="1334445.06" calcext:value-type="float">
            <text:p>1334445,0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4:0601007:628</text:p>
          </table:table-cell>
          <table:table-cell table:style-name="ce26" office:value-type="float" office:value="37627.3" calcext:value-type="float">
            <text:p>37627,3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601013:564</text:p>
          </table:table-cell>
          <table:table-cell table:style-name="ce26" office:value-type="float" office:value="180757.92" calcext:value-type="float">
            <text:p>180757,92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5:0101001:1312</text:p>
          </table:table-cell>
          <table:table-cell table:style-name="ce26" office:value-type="float" office:value="3629866.51" calcext:value-type="float">
            <text:p>3629866,51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5:0109011:2364</text:p>
          </table:table-cell>
          <table:table-cell table:style-name="ce26" office:value-type="float" office:value="110283.85" calcext:value-type="float">
            <text:p>110283,85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5:0109011:2365</text:p>
          </table:table-cell>
          <table:table-cell table:style-name="ce26" office:value-type="float" office:value="173527.7" calcext:value-type="float">
            <text:p>173527,7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6:0102001:2596</text:p>
          </table:table-cell>
          <table:table-cell table:style-name="ce26" office:value-type="float" office:value="151565.74" calcext:value-type="float">
            <text:p>151565,74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6:0301001:30983</text:p>
          </table:table-cell>
          <table:table-cell table:style-name="ce26" office:value-type="float" office:value="1095096.91" calcext:value-type="float">
            <text:p>1095096,91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6:0401005:4428</text:p>
          </table:table-cell>
          <table:table-cell table:style-name="ce26" office:value-type="float" office:value="712483.7" calcext:value-type="float">
            <text:p>712483,7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8:0502018:275</text:p>
          </table:table-cell>
          <table:table-cell table:style-name="ce26" office:value-type="float" office:value="2779745.63" calcext:value-type="float">
            <text:p>2779745,63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8:1002003:1239</text:p>
          </table:table-cell>
          <table:table-cell table:style-name="ce26" office:value-type="float" office:value="56976.83" calcext:value-type="float">
            <text:p>56976,83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8:1004025:43</text:p>
          </table:table-cell>
          <table:table-cell table:style-name="ce26" office:value-type="float" office:value="1087814.44" calcext:value-type="float">
            <text:p>1087814,44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9:0101018:1542</text:p>
          </table:table-cell>
          <table:table-cell table:style-name="ce26" office:value-type="float" office:value="658844.16" calcext:value-type="float">
            <text:p>658844,1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30:0000000:6579</text:p>
          </table:table-cell>
          <table:table-cell table:style-name="ce26" office:value-type="float" office:value="75254.59" calcext:value-type="float">
            <text:p>75254,59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30:0101001:10710</text:p>
          </table:table-cell>
          <table:table-cell table:style-name="ce26" office:value-type="float" office:value="175610.83" calcext:value-type="float">
            <text:p>175610,83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30:0104056:590</text:p>
          </table:table-cell>
          <table:table-cell table:style-name="ce26" office:value-type="float" office:value="259862.7" calcext:value-type="float">
            <text:p>259862,7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30:0203001:762</text:p>
          </table:table-cell>
          <table:table-cell table:style-name="ce26" office:value-type="float" office:value="183678" calcext:value-type="float">
            <text:p>183678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30:0225005:122</text:p>
          </table:table-cell>
          <table:table-cell table:style-name="ce26" office:value-type="float" office:value="1321291.97" calcext:value-type="float">
            <text:p>1321291,97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30:0226001:712</text:p>
          </table:table-cell>
          <table:table-cell table:style-name="ce26" office:value-type="float" office:value="121659.7" calcext:value-type="float">
            <text:p>121659,7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30:0301046:94</text:p>
          </table:table-cell>
          <table:table-cell table:style-name="ce26" office:value-type="float" office:value="2773404.62" calcext:value-type="float">
            <text:p>2773404,62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30:0301068:5794</text:p>
          </table:table-cell>
          <table:table-cell table:style-name="ce26" office:value-type="float" office:value="1865950.94" calcext:value-type="float">
            <text:p>1865950,94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30:0302005:421</text:p>
          </table:table-cell>
          <table:table-cell table:style-name="ce26" office:value-type="float" office:value="1229081.68" calcext:value-type="float">
            <text:p>1229081,68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30:0302050:1184</text:p>
          </table:table-cell>
          <table:table-cell table:style-name="ce26" office:value-type="float" office:value="129057186.05" calcext:value-type="float">
            <text:p>129057186,05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30:0302050:1322</text:p>
          </table:table-cell>
          <table:table-cell table:style-name="ce26" office:value-type="float" office:value="1158515.33" calcext:value-type="float">
            <text:p>1158515,33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30:0303003:1357</text:p>
          </table:table-cell>
          <table:table-cell table:style-name="ce26" office:value-type="float" office:value="122065.84" calcext:value-type="float">
            <text:p>122065,84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30:0412010:1674</text:p>
          </table:table-cell>
          <table:table-cell table:style-name="ce26" office:value-type="float" office:value="1191439.27" calcext:value-type="float">
            <text:p>1191439,27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30:0502058:152</text:p>
          </table:table-cell>
          <table:table-cell table:style-name="ce26" office:value-type="float" office:value="1851209" calcext:value-type="float">
            <text:p>1851209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30:0506013:974</text:p>
          </table:table-cell>
          <table:table-cell table:style-name="ce26" office:value-type="float" office:value="259617.56" calcext:value-type="float">
            <text:p>259617,5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30:0518003:767</text:p>
          </table:table-cell>
          <table:table-cell table:style-name="ce26" office:value-type="float" office:value="935621.88" calcext:value-type="float">
            <text:p>935621,88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34:0109002:334</text:p>
          </table:table-cell>
          <table:table-cell table:style-name="ce26" office:value-type="float" office:value="837666.88" calcext:value-type="float">
            <text:p>837666,88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35:0102022:373</text:p>
          </table:table-cell>
          <table:table-cell table:style-name="ce26" office:value-type="float" office:value="650664.56" calcext:value-type="float">
            <text:p>650664,5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35:0107027:6116</text:p>
          </table:table-cell>
          <table:table-cell table:style-name="ce26" office:value-type="float" office:value="423575.85" calcext:value-type="float">
            <text:p>423575,85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36:0101003:12055</text:p>
          </table:table-cell>
          <table:table-cell table:style-name="ce26" office:value-type="float" office:value="1901947.82" calcext:value-type="float">
            <text:p>1901947,82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36:0101003:12062</text:p>
          </table:table-cell>
          <table:table-cell table:style-name="ce26" office:value-type="float" office:value="488904.18" calcext:value-type="float">
            <text:p>488904,18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6:0103001:18796</text:p>
          </table:table-cell>
          <table:table-cell table:style-name="ce26" office:value-type="float" office:value="101224.51" calcext:value-type="float">
            <text:p>101224,51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6:0103002:4134</text:p>
          </table:table-cell>
          <table:table-cell table:style-name="ce26" office:value-type="float" office:value="78066.7" calcext:value-type="float">
            <text:p>78066,7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55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55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2:0110008:9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4002:107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311001:2140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334001:2914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5:0109001:9693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9:0201003:2332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9:0312002:43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11:0000000:550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11:0116042:531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12:0102003:33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12:0102013:4403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13:0114001:2122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21:0000000:240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21:0000000:2419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21:0103006:270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21:0105008:113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21:0303012:72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21:0303017:44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21:0401024:69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21:0703010:110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22:0000000:302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22:0102001:1004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22:0102001:1030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22:0102001:1040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22:0102001:1058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2:0102001:1067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2:0102001:1075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2:0102001:1114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2:0102001:11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2:0102001:1128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2:0102001:1142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2:0102001:1273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2:0102001:1274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2:0102001:127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2:0102001:1424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2:0102001:1485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2:0102001:1529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2:0102001:220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2:0102001:281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2:0102001:282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2:0102001:283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2:0102001:284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2:0102001:285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2:0102001:28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2:0102001:287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2:0102001:288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2:0102001:289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2:0102001:431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2:0102001:432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2:0102001:453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2:0102001:525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2:0102001:544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2:0102001:599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2:0102001:604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2:0102001:629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2:0102001:641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2:0102001:651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2:0102001:654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2:0102001:664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2:0102001:697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2:0102001:701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2:0102001:704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2:0102001:717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2:0102001:722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2:0102001:735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2:0102001:770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2:0102001:773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2:0102001:784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2:0102001:792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2:0102001:803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2:0102001:807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2:0102001:890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2:0102001:892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2:0102001:915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2:0102001:9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2:0102001:930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2:0102001:947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2:0102001:948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2:0102001:970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2:0102001:97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2:0102001:99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2:0102001:998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3:0101010:64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3:0101010:73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3:0101010:74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3:0101010:75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000000:1310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000000:1311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000000:973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101002:23954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101032:3108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101033:125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101033:1567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101033:1568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101033:1572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101033:1575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101033:157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201007:2270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201009:2077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201011:278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201013:4541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201013:9020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501002:3410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601004:724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601004:905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601004:90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5:0104004:548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5:0105014:663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6:0201001:354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6:0201001:3547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6:0201001:3548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6:0201001:3549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6:0201001:3550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6:0201001:3551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6:0201001:3552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6:0201001:355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6:0201001:3558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6:0201001:3639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6:0201001:3640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6:0201001:3641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6:0201001:3642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6:0201001:3643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6:0201001:3658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6:0201001:3659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6:0201001:3660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6:0201001:3661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6:0201001:3663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6:0201001:3664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6:0201001:3665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6:0201001:3691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6:0201001:3692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6:0201001:3693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6:0201001:3744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6:0201001:3745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6:0201001:375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6:0201001:3757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6:0201001:3758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6:0201001:3759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6:0201001:3761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6:0301001:16847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6:0301001:16848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6:0301001:16849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6:0301001:16850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6:0301001:16851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6:0301001:16852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6:0301001:16853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6:0301001:16854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6:0301001:16855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6:0301001:1685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6:0301001:16857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6:0301001:16858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6:0301001:16859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6:0301001:16860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6:0301001:16861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6:0301001:16862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6:0301001:17592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6:0301001:17593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6:0301001:17594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6:0301001:17595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6:0301001:1759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6:0301001:17597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6:0301001:17598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6:0301001:17599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6:0301001:17600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6:0301001:17601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6:0301001:17602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6:0301001:17603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6:0301001:17604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6:0301001:17605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6:0301001:1760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6:0301001:17607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6:0301001:17608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6:0301001:19155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6:0301001:1915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6:0301001:19157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6:0301001:19158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6:0301001:19159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6:0301001:19160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6:0301001:19161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6:0301001:19162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6:0301001:19163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6:0301001:19164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6:0301001:19165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6:0301001:19167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6:0301001:19168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6:0301001:19169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6:0301001:19170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6:0301001:19171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6:0301001:19172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6:0301001:2020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6:0301001:3108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6:0301001:3282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6:0301001:3283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6:0301001:3750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6:0301001:3751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6:0301001:3752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6:0301001:4844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6:0301001:4845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6:0301001:484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6:0301001:4847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6:0301001:4848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6:0301002:4779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6:0401005:1362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6:0401005:1601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6:0401005:3884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6:0401005:3921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6:0401005:3981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6:0401005:4334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6:0401005:4353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6:0401005:4354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6:0401005:4403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0:0104050:119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0:0202003:1234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0:0206002:400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0:0212057:631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0:0212057:63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0:0212061:244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0:0212061:674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0:0212061:679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0:0212061:80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0:0212061:807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0:0212061:811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0:0228006:125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0:0301027:66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0:0302058:2658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0:0302067:177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0:0416005:335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0:0501001:1261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0:0505008:1393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0:0505009:705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1:0107051:5534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2:0102012:2579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2:0103013:34927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2:0103014:1321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2:0103015:11002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2:0103015:12063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5:0102023:344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6:0101002:3608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6:0202001:1744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7:0102002:7201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C90FD4D5F17E8B33CEE520A399E7D05BF7A4C6899120FA99A6D422C5F2821CEBA3A60ADE1016D5D1DD1EA808C4D160B8A1F4048523703E906CD3932FF9AF0567</text:p>
          </table:table-cell>
          <table:covered-table-cell/>
          <table:table-cell table:style-name="ce55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55" table:number-columns-repeated="59"/>
          <table:table-cell table:number-columns-repeated="16320"/>
        </table:table-row>
        <table:table-row table:style-name="ro17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 table:style-name="ce55"/>
          <table:table-cell table:style-name="ce59" office:value-type="string" calcext:value-type="string">
            <text:p>Демидов С.О</text:p>
          </table:table-cell>
          <table:table-cell table:style-name="ce55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824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59" table:default-cell-style-name="ce55"/>
        <table:table-column table:style-name="co7" table:number-columns-repeated="16320" table:default-cell-style-name="ce55"/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5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6" table:number-rows-repeated="104856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.00.0000</text:date>, <text:time style:data-style-name="N2" text:time-value="08:53:44.60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6-10T08:53:54.398000000</dc:date>
    <meta:print-date>2026-04-10T02:22:02Z</meta:print-date>
    <meta:editing-cycles>29</meta:editing-cycles>
    <meta:editing-duration>PT1H12M23S</meta:editing-duration>
    <meta:document-statistic meta:table-count="2" meta:cell-count="1365" meta:object-count="0"/>
  </office:meta>
</office:document-meta>
</file>