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54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67</text:p>
          </table:table-cell>
          <table:table-cell table:style-name="ce5" table:number-columns-repeated="2"/>
          <table:table-cell table:style-name="ce6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7" calcext:value-type="float">
            <text:p>87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7" calcext:value-type="float">
            <text:p>13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000000:2258</text:p>
          </table:table-cell>
          <table:table-cell table:style-name="ce27" office:value-type="float" office:value="4261492.85" calcext:value-type="float">
            <text:p>4261492,8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54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02:12351</text:p>
          </table:table-cell>
          <table:table-cell table:style-name="ce27" office:value-type="float" office:value="2828685.15" calcext:value-type="float">
            <text:p>2828685,1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15:214</text:p>
          </table:table-cell>
          <table:table-cell table:style-name="ce27" office:value-type="float" office:value="911494.71" calcext:value-type="float">
            <text:p>911494,7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05002:1523</text:p>
          </table:table-cell>
          <table:table-cell table:style-name="ce27" office:value-type="float" office:value="1148589.29" calcext:value-type="float">
            <text:p>1148589,2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3001:304</text:p>
          </table:table-cell>
          <table:table-cell table:style-name="ce27" office:value-type="float" office:value="549531.09" calcext:value-type="float">
            <text:p>549531,0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6001:1540</text:p>
          </table:table-cell>
          <table:table-cell table:style-name="ce27" office:value-type="float" office:value="471925.3" calcext:value-type="float">
            <text:p>471925,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1001:2316</text:p>
          </table:table-cell>
          <table:table-cell table:style-name="ce27" office:value-type="float" office:value="8880776.14" calcext:value-type="float">
            <text:p>8880776,1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5001:1353</text:p>
          </table:table-cell>
          <table:table-cell table:style-name="ce27" office:value-type="float" office:value="549928.31" calcext:value-type="float">
            <text:p>549928,3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0001:5060</text:p>
          </table:table-cell>
          <table:table-cell table:style-name="ce27" office:value-type="float" office:value="85529.2" calcext:value-type="float">
            <text:p>85529,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15008:2071</text:p>
          </table:table-cell>
          <table:table-cell table:style-name="ce27" office:value-type="float" office:value="2765056.41" calcext:value-type="float">
            <text:p>2765056,4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1006001:1595</text:p>
          </table:table-cell>
          <table:table-cell table:style-name="ce27" office:value-type="float" office:value="1319831.23" calcext:value-type="float">
            <text:p>1319831,2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1401001:839</text:p>
          </table:table-cell>
          <table:table-cell table:style-name="ce27" office:value-type="float" office:value="408321.2" calcext:value-type="float">
            <text:p>408321,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1515002:1906</text:p>
          </table:table-cell>
          <table:table-cell table:style-name="ce27" office:value-type="float" office:value="957296" calcext:value-type="float">
            <text:p>95729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521001:1209</text:p>
          </table:table-cell>
          <table:table-cell table:style-name="ce27" office:value-type="float" office:value="311503.47" calcext:value-type="float">
            <text:p>311503,4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3411001:22</text:p>
          </table:table-cell>
          <table:table-cell table:style-name="ce27" office:value-type="float" office:value="787042.61" calcext:value-type="float">
            <text:p>787042,6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0:0304010:5140</text:p>
          </table:table-cell>
          <table:table-cell table:style-name="ce27" office:value-type="float" office:value="1769151.38" calcext:value-type="float">
            <text:p>1769151,3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402001:714</text:p>
          </table:table-cell>
          <table:table-cell table:style-name="ce27" office:value-type="float" office:value="543347.12" calcext:value-type="float">
            <text:p>543347,1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403001:4488</text:p>
          </table:table-cell>
          <table:table-cell table:style-name="ce27" office:value-type="float" office:value="767337.65" calcext:value-type="float">
            <text:p>767337,6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404002:987</text:p>
          </table:table-cell>
          <table:table-cell table:style-name="ce27" office:value-type="float" office:value="133506.85" calcext:value-type="float">
            <text:p>133506,8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1:0112006:6760</text:p>
          </table:table-cell>
          <table:table-cell table:style-name="ce27" office:value-type="float" office:value="554917.04" calcext:value-type="float">
            <text:p>554917,0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1:0116031:744</text:p>
          </table:table-cell>
          <table:table-cell table:style-name="ce27" office:value-type="float" office:value="93392.02" calcext:value-type="float">
            <text:p>93392,0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2:0102004:1286</text:p>
          </table:table-cell>
          <table:table-cell table:style-name="ce27" office:value-type="float" office:value="17117964.98" calcext:value-type="float">
            <text:p>17117964,9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2:0102010:2021</text:p>
          </table:table-cell>
          <table:table-cell table:style-name="ce27" office:value-type="float" office:value="202501.94" calcext:value-type="float">
            <text:p>202501,9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2:0102011:704</text:p>
          </table:table-cell>
          <table:table-cell table:style-name="ce27" office:value-type="float" office:value="840026.5" calcext:value-type="float">
            <text:p>840026,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2:0102011:705</text:p>
          </table:table-cell>
          <table:table-cell table:style-name="ce27" office:value-type="float" office:value="840026.5" calcext:value-type="float">
            <text:p>840026,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2:0105002:2198</text:p>
          </table:table-cell>
          <table:table-cell table:style-name="ce27" office:value-type="float" office:value="1550457.32" calcext:value-type="float">
            <text:p>1550457,3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7:0102043:1371</text:p>
          </table:table-cell>
          <table:table-cell table:style-name="ce27" office:value-type="float" office:value="1296592.73" calcext:value-type="float">
            <text:p>1296592,7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1:0209016:190</text:p>
          </table:table-cell>
          <table:table-cell table:style-name="ce27" office:value-type="float" office:value="36143726.23" calcext:value-type="float">
            <text:p>36143726,2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1:0402012:686</text:p>
          </table:table-cell>
          <table:table-cell table:style-name="ce27" office:value-type="float" office:value="161782.92" calcext:value-type="float">
            <text:p>161782,9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000000:4973</text:p>
          </table:table-cell>
          <table:table-cell table:style-name="ce27" office:value-type="float" office:value="81297.5" calcext:value-type="float">
            <text:p>81297,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000000:4974</text:p>
          </table:table-cell>
          <table:table-cell table:style-name="ce27" office:value-type="float" office:value="184395.46" calcext:value-type="float">
            <text:p>184395,4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101005:3425</text:p>
          </table:table-cell>
          <table:table-cell table:style-name="ce27" office:value-type="float" office:value="2196187.59" calcext:value-type="float">
            <text:p>2196187,5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101033:1879</text:p>
          </table:table-cell>
          <table:table-cell table:style-name="ce27" office:value-type="float" office:value="48932526.55" calcext:value-type="float">
            <text:p>48932526,5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38:9414</text:p>
          </table:table-cell>
          <table:table-cell table:style-name="ce27" office:value-type="float" office:value="743997.42" calcext:value-type="float">
            <text:p>743997,4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42:4025</text:p>
          </table:table-cell>
          <table:table-cell table:style-name="ce27" office:value-type="float" office:value="568798.2" calcext:value-type="float">
            <text:p>568798,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51:2142</text:p>
          </table:table-cell>
          <table:table-cell table:style-name="ce27" office:value-type="float" office:value="8135091.21" calcext:value-type="float">
            <text:p>8135091,2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53:1620</text:p>
          </table:table-cell>
          <table:table-cell table:style-name="ce27" office:value-type="float" office:value="771965.25" calcext:value-type="float">
            <text:p>771965,2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201012:10520</text:p>
          </table:table-cell>
          <table:table-cell table:style-name="ce27" office:value-type="float" office:value="145710.83" calcext:value-type="float">
            <text:p>145710,8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301010:1143</text:p>
          </table:table-cell>
          <table:table-cell table:style-name="ce27" office:value-type="float" office:value="1174751.6" calcext:value-type="float">
            <text:p>1174751,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401014:21521</text:p>
          </table:table-cell>
          <table:table-cell table:style-name="ce27" office:value-type="float" office:value="1762015.18" calcext:value-type="float">
            <text:p>1762015,1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401028:678</text:p>
          </table:table-cell>
          <table:table-cell table:style-name="ce27" office:value-type="float" office:value="1008203.72" calcext:value-type="float">
            <text:p>1008203,7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501002:2186</text:p>
          </table:table-cell>
          <table:table-cell table:style-name="ce27" office:value-type="float" office:value="12620384.74" calcext:value-type="float">
            <text:p>12620384,7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501009:9007</text:p>
          </table:table-cell>
          <table:table-cell table:style-name="ce27" office:value-type="float" office:value="3596181.07" calcext:value-type="float">
            <text:p>3596181,0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501012:8684</text:p>
          </table:table-cell>
          <table:table-cell table:style-name="ce27" office:value-type="float" office:value="57078.77" calcext:value-type="float">
            <text:p>57078,7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501012:8685</text:p>
          </table:table-cell>
          <table:table-cell table:style-name="ce27" office:value-type="float" office:value="128531.81" calcext:value-type="float">
            <text:p>128531,8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501012:8686</text:p>
          </table:table-cell>
          <table:table-cell table:style-name="ce27" office:value-type="float" office:value="366974.21" calcext:value-type="float">
            <text:p>366974,2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501012:8687</text:p>
          </table:table-cell>
          <table:table-cell table:style-name="ce27" office:value-type="float" office:value="109456.42" calcext:value-type="float">
            <text:p>109456,4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501012:8688</text:p>
          </table:table-cell>
          <table:table-cell table:style-name="ce27" office:value-type="float" office:value="177128.64" calcext:value-type="float">
            <text:p>177128,6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501013:1983</text:p>
          </table:table-cell>
          <table:table-cell table:style-name="ce27" office:value-type="float" office:value="113544" calcext:value-type="float">
            <text:p>11354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501013:1984</text:p>
          </table:table-cell>
          <table:table-cell table:style-name="ce27" office:value-type="float" office:value="271143.07" calcext:value-type="float">
            <text:p>271143,0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5:0102011:1838</text:p>
          </table:table-cell>
          <table:table-cell table:style-name="ce27" office:value-type="float" office:value="849500.29" calcext:value-type="float">
            <text:p>849500,2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5:0104002:4061</text:p>
          </table:table-cell>
          <table:table-cell table:style-name="ce27" office:value-type="float" office:value="553455.21" calcext:value-type="float">
            <text:p>553455,2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9008:888</text:p>
          </table:table-cell>
          <table:table-cell table:style-name="ce27" office:value-type="float" office:value="201979.01" calcext:value-type="float">
            <text:p>201979,0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109011:2366</text:p>
          </table:table-cell>
          <table:table-cell table:style-name="ce27" office:value-type="float" office:value="186611.14" calcext:value-type="float">
            <text:p>186611,1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5:0111001:859</text:p>
          </table:table-cell>
          <table:table-cell table:style-name="ce27" office:value-type="float" office:value="428920.56" calcext:value-type="float">
            <text:p>428920,5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8:0501015:193</text:p>
          </table:table-cell>
          <table:table-cell table:style-name="ce27" office:value-type="float" office:value="141640.79" calcext:value-type="float">
            <text:p>141640,7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8:1002006:1024</text:p>
          </table:table-cell>
          <table:table-cell table:style-name="ce27" office:value-type="float" office:value="1012898.27" calcext:value-type="float">
            <text:p>1012898,2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8:2002001:922</text:p>
          </table:table-cell>
          <table:table-cell table:style-name="ce27" office:value-type="float" office:value="943945.81" calcext:value-type="float">
            <text:p>943945,8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9:0101008:3179</text:p>
          </table:table-cell>
          <table:table-cell table:style-name="ce27" office:value-type="float" office:value="3514766.65" calcext:value-type="float">
            <text:p>3514766,6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9:0101012:2252</text:p>
          </table:table-cell>
          <table:table-cell table:style-name="ce27" office:value-type="float" office:value="536512.51" calcext:value-type="float">
            <text:p>536512,5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101001:128</text:p>
          </table:table-cell>
          <table:table-cell table:style-name="ce27" office:value-type="float" office:value="2649869.15" calcext:value-type="float">
            <text:p>2649869,1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103013:83</text:p>
          </table:table-cell>
          <table:table-cell table:style-name="ce27" office:value-type="float" office:value="572030.48" calcext:value-type="float">
            <text:p>572030,4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103020:1187</text:p>
          </table:table-cell>
          <table:table-cell table:style-name="ce27" office:value-type="float" office:value="158010.76" calcext:value-type="float">
            <text:p>158010,7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301046:202</text:p>
          </table:table-cell>
          <table:table-cell table:style-name="ce27" office:value-type="float" office:value="7993391.79" calcext:value-type="float">
            <text:p>7993391,7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301068:5869</text:p>
          </table:table-cell>
          <table:table-cell table:style-name="ce27" office:value-type="float" office:value="675835.78" calcext:value-type="float">
            <text:p>675835,7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303098:784</text:p>
          </table:table-cell>
          <table:table-cell table:style-name="ce27" office:value-type="float" office:value="104799.74" calcext:value-type="float">
            <text:p>104799,7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501004:283</text:p>
          </table:table-cell>
          <table:table-cell table:style-name="ce27" office:value-type="float" office:value="2390999.41" calcext:value-type="float">
            <text:p>2390999,4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502010:84</text:p>
          </table:table-cell>
          <table:table-cell table:style-name="ce27" office:value-type="float" office:value="6866265.6" calcext:value-type="float">
            <text:p>6866265,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503004:308</text:p>
          </table:table-cell>
          <table:table-cell table:style-name="ce27" office:value-type="float" office:value="4189480.4" calcext:value-type="float">
            <text:p>4189480,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505006:2676</text:p>
          </table:table-cell>
          <table:table-cell table:style-name="ce27" office:value-type="float" office:value="2353326" calcext:value-type="float">
            <text:p>23533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605055:4668</text:p>
          </table:table-cell>
          <table:table-cell table:style-name="ce27" office:value-type="float" office:value="849336.14" calcext:value-type="float">
            <text:p>849336,1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1:0106052:298</text:p>
          </table:table-cell>
          <table:table-cell table:style-name="ce27" office:value-type="float" office:value="2086989.92" calcext:value-type="float">
            <text:p>2086989,9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1:0107050:3396</text:p>
          </table:table-cell>
          <table:table-cell table:style-name="ce27" office:value-type="float" office:value="75516.77" calcext:value-type="float">
            <text:p>75516,7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1:0107050:3397</text:p>
          </table:table-cell>
          <table:table-cell table:style-name="ce27" office:value-type="float" office:value="102064.16" calcext:value-type="float">
            <text:p>102064,1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2:0000000:301</text:p>
          </table:table-cell>
          <table:table-cell table:style-name="ce27" office:value-type="float" office:value="179550.91" calcext:value-type="float">
            <text:p>179550,9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2:0101015:6480</text:p>
          </table:table-cell>
          <table:table-cell table:style-name="ce27" office:value-type="float" office:value="1572002.07" calcext:value-type="float">
            <text:p>1572002,0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3011:1237</text:p>
          </table:table-cell>
          <table:table-cell table:style-name="ce27" office:value-type="float" office:value="1400750.31" calcext:value-type="float">
            <text:p>1400750,3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3013:21406</text:p>
          </table:table-cell>
          <table:table-cell table:style-name="ce27" office:value-type="float" office:value="1077289" calcext:value-type="float">
            <text:p>107728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3016:7061</text:p>
          </table:table-cell>
          <table:table-cell table:style-name="ce27" office:value-type="float" office:value="1555747.17" calcext:value-type="float">
            <text:p>1555747,1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5:0106026:630</text:p>
          </table:table-cell>
          <table:table-cell table:style-name="ce27" office:value-type="float" office:value="175031.2" calcext:value-type="float">
            <text:p>175031,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5:0107016:511</text:p>
          </table:table-cell>
          <table:table-cell table:style-name="ce27" office:value-type="float" office:value="234364.3" calcext:value-type="float">
            <text:p>234364,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6:0102001:29062</text:p>
          </table:table-cell>
          <table:table-cell table:style-name="ce27" office:value-type="float" office:value="93002.56" calcext:value-type="float">
            <text:p>93002,5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6:0102002:826</text:p>
          </table:table-cell>
          <table:table-cell table:style-name="ce27" office:value-type="float" office:value="5359752.47" calcext:value-type="float">
            <text:p>5359752,4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7:0103003:6867</text:p>
          </table:table-cell>
          <table:table-cell table:style-name="ce27" office:value-type="float" office:value="416737.5" calcext:value-type="float">
            <text:p>416737,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7:0103003:6868</text:p>
          </table:table-cell>
          <table:table-cell table:style-name="ce27" office:value-type="float" office:value="325709.51" calcext:value-type="float">
            <text:p>325709,5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8:0101001:21746</text:p>
          </table:table-cell>
          <table:table-cell table:style-name="ce27" office:value-type="float" office:value="2278004.65" calcext:value-type="float">
            <text:p>2278004,6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8:0101001:21747</text:p>
          </table:table-cell>
          <table:table-cell table:style-name="ce27" office:value-type="float" office:value="142421.72" calcext:value-type="float">
            <text:p>142421,7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54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3:0208006:6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10005:36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12001:152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2001:262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0001:84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0001:84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2001:46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2001:75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2001:75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2001:75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2001:75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2001:75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2001:75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2001:76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1001:213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3004:41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1001:379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5001:38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5001:39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401001:160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7004:7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306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101001:213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501001:192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503001:37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501007:12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502001:32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503001:53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506001:24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506001:24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506001:25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727001:250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727001:252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727001:260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101001:47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16033:13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2:0102006:111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02006:75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2:0106002:147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4:0105008:11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4:0105008:11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4:0105008:19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111001:147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5:0103003:185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5:0103003:283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5:0103003:315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6:0000000:52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7:0102043:46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111003:41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302018:18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110009:10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703033:18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2:0101001:346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2:0101001:430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2:0102003:351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3:0101005:26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3:0101012:18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3:0101012:19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3:0101012:19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3:0101012:3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3:0302001:44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3:0302001:56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3:0302001:56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000000:234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11:664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401003:91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401014:227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501002:266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501002:801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501012:38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601008:144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601008:427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601008:428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601010:55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000000:48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6:0000000:53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6:0101001:300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6:0201002:199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201002:22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201002:348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201002:348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201002:349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201002:349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201002:349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201002:349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201002:349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201002:644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401004:841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7:0104010:58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8:0701027:30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0703012:7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8:1301038:20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101001:1641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102016:13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104050:10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301038:13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412018:660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413005:218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413005:27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413005:7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413005:8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413005:8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413006:137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413006:9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413006:9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413006:9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413007:3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413007:3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413007:4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413007:71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413007:72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413009:9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501001:14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501001:15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501001:159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501001:16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501001:16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501001:16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501001:16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501001:33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501001:396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501001:475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501001:476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501001:477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1005:132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3015:652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6:0102001:27568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6:0103001:13122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6:0103001:14701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6:0103001:15757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6:0103001:1875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6:0202001:1814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7:0103003:383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8:0101001:2169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8:0101001:8835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8:0101001:9500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8:0101002:10313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D8AE76778218B90D084D68A3B20A0AF3926B9C569495B83AED06FA6F2C3165484D281CD300769F60CBF4772D9B64D0B19425CB6A58D012AE5D1D67925CED8363</text:p>
          </table:table-cell>
          <table:covered-table-cell/>
          <table:table-cell table:style-name="ce54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54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/>
          <table:table-cell table:style-name="ce61" office:value-type="string" calcext:value-type="string">
            <text:p>Аверьянов О.И.</text:p>
          </table:table-cell>
          <table:table-cell table:style-name="ce54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3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59" table:default-cell-style-name="ce54"/>
        <table:table-column table:style-name="co7" table:number-columns-repeated="16320" table:default-cell-style-name="ce54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 style:data-style-name="N2" text:time-value="08:01:36.68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5T08:02:11.048000000</dc:date>
    <meta:print-date>2026-04-10T02:22:02Z</meta:print-date>
    <meta:editing-cycles>30</meta:editing-cycles>
    <meta:editing-duration>PT1H13M29S</meta:editing-duration>
    <meta:document-statistic meta:table-count="2" meta:cell-count="1023" meta:object-count="0"/>
  </office:meta>
</office:document-meta>
</file>