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255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background-color="transparent" style:vertical-align="automatic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2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68</text:p>
          </table:table-cell>
          <table:table-cell table:style-name="ce5" table:number-columns-repeated="2"/>
          <table:table-cell table:style-name="ce6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2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5" calcext:value-type="float">
            <text:p>95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90" calcext:value-type="float">
            <text:p>390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779</text:p>
          </table:table-cell>
          <table:table-cell table:style-name="ce17" office:value-type="float" office:value="1387558.44" calcext:value-type="float">
            <text:p>1387558,4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1:0000000:439</text:p>
          </table:table-cell>
          <table:table-cell table:style-name="ce17" office:value-type="float" office:value="17562167.12" calcext:value-type="float">
            <text:p>17562167,1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106004:323</text:p>
          </table:table-cell>
          <table:table-cell table:style-name="ce17" office:value-type="float" office:value="134212.32" calcext:value-type="float">
            <text:p>134212,3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2:0102003:2596</text:p>
          </table:table-cell>
          <table:table-cell table:style-name="ce17" office:value-type="float" office:value="1225950.08" calcext:value-type="float">
            <text:p>1225950,0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2:0102003:63</text:p>
          </table:table-cell>
          <table:table-cell table:style-name="ce17" office:value-type="float" office:value="552293.01" calcext:value-type="float">
            <text:p>552293,0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2:0109016:38</text:p>
          </table:table-cell>
          <table:table-cell table:style-name="ce17" office:value-type="float" office:value="36066.42" calcext:value-type="float">
            <text:p>36066,4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4:0205001:2626</text:p>
          </table:table-cell>
          <table:table-cell table:style-name="ce17" office:value-type="float" office:value="221637.93" calcext:value-type="float">
            <text:p>221637,9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208011:124</text:p>
          </table:table-cell>
          <table:table-cell table:style-name="ce17" office:value-type="float" office:value="166618.6" calcext:value-type="float">
            <text:p>166618,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210005:1091</text:p>
          </table:table-cell>
          <table:table-cell table:style-name="ce17" office:value-type="float" office:value="347380" calcext:value-type="float">
            <text:p>34738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308001:219</text:p>
          </table:table-cell>
          <table:table-cell table:style-name="ce17" office:value-type="float" office:value="7817207.24" calcext:value-type="float">
            <text:p>7817207,2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315005:154</text:p>
          </table:table-cell>
          <table:table-cell table:style-name="ce17" office:value-type="float" office:value="43685.07" calcext:value-type="float">
            <text:p>43685,0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330007:1485</text:p>
          </table:table-cell>
          <table:table-cell table:style-name="ce17" office:value-type="float" office:value="51286.68" calcext:value-type="float">
            <text:p>51286,6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6:0101001:927</text:p>
          </table:table-cell>
          <table:table-cell table:style-name="ce17" office:value-type="float" office:value="98996.95" calcext:value-type="float">
            <text:p>98996,9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6:0115009:865</text:p>
          </table:table-cell>
          <table:table-cell table:style-name="ce17" office:value-type="float" office:value="123390" calcext:value-type="float">
            <text:p>12339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6:0401001:1860</text:p>
          </table:table-cell>
          <table:table-cell table:style-name="ce17" office:value-type="float" office:value="105093.12" calcext:value-type="float">
            <text:p>105093,1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9:0205001:1396</text:p>
          </table:table-cell>
          <table:table-cell table:style-name="ce17" office:value-type="float" office:value="284997.12" calcext:value-type="float">
            <text:p>284997,1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9:0503001:522</text:p>
          </table:table-cell>
          <table:table-cell table:style-name="ce17" office:value-type="float" office:value="340702.18" calcext:value-type="float">
            <text:p>340702,1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9:1016001:503</text:p>
          </table:table-cell>
          <table:table-cell table:style-name="ce17" office:value-type="float" office:value="75969" calcext:value-type="float">
            <text:p>7596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9:1302001:2535</text:p>
          </table:table-cell>
          <table:table-cell table:style-name="ce17" office:value-type="float" office:value="213723.36" calcext:value-type="float">
            <text:p>213723,3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9:1511001:176</text:p>
          </table:table-cell>
          <table:table-cell table:style-name="ce17" office:value-type="float" office:value="200743.2" calcext:value-type="float">
            <text:p>200743,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9:1727001:543</text:p>
          </table:table-cell>
          <table:table-cell table:style-name="ce17" office:value-type="float" office:value="146129.68" calcext:value-type="float">
            <text:p>146129,6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9:2747001:114</text:p>
          </table:table-cell>
          <table:table-cell table:style-name="ce17" office:value-type="float" office:value="56479.5" calcext:value-type="float">
            <text:p>56479,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10:0205009:384</text:p>
          </table:table-cell>
          <table:table-cell table:style-name="ce17" office:value-type="float" office:value="37057.66" calcext:value-type="float">
            <text:p>37057,6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10:0404002:986</text:p>
          </table:table-cell>
          <table:table-cell table:style-name="ce17" office:value-type="float" office:value="39926.88" calcext:value-type="float">
            <text:p>39926,8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11:0112006:754</text:p>
          </table:table-cell>
          <table:table-cell table:style-name="ce17" office:value-type="float" office:value="384995.52" calcext:value-type="float">
            <text:p>384995,5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12:0102006:2213</text:p>
          </table:table-cell>
          <table:table-cell table:style-name="ce17" office:value-type="float" office:value="225450.72" calcext:value-type="float">
            <text:p>225450,7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12:0102006:2214</text:p>
          </table:table-cell>
          <table:table-cell table:style-name="ce17" office:value-type="float" office:value="132029.28" calcext:value-type="float">
            <text:p>132029,2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12:0102013:2456</text:p>
          </table:table-cell>
          <table:table-cell table:style-name="ce17" office:value-type="float" office:value="18327391.96" calcext:value-type="float">
            <text:p>18327391,9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14:0105008:345</text:p>
          </table:table-cell>
          <table:table-cell table:style-name="ce17" office:value-type="float" office:value="181492.08" calcext:value-type="float">
            <text:p>181492,0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14:0111001:51</text:p>
          </table:table-cell>
          <table:table-cell table:style-name="ce17" office:value-type="float" office:value="157547.8" calcext:value-type="float">
            <text:p>157547,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15:0103001:817</text:p>
          </table:table-cell>
          <table:table-cell table:style-name="ce17" office:value-type="float" office:value="87204.3" calcext:value-type="float">
            <text:p>87204,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15:0103003:1028</text:p>
          </table:table-cell>
          <table:table-cell table:style-name="ce17" office:value-type="float" office:value="137385.02" calcext:value-type="float">
            <text:p>137385,0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15:0110003:28</text:p>
          </table:table-cell>
          <table:table-cell table:style-name="ce17" office:value-type="float" office:value="32786.04" calcext:value-type="float">
            <text:p>32786,0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16:0101004:278</text:p>
          </table:table-cell>
          <table:table-cell table:style-name="ce17" office:value-type="float" office:value="174720.24" calcext:value-type="float">
            <text:p>174720,2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16:0206003:443</text:p>
          </table:table-cell>
          <table:table-cell table:style-name="ce17" office:value-type="float" office:value="58975" calcext:value-type="float">
            <text:p>5897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17:0101002:268</text:p>
          </table:table-cell>
          <table:table-cell table:style-name="ce17" office:value-type="float" office:value="289219.9" calcext:value-type="float">
            <text:p>289219,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19:0302018:2823</text:p>
          </table:table-cell>
          <table:table-cell table:style-name="ce17" office:value-type="float" office:value="25125.9" calcext:value-type="float">
            <text:p>25125,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20:0101012:362</text:p>
          </table:table-cell>
          <table:table-cell table:style-name="ce17" office:value-type="float" office:value="237930" calcext:value-type="float">
            <text:p>23793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20:0101027:1205</text:p>
          </table:table-cell>
          <table:table-cell table:style-name="ce17" office:value-type="float" office:value="29091.09" calcext:value-type="float">
            <text:p>29091,0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20:0102003:1692</text:p>
          </table:table-cell>
          <table:table-cell table:style-name="ce17" office:value-type="float" office:value="36680.07" calcext:value-type="float">
            <text:p>36680,0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20:0103060:1002</text:p>
          </table:table-cell>
          <table:table-cell table:style-name="ce17" office:value-type="float" office:value="25296.6" calcext:value-type="float">
            <text:p>25296,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21:0303030:80</text:p>
          </table:table-cell>
          <table:table-cell table:style-name="ce17" office:value-type="float" office:value="184322.86" calcext:value-type="float">
            <text:p>184322,8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21:0802005:411</text:p>
          </table:table-cell>
          <table:table-cell table:style-name="ce17" office:value-type="float" office:value="52532.9" calcext:value-type="float">
            <text:p>52532,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22:0101001:4141</text:p>
          </table:table-cell>
          <table:table-cell table:style-name="ce17" office:value-type="float" office:value="28587.62" calcext:value-type="float">
            <text:p>28587,6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22:0202002:2708</text:p>
          </table:table-cell>
          <table:table-cell table:style-name="ce17" office:value-type="float" office:value="31073.5" calcext:value-type="float">
            <text:p>31073,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22:0301012:140</text:p>
          </table:table-cell>
          <table:table-cell table:style-name="ce17" office:value-type="float" office:value="139956" calcext:value-type="float">
            <text:p>13995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23:0101005:399</text:p>
          </table:table-cell>
          <table:table-cell table:style-name="ce17" office:value-type="float" office:value="124321.48" calcext:value-type="float">
            <text:p>124321,4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23:0101012:193</text:p>
          </table:table-cell>
          <table:table-cell table:style-name="ce17" office:value-type="float" office:value="107010.78" calcext:value-type="float">
            <text:p>107010,7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23:0302001:402</text:p>
          </table:table-cell>
          <table:table-cell table:style-name="ce17" office:value-type="float" office:value="47231.72" calcext:value-type="float">
            <text:p>47231,7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23:0302001:411</text:p>
          </table:table-cell>
          <table:table-cell table:style-name="ce17" office:value-type="float" office:value="106454.92" calcext:value-type="float">
            <text:p>106454,9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23:0602003:264</text:p>
          </table:table-cell>
          <table:table-cell table:style-name="ce17" office:value-type="float" office:value="81246" calcext:value-type="float">
            <text:p>8124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24:0101056:1025</text:p>
          </table:table-cell>
          <table:table-cell table:style-name="ce17" office:value-type="float" office:value="624045.72" calcext:value-type="float">
            <text:p>624045,7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24:0301011:7446</text:p>
          </table:table-cell>
          <table:table-cell table:style-name="ce17" office:value-type="float" office:value="38098.2" calcext:value-type="float">
            <text:p>38098,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24:0401023:245</text:p>
          </table:table-cell>
          <table:table-cell table:style-name="ce17" office:value-type="float" office:value="485792.15" calcext:value-type="float">
            <text:p>485792,1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24:0401024:443</text:p>
          </table:table-cell>
          <table:table-cell table:style-name="ce17" office:value-type="float" office:value="751326.94" calcext:value-type="float">
            <text:p>751326,9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24:0401054:410</text:p>
          </table:table-cell>
          <table:table-cell table:style-name="ce17" office:value-type="float" office:value="770543.07" calcext:value-type="float">
            <text:p>770543,0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24:0601008:209</text:p>
          </table:table-cell>
          <table:table-cell table:style-name="ce17" office:value-type="float" office:value="350806.33" calcext:value-type="float">
            <text:p>350806,3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25:0103002:1029</text:p>
          </table:table-cell>
          <table:table-cell table:style-name="ce17" office:value-type="float" office:value="25815.68" calcext:value-type="float">
            <text:p>25815,6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25:0104006:4001</text:p>
          </table:table-cell>
          <table:table-cell table:style-name="ce17" office:value-type="float" office:value="54141.73" calcext:value-type="float">
            <text:p>54141,7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25:0201001:3428</text:p>
          </table:table-cell>
          <table:table-cell table:style-name="ce17" office:value-type="float" office:value="16744.32" calcext:value-type="float">
            <text:p>16744,3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26:0201001:4055</text:p>
          </table:table-cell>
          <table:table-cell table:style-name="ce17" office:value-type="float" office:value="619717.12" calcext:value-type="float">
            <text:p>619717,1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26:0201001:4433</text:p>
          </table:table-cell>
          <table:table-cell table:style-name="ce17" office:value-type="float" office:value="123239.2" calcext:value-type="float">
            <text:p>123239,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26:0201002:6780</text:p>
          </table:table-cell>
          <table:table-cell table:style-name="ce17" office:value-type="float" office:value="341640.97" calcext:value-type="float">
            <text:p>341640,9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26:0201002:6781</text:p>
          </table:table-cell>
          <table:table-cell table:style-name="ce17" office:value-type="float" office:value="440476.69" calcext:value-type="float">
            <text:p>440476,6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26:0301001:30985</text:p>
          </table:table-cell>
          <table:table-cell table:style-name="ce17" office:value-type="float" office:value="559665" calcext:value-type="float">
            <text:p>55966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26:0301002:5844</text:p>
          </table:table-cell>
          <table:table-cell table:style-name="ce17" office:value-type="float" office:value="341835" calcext:value-type="float">
            <text:p>34183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26:0302001:1919</text:p>
          </table:table-cell>
          <table:table-cell table:style-name="ce17" office:value-type="float" office:value="1711058.87" calcext:value-type="float">
            <text:p>1711058,8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26:0401003:424</text:p>
          </table:table-cell>
          <table:table-cell table:style-name="ce17" office:value-type="float" office:value="202060.8" calcext:value-type="float">
            <text:p>202060,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26:0401004:9048</text:p>
          </table:table-cell>
          <table:table-cell table:style-name="ce17" office:value-type="float" office:value="160630.8" calcext:value-type="float">
            <text:p>160630,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28:0201001:2502</text:p>
          </table:table-cell>
          <table:table-cell table:style-name="ce17" office:value-type="float" office:value="44530.48" calcext:value-type="float">
            <text:p>44530,4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28:0201002:1463</text:p>
          </table:table-cell>
          <table:table-cell table:style-name="ce17" office:value-type="float" office:value="106448.64" calcext:value-type="float">
            <text:p>106448,6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28:0701027:303</text:p>
          </table:table-cell>
          <table:table-cell table:style-name="ce17" office:value-type="float" office:value="67446.96" calcext:value-type="float">
            <text:p>67446,9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28:1301038:205</text:p>
          </table:table-cell>
          <table:table-cell table:style-name="ce17" office:value-type="float" office:value="15655.01" calcext:value-type="float">
            <text:p>15655,0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28:2003022:228</text:p>
          </table:table-cell>
          <table:table-cell table:style-name="ce17" office:value-type="float" office:value="72599.84" calcext:value-type="float">
            <text:p>72599,8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28:2003022:229</text:p>
          </table:table-cell>
          <table:table-cell table:style-name="ce17" office:value-type="float" office:value="76801.76" calcext:value-type="float">
            <text:p>76801,7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28:2003026:248</text:p>
          </table:table-cell>
          <table:table-cell table:style-name="ce17" office:value-type="float" office:value="79486.32" calcext:value-type="float">
            <text:p>79486,3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29:0101002:3389</text:p>
          </table:table-cell>
          <table:table-cell table:style-name="ce17" office:value-type="float" office:value="49084.84" calcext:value-type="float">
            <text:p>49084,8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29:0103001:37</text:p>
          </table:table-cell>
          <table:table-cell table:style-name="ce17" office:value-type="float" office:value="16134612.52" calcext:value-type="float">
            <text:p>16134612,5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29:0103013:4094</text:p>
          </table:table-cell>
          <table:table-cell table:style-name="ce17" office:value-type="float" office:value="39774.08" calcext:value-type="float">
            <text:p>39774,0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30:0104050:354</text:p>
          </table:table-cell>
          <table:table-cell table:style-name="ce17" office:value-type="float" office:value="457413.79" calcext:value-type="float">
            <text:p>457413,7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30:0204026:359</text:p>
          </table:table-cell>
          <table:table-cell table:style-name="ce17" office:value-type="float" office:value="161562.7" calcext:value-type="float">
            <text:p>161562,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30:0301034:1136</text:p>
          </table:table-cell>
          <table:table-cell table:style-name="ce17" office:value-type="float" office:value="56831.72" calcext:value-type="float">
            <text:p>56831,7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30:0302073:4435</text:p>
          </table:table-cell>
          <table:table-cell table:style-name="ce17" office:value-type="float" office:value="74827.05" calcext:value-type="float">
            <text:p>74827,0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30:0412022:3817</text:p>
          </table:table-cell>
          <table:table-cell table:style-name="ce17" office:value-type="float" office:value="41908.02" calcext:value-type="float">
            <text:p>41908,0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30:0423002:132</text:p>
          </table:table-cell>
          <table:table-cell table:style-name="ce17" office:value-type="float" office:value="103908" calcext:value-type="float">
            <text:p>10390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30:0423002:291</text:p>
          </table:table-cell>
          <table:table-cell table:style-name="ce17" office:value-type="float" office:value="103908" calcext:value-type="float">
            <text:p>10390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30:0505020:880</text:p>
          </table:table-cell>
          <table:table-cell table:style-name="ce17" office:value-type="float" office:value="29927.13" calcext:value-type="float">
            <text:p>29927,1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32:0103009:992</text:p>
          </table:table-cell>
          <table:table-cell table:style-name="ce17" office:value-type="float" office:value="126680.44" calcext:value-type="float">
            <text:p>126680,4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32:0103013:34796</text:p>
          </table:table-cell>
          <table:table-cell table:style-name="ce17" office:value-type="float" office:value="26705758.88" calcext:value-type="float">
            <text:p>26705758,8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32:0201001:775</text:p>
          </table:table-cell>
          <table:table-cell table:style-name="ce17" office:value-type="float" office:value="144430" calcext:value-type="float">
            <text:p>14443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35:0107027:6117</text:p>
          </table:table-cell>
          <table:table-cell table:style-name="ce17" office:value-type="float" office:value="28587.62" calcext:value-type="float">
            <text:p>28587,6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36:0102002:3510</text:p>
          </table:table-cell>
          <table:table-cell table:style-name="ce17" office:value-type="float" office:value="516995.76" calcext:value-type="float">
            <text:p>516995,7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36:0103001:18797</text:p>
          </table:table-cell>
          <table:table-cell table:style-name="ce17" office:value-type="float" office:value="53247.6" calcext:value-type="float">
            <text:p>53247,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36:0103001:18798</text:p>
          </table:table-cell>
          <table:table-cell table:style-name="ce17" office:value-type="float" office:value="49697.76" calcext:value-type="float">
            <text:p>49697,7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38:0101002:23197</text:p>
          </table:table-cell>
          <table:table-cell table:style-name="ce17" office:value-type="float" office:value="562825.61" calcext:value-type="float">
            <text:p>562825,6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18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74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1:0000000:133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106004:2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09006:27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1:0109006:27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109006:27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1:0109006:27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1:0109006:27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1:0109006:27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2:0102003:233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2:0109016:5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000000:148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000000:165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208002:1109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208014:218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210005:12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210005:20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210005:79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212001:26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212001:404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213001:36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301012:1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305002:113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305002: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308005: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311001:251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311001:271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311001:85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311001:88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312001:74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4:0312001:7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4:0312001:77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4:0315003:4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4:0329003:9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4:0330007:23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4:0330036: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4:0340001:125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4:0340001:464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4:0340001:52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4:0340001:7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4:0345001:55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4:0352001:666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5:0103004:39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5:0110001:502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5:0114003:10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5:0114003:10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5:0114003:10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5:0114003:10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5:0114003:10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5:0114003:11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5:0114003:11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5:0114003:11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5:0114003:1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5:0114003:12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5:0114003:1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5:0114003:1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5:0114003:2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5:0114003:2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5:0114003:2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5:0114003:3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5:0114003:3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5:0114003:3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5:0114003:3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5:0114003:3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5:0114003:3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5:0114003:3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5:0114003:4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5:0114003:4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5:0114003:4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5:0114003:4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5:0114003:5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5:0114003:5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5:0114003:5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5:0114003:5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5:0114003:5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5:0114003:6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5:0114003:7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5:0114003:7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5:0114003:7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5:0114003:7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5:0114003:7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5:0114003:7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5:0114003:7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5:0114003:8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5:0114003:8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5:0114003:8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5:0114003:8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5:0114003:8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5:0114003:9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5:0114003:9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6:0105001:15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6:0111008:84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6:0115008:168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9:0503001:35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9:1515002:161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9:1521001:67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9:1727001:49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9:2505001:9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9:2751001:2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10:0304010:296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10:0304010:99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10:0402001:70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10:0404002:54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11:0000000:12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11:0101005:10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11:0105003:29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11:0108009:4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11:0109002:21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11:0112006:565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11:0112015: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11:0116031:74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11:0116036: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11:0116036:1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11:0116036:1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11:0116036:1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11:0116036:1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11:0116036:1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11:0116036:1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11:0116036:2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11:0116036:2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11:0116036:2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11:0116036:2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11:0116036:3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11:0116036:3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11:0116036:3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11:0116036:3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11:0116036:3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11:0116036: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11:0116036:4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11:0116036:4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11:0116036:4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11:0116036: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11:0116036:5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11:0116036:5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11:0116036:5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11:0116036:5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11:0116036:5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11:0116036:5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11:0116036:5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11:0116036:5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11:0116036:5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11:0116036: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11:0116036:6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11:0116036:6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11:0116036: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11:0116036:7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11:0116036: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1:0117026: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11:0117029:11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11:0117029:3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11:0117029:4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11:0117029:4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11:0117029:4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11:0117029:4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11:0117029:5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1:0117029:5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1:0117029:5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1:0117029:5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1:0117029:5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1:0117029:6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1:0117029:6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1:0117029:6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1:0117029:6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1:0117029:7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1:0117029:7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1:0117029:7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1:0117029:7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1:0117029:8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1:0117029:8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1:0117029:8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1:0117029:8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1:0117029:9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2:0102006:28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2:0102010:135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2:0102010:140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2:0102010:153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2:0102011:62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2:0102011:62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2:0102015:13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2:0102015:13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2:0102015:295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4:0105003:31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4:0106001:1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4:0106001:1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4:0106001: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4:0106001:2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4:0106001:2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4:0106001:2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4:0106001: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4:0106001:4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4:0106001:4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4:0106001:4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4:0106001:4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4:0106001:5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4:0106001:5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4:0106001: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4:0106001:6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4:0106001:6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4:0106001:7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4:0106001:7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4:0106001:7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4:0106001:7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4:0116013:6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5:0103001:14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5:0112001:29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7:0101019:66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7:0101022:6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7:0102006:9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20:0101007:45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20:0101012:36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20:0101027:8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21:0101033:18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21:0110001: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21:0110009:2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21:0202016:11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21:0209016: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21:0401025:2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21:0402012:68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21:0804016:3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22:0102003:339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23:0101012: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23:0603001:14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24:0000000:132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24:0000000:85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24:0101002:151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24:0101019:41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24:0101029:133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24:0101033:122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24:0101038:35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24:0101038:552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24:0101042:118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24:0101053:51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24:0101055:32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24:0101056:69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24:0301011:145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24:0301011:5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24:0301014:58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24:0401003:65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24:0401014:1897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24:0401023:23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24:0401023:60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24:0401024:44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24:0401065:7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24:0501003:50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24:0501003:51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24:0501012:19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24:0501012:21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24:0501012:23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24:0501012:24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24:0501012:24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24:0501012:34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24:0501012:34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24:0501012:34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24:0501012:35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24:0501012:668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24:0501012:668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24:0501012:668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24:0501012:668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24:0501012:703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24:0501012:836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24:0501012:856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24:0501012:860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24:0501012:860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24:0501012:860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24:0501012:860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24:0501012:860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24:0501012:860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24:0501012:860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24:0501013:106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24:0501013:31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24:0501013:32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24:0501013:34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24:0501013:34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24:0501013: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24:0501014:812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24:0501014:840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24:0601006:114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24:0601006: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25:0104002:403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25:0104006:393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25:0105010:142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25:0109008:88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25:0109011:236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25:0301009:40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26:0201002:102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26:0201002:156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26:0301002:215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26:0401001:1616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27:0101003:234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27:0101003:27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27:0101006:40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27:0101010:8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27:0104010:19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27:0104010:57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28:0501015:3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28:1904022:6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28:2002001:2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28:2003026:24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29:0000000:1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29:0000000:25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29:0000000:26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29:0101008:28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29:0101012:89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29:0101019:49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30:0000000:506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30:0102021:70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30:0103020:117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30:0207026:5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30:0301034:10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30:0301068:2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30:0412022:263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30:0412022:348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30:0423002:29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30:0503004:30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31:0106052:3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31:0107050:338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31:0107050:338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32:0000000:221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32:0000000:255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32:0000000:60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32:0000000:60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32:0101013:106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32:0101013:133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32:0101013:135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32:0101013:135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32:0101013:27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32:0101013:43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32:0101013:43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32:0101013:5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32:0101013:6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32:0101019:138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32:0101022:5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32:0101025:126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32:0103009:78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32:0103013:118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32:0103013:3085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32:0103013:3329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32:0103013:3451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32:0103013:3494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32:0103013:3495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32:0103013:3496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32:0103013:3500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32:0103013:3502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32:0103013:3506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32:0103013:3548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32:0103013:3571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32:0103013:3582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32:0103013:3582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32:0103013:3583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32:0103013:3592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32:0103013:3592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32:0103013:37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32:0103013:44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32:0103013:55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32:0103013:55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32:0103013:55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32:0103013:55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32:0103013:56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32:0103013:56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32:0103013:73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32:0103013:73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32:0103013:85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32:0103013:85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32:0103013:85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32:0103013:89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32:0103013:91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32:0103013:91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32:0103013:95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32:0103014:263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32:0103015:106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32:0103015:1203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32:0103015:17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32:0103015:694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32:0103015:82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32:0103015:9727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32:0103020:1833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32:0103020:188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32:0103020:206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32:0103020:2186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32:0103020:224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32:0201001:43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33:0000000:11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35:0106026:629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35:0107016: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36:0102001:116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36:0103001:3938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37:0103003:184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37:0103003:5495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38:0101001:15772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38:0101001:21590</text:p>
          </table:table-cell>
          <table:table-cell table:style-name="ce19" office:value-type="date" office:date-value="2026-06-09" calcext:value-type="date">
            <text:p>09.06.2026</text:p>
          </table:table-cell>
          <table:table-cell table:style-name="ce19" office:value-type="date" office:date-value="2026-06-05" calcext:value-type="date">
            <text:p>05.06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D8AE76778218B90D084D68A3B20A0AF3926B9C569495B83AED06FA6F2C3165484D281CD300769F60CBF4772D9B64D0B19425CB6A58D012AE5D1D67925CED8363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>
          <table:table-cell table:style-name="ce41" table:number-columns-repeated="5"/>
          <table:table-cell table:number-columns-repeated="16379"/>
        </table:table-row>
        <table:table-row table:style-name="ro19" table:number-rows-repeated="104807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</table:table-row>
        <table:table-row table:style-name="ro2">
          <table:table-cell table:style-name="ce30" table:number-columns-repeated="5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.00.0000</text:date>, <text:time style:data-style-name="N2" text:time-value="08:00:54.48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15T08:01:31.319000000</dc:date>
    <meta:editing-cycles>4</meta:editing-cycles>
    <meta:editing-duration>PT2M40S</meta:editing-duration>
    <meta:document-statistic meta:table-count="2" meta:cell-count="2073" meta:object-count="0"/>
  </office:meta>
</office:document-meta>
</file>