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55"/>
        <table:table-row table:style-name="ro1">
          <table:table-cell table:style-name="ce1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9</text:p>
          </table:table-cell>
          <table:table-cell table:style-name="ce5" table:number-columns-repeated="2"/>
          <table:table-cell table:style-name="ce6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9" calcext:value-type="float">
            <text:p>69</text:p>
          </table:table-cell>
          <table:table-cell table:style-name="ce12" table:number-columns-repeated="3"/>
          <table:table-cell table:number-columns-repeated="1637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9" calcext:value-type="float">
            <text:p>14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5001:2112</text:p>
          </table:table-cell>
          <table:table-cell table:style-name="ce27" office:value-type="float" office:value="2245437.77" calcext:value-type="float">
            <text:p>2245437,7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55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2:12352</text:p>
          </table:table-cell>
          <table:table-cell table:style-name="ce27" office:value-type="float" office:value="5334447.43" calcext:value-type="float">
            <text:p>5334447,4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2:8752</text:p>
          </table:table-cell>
          <table:table-cell table:style-name="ce27" office:value-type="float" office:value="2846357.87" calcext:value-type="float">
            <text:p>2846357,8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2:2620</text:p>
          </table:table-cell>
          <table:table-cell table:style-name="ce27" office:value-type="float" office:value="1062911.25" calcext:value-type="float">
            <text:p>1062911,2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2522</text:p>
          </table:table-cell>
          <table:table-cell table:style-name="ce27" office:value-type="float" office:value="1283577.74" calcext:value-type="float">
            <text:p>1283577,7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4004:224</text:p>
          </table:table-cell>
          <table:table-cell table:style-name="ce27" office:value-type="float" office:value="378942.37" calcext:value-type="float">
            <text:p>378942,3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9002:11532</text:p>
          </table:table-cell>
          <table:table-cell table:style-name="ce27" office:value-type="float" office:value="3806847.75" calcext:value-type="float">
            <text:p>3806847,7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1002:616</text:p>
          </table:table-cell>
          <table:table-cell table:style-name="ce27" office:value-type="float" office:value="405188" calcext:value-type="float">
            <text:p>40518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201003:1996</text:p>
          </table:table-cell>
          <table:table-cell table:style-name="ce27" office:value-type="float" office:value="483774.11" calcext:value-type="float">
            <text:p>483774,1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601001:3243</text:p>
          </table:table-cell>
          <table:table-cell table:style-name="ce27" office:value-type="float" office:value="965040.18" calcext:value-type="float">
            <text:p>965040,1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805001:609</text:p>
          </table:table-cell>
          <table:table-cell table:style-name="ce27" office:value-type="float" office:value="469316.13" calcext:value-type="float">
            <text:p>469316,1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1001001:3481</text:p>
          </table:table-cell>
          <table:table-cell table:style-name="ce27" office:value-type="float" office:value="790875.29" calcext:value-type="float">
            <text:p>790875,2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410001:448</text:p>
          </table:table-cell>
          <table:table-cell table:style-name="ce27" office:value-type="float" office:value="1861767.21" calcext:value-type="float">
            <text:p>1861767,2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416001:879</text:p>
          </table:table-cell>
          <table:table-cell table:style-name="ce27" office:value-type="float" office:value="651297.25" calcext:value-type="float">
            <text:p>651297,2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2:0102001:3365</text:p>
          </table:table-cell>
          <table:table-cell table:style-name="ce27" office:value-type="float" office:value="2143903.33" calcext:value-type="float">
            <text:p>2143903,3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5:0101005:407</text:p>
          </table:table-cell>
          <table:table-cell table:style-name="ce27" office:value-type="float" office:value="833584.36" calcext:value-type="float">
            <text:p>833584,3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5:0103006:1730</text:p>
          </table:table-cell>
          <table:table-cell table:style-name="ce27" office:value-type="float" office:value="538239.9" calcext:value-type="float">
            <text:p>538239,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0:0103067:835</text:p>
          </table:table-cell>
          <table:table-cell table:style-name="ce27" office:value-type="float" office:value="622481.76" calcext:value-type="float">
            <text:p>622481,7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1:0601004:416</text:p>
          </table:table-cell>
          <table:table-cell table:style-name="ce27" office:value-type="float" office:value="1303787.52" calcext:value-type="float">
            <text:p>1303787,5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804025:89</text:p>
          </table:table-cell>
          <table:table-cell table:style-name="ce27" office:value-type="float" office:value="446462.43" calcext:value-type="float">
            <text:p>446462,4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2:0202005:1494</text:p>
          </table:table-cell>
          <table:table-cell table:style-name="ce27" office:value-type="float" office:value="284653.2" calcext:value-type="float">
            <text:p>284653,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3:0302001:804</text:p>
          </table:table-cell>
          <table:table-cell table:style-name="ce27" office:value-type="float" office:value="445094.03" calcext:value-type="float">
            <text:p>445094,0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4:0101008:2351</text:p>
          </table:table-cell>
          <table:table-cell table:style-name="ce27" office:value-type="float" office:value="1020252.34" calcext:value-type="float">
            <text:p>1020252,3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4:0101027:3144</text:p>
          </table:table-cell>
          <table:table-cell table:style-name="ce27" office:value-type="float" office:value="2118145.59" calcext:value-type="float">
            <text:p>2118145,5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4:0101027:3145</text:p>
          </table:table-cell>
          <table:table-cell table:style-name="ce27" office:value-type="float" office:value="1513075.81" calcext:value-type="float">
            <text:p>1513075,8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4:0101042:3536</text:p>
          </table:table-cell>
          <table:table-cell table:style-name="ce27" office:value-type="float" office:value="1265711.2" calcext:value-type="float">
            <text:p>1265711,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4:0101053:1257</text:p>
          </table:table-cell>
          <table:table-cell table:style-name="ce27" office:value-type="float" office:value="1172389.88" calcext:value-type="float">
            <text:p>1172389,8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101065:9418</text:p>
          </table:table-cell>
          <table:table-cell table:style-name="ce27" office:value-type="float" office:value="3023394.27" calcext:value-type="float">
            <text:p>3023394,2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201009:1059</text:p>
          </table:table-cell>
          <table:table-cell table:style-name="ce27" office:value-type="float" office:value="249906.29" calcext:value-type="float">
            <text:p>249906,2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201009:1356</text:p>
          </table:table-cell>
          <table:table-cell table:style-name="ce27" office:value-type="float" office:value="249906.29" calcext:value-type="float">
            <text:p>249906,2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301011:1768</text:p>
          </table:table-cell>
          <table:table-cell table:style-name="ce27" office:value-type="float" office:value="113199.61" calcext:value-type="float">
            <text:p>113199,6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401039:806</text:p>
          </table:table-cell>
          <table:table-cell table:style-name="ce27" office:value-type="float" office:value="1399727.68" calcext:value-type="float">
            <text:p>1399727,6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401055:5107</text:p>
          </table:table-cell>
          <table:table-cell table:style-name="ce27" office:value-type="float" office:value="810055.17" calcext:value-type="float">
            <text:p>810055,1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501013:1985</text:p>
          </table:table-cell>
          <table:table-cell table:style-name="ce27" office:value-type="float" office:value="13171.1" calcext:value-type="float">
            <text:p>13171,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501013:1986</text:p>
          </table:table-cell>
          <table:table-cell table:style-name="ce27" office:value-type="float" office:value="64492.99" calcext:value-type="float">
            <text:p>64492,9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501013:1987</text:p>
          </table:table-cell>
          <table:table-cell table:style-name="ce27" office:value-type="float" office:value="207558.43" calcext:value-type="float">
            <text:p>207558,4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501013:1988</text:p>
          </table:table-cell>
          <table:table-cell table:style-name="ce27" office:value-type="float" office:value="146244.67" calcext:value-type="float">
            <text:p>146244,6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5:0102011:1869</text:p>
          </table:table-cell>
          <table:table-cell table:style-name="ce27" office:value-type="float" office:value="201392.14" calcext:value-type="float">
            <text:p>201392,1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5:0105010:1424</text:p>
          </table:table-cell>
          <table:table-cell table:style-name="ce27" office:value-type="float" office:value="173527.7" calcext:value-type="float">
            <text:p>173527,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5:0301009:434</text:p>
          </table:table-cell>
          <table:table-cell table:style-name="ce27" office:value-type="float" office:value="383799.11" calcext:value-type="float">
            <text:p>383799,1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6:0102001:4126</text:p>
          </table:table-cell>
          <table:table-cell table:style-name="ce27" office:value-type="float" office:value="1065482.44" calcext:value-type="float">
            <text:p>1065482,4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6:0301001:14491</text:p>
          </table:table-cell>
          <table:table-cell table:style-name="ce27" office:value-type="float" office:value="976293.77" calcext:value-type="float">
            <text:p>976293,7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6:0401004:7504</text:p>
          </table:table-cell>
          <table:table-cell table:style-name="ce27" office:value-type="float" office:value="714754.56" calcext:value-type="float">
            <text:p>714754,5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8:2103001:1353</text:p>
          </table:table-cell>
          <table:table-cell table:style-name="ce27" office:value-type="float" office:value="1873936.56" calcext:value-type="float">
            <text:p>1873936,5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9:0101002:3390</text:p>
          </table:table-cell>
          <table:table-cell table:style-name="ce27" office:value-type="float" office:value="100814.07" calcext:value-type="float">
            <text:p>100814,0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101001:12492</text:p>
          </table:table-cell>
          <table:table-cell table:style-name="ce27" office:value-type="float" office:value="1164938.24" calcext:value-type="float">
            <text:p>1164938,2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103020:1188</text:p>
          </table:table-cell>
          <table:table-cell table:style-name="ce27" office:value-type="float" office:value="153547.32" calcext:value-type="float">
            <text:p>153547,3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202007:637</text:p>
          </table:table-cell>
          <table:table-cell table:style-name="ce27" office:value-type="float" office:value="2182095.63" calcext:value-type="float">
            <text:p>2182095,6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207034:258</text:p>
          </table:table-cell>
          <table:table-cell table:style-name="ce27" office:value-type="float" office:value="122711.69" calcext:value-type="float">
            <text:p>122711,6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301020:345</text:p>
          </table:table-cell>
          <table:table-cell table:style-name="ce27" office:value-type="float" office:value="926100.34" calcext:value-type="float">
            <text:p>926100,3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302007:757</text:p>
          </table:table-cell>
          <table:table-cell table:style-name="ce27" office:value-type="float" office:value="3542033.02" calcext:value-type="float">
            <text:p>3542033,0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302071:2684</text:p>
          </table:table-cell>
          <table:table-cell table:style-name="ce27" office:value-type="float" office:value="1075346.48" calcext:value-type="float">
            <text:p>1075346,4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302071:2902</text:p>
          </table:table-cell>
          <table:table-cell table:style-name="ce27" office:value-type="float" office:value="1443435.74" calcext:value-type="float">
            <text:p>1443435,7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303098:785</text:p>
          </table:table-cell>
          <table:table-cell table:style-name="ce27" office:value-type="float" office:value="311124.24" calcext:value-type="float">
            <text:p>311124,2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5" calcext:value-type="date">
            <text:p>0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409001:5089</text:p>
          </table:table-cell>
          <table:table-cell table:style-name="ce27" office:value-type="float" office:value="190200.6" calcext:value-type="float">
            <text:p>190200,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412018:5477</text:p>
          </table:table-cell>
          <table:table-cell table:style-name="ce27" office:value-type="float" office:value="5902891.2" calcext:value-type="float">
            <text:p>5902891,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501038:68</text:p>
          </table:table-cell>
          <table:table-cell table:style-name="ce27" office:value-type="float" office:value="1224127.64" calcext:value-type="float">
            <text:p>1224127,6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504002:99</text:p>
          </table:table-cell>
          <table:table-cell table:style-name="ce27" office:value-type="float" office:value="1572263.05" calcext:value-type="float">
            <text:p>1572263,0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505014:120</text:p>
          </table:table-cell>
          <table:table-cell table:style-name="ce27" office:value-type="float" office:value="13524482.12" calcext:value-type="float">
            <text:p>13524482,1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1:0107051:6873</text:p>
          </table:table-cell>
          <table:table-cell table:style-name="ce27" office:value-type="float" office:value="97221.84" calcext:value-type="float">
            <text:p>97221,8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1:0202002:516</text:p>
          </table:table-cell>
          <table:table-cell table:style-name="ce27" office:value-type="float" office:value="912193.38" calcext:value-type="float">
            <text:p>912193,3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1:0403006:412</text:p>
          </table:table-cell>
          <table:table-cell table:style-name="ce27" office:value-type="float" office:value="1813234.09" calcext:value-type="float">
            <text:p>1813234,0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2:0101012:1351</text:p>
          </table:table-cell>
          <table:table-cell table:style-name="ce27" office:value-type="float" office:value="31216224.64" calcext:value-type="float">
            <text:p>31216224,6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2:0103019:8153</text:p>
          </table:table-cell>
          <table:table-cell table:style-name="ce27" office:value-type="float" office:value="524630.52" calcext:value-type="float">
            <text:p>524630,5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5:0106007:557</text:p>
          </table:table-cell>
          <table:table-cell table:style-name="ce27" office:value-type="float" office:value="1113235.51" calcext:value-type="float">
            <text:p>1113235,5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5:0106007:563</text:p>
          </table:table-cell>
          <table:table-cell table:style-name="ce27" office:value-type="float" office:value="1082583.22" calcext:value-type="float">
            <text:p>1082583,2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8:0101001:21748</text:p>
          </table:table-cell>
          <table:table-cell table:style-name="ce27" office:value-type="float" office:value="217684.22" calcext:value-type="float">
            <text:p>217684,2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8:0101002:23198</text:p>
          </table:table-cell>
          <table:table-cell table:style-name="ce27" office:value-type="float" office:value="3043062.84" calcext:value-type="float">
            <text:p>3043062,8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8:0101002:23202</text:p>
          </table:table-cell>
          <table:table-cell table:style-name="ce27" office:value-type="float" office:value="10116316.06" calcext:value-type="float">
            <text:p>10116316,0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5" table:number-columns-repeated="59"/>
          <table:table-cell table:number-columns-repeated="16320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5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5001:164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208006:80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40001:304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7:0105001:117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0:0000000:54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0:0107005:189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0:0110003:240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0:0110003:251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0:0110003:313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0:0110003:374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1:0111011:1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2:0102005:107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2:0102009:25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5:0103006:169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6:0101004:152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7:0102010:17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7:0102016:62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0:0102037:27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1:0105029:3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701008:26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1:0701008:27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2:0102009:231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2:0302004:5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4:0101001:1575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4:0101049:796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4:0201011:177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4:0301011:156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301011:459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301020:115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401040:20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501007:323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5:0000000:212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5:0102011:33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6:0000000:48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6:0301001:1558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6:0401003:318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7:0101003:216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7:0101005:105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30:0101001:416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30:0212062:182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30:0301068:586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302056:370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0:0302071:11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302071:14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504048:21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505014:19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505014:19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505014:19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505014:19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505014:19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505014:19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505014:19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505014:20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604057:13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1:0000000:83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1:0000000:97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1:0201003:176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1:0201003:177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2:0101001:138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2:0101001:156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2:0101013:101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2:0101013:133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2:0102008:717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2:0103013:2990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2:0103015:1100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2:0103015:1206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2:0103015:138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2:0103015:274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2:0103015:717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2:0103015:717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2:0103015:717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3015:717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3015:717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2:0103015:718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103015:718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3015:718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3015:718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3015:718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3015:718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3015:718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15:718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103020:101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3020:107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3020:107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20:107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3020:202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3020:202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000000:10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6:0102001:154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6:0102001:1670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6:0102001:1670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6:0102001:1670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6:0102001:1670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6:0102001:1670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2001:1670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2001:1670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6:0102001:1670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6:0102001:1670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2001:1671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2001:1671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6:0102001:1671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6:0102001:1671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2001:1671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102001:1671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6:0102001:1671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6:0102001:1671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6:0102001:1671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6:0102001:1671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6:0102001:1672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6:0102001:1672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6:0102001:1672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6:0102001:1672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6:0102001:1672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6:0102001:1672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6:0102001:167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6:0102001:1672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6:0102001:1672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2001:1672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6:0102001:1673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102001:1673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6:0102001:1673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102001:1673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102001:1673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6:0102001:1673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6:0102001:1673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6:0102001:1673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6:0102001:16738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6:0102001:1673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6:0102001:1674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6:0102001:1674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6:0102001:1674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6:0102001:1674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6:0102001:1674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6:0102001:1674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6:0102001:1674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6:0102001:1674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6:0102001:2439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6:0102001:244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6:0102001:2441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6:0102001:244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6:0102001:2443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6:0102001:2444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6:0102001:2445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6:0102001:244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6:0102001:244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6:0102001:26742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6:0102001:2928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6:0102001:30500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103001:17287</text:p>
          </table:table-cell>
          <table:table-cell table:style-name="ce29" office:value-type="date" office:date-value="2026-06-10" calcext:value-type="date">
            <text:p>10.06.2026</text:p>
          </table:table-cell>
          <table:table-cell table:style-name="ce29" office:value-type="date" office:date-value="2026-06-08" calcext:value-type="date">
            <text:p>08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4A335A9BEBBD7D70C72B7D689EEDD8978FFA019F8073F5F7772A08AE634F55109D6DE43586CBCAB4007E048188A7DA36E4BDBA3D4D519FC86D9B0B7FDCB87F0</text:p>
          </table:table-cell>
          <table:covered-table-cell/>
          <table:table-cell table:style-name="ce55" table:number-columns-repeated="59"/>
          <table:table-cell table:number-columns-repeated="16320"/>
        </table:table-row>
        <table:table-row table:style-name="ro8">
          <table:table-cell table:number-columns-repeated="5"/>
          <table:table-cell table:style-name="ce55" table:number-columns-repeated="59"/>
          <table:table-cell table:number-columns-repeated="16320"/>
        </table:table-row>
        <table:table-row table:style-name="ro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/>
          <table:table-cell table:style-name="ce59" office:value-type="string" calcext:value-type="string">
            <text:p>Аверьянов А.А.</text:p>
          </table:table-cell>
          <table:table-cell table:style-name="ce55" table:number-columns-repeated="59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3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8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5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14:20:21.0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5T14:21:11.295000000</dc:date>
    <meta:print-date>2026-04-10T02:22:02Z</meta:print-date>
    <meta:editing-cycles>31</meta:editing-cycles>
    <meta:editing-duration>PT1H13M58S</meta:editing-duration>
    <meta:document-statistic meta:table-count="2" meta:cell-count="981" meta:object-count="0"/>
  </office:meta>
</office:document-meta>
</file>