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5.283cm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842cm" fo:break-before="auto" style:use-optimal-row-height="tru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ackground-color="transparent" style:vertical-align="automatic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" style:family="table-cell" style:parent-style-name="Default" style:data-style-name="N0"/>
    <style:style style:name="ce65" style:family="table-cell" style:parent-style-name="Default" style:data-style-name="N0">
      <style:table-cell-properties fo:background-color="transparent" style:vertical-align="automatic"/>
    </style:style>
    <style:style style:name="ce34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6" table:number-columns-repeated="16379" table:default-cell-style-name="ce41"/>
        <table:table-row table:style-name="ro8">
          <table:table-cell table:style-name="ce1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70</text:p>
          </table:table-cell>
          <table:table-cell table:style-name="ce5" table:number-columns-repeated="2"/>
          <table:table-cell table:style-name="ce6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30" calcext:value-type="float">
            <text:p>130</text:p>
          </table:table-cell>
          <table:table-cell table:style-name="ce14" table:number-columns-repeated="2"/>
          <table:table-cell table:number-columns-repeated="16377"/>
        </table:table-row>
        <table:table-row table:style-name="ro18">
          <table:table-cell table:style-name="ce11" office:value-type="string" calcext:value-type="string">
            <text:p>1.2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147" calcext:value-type="float">
            <text:p>1 147</text:p>
          </table:table-cell>
          <table:table-cell table:style-name="ce14"/>
          <table:table-cell table:number-columns-repeated="16378"/>
        </table:table-row>
        <table:table-row table:style-name="ro19">
          <table:table-cell table:style-name="ce1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2</text:p>
          </table:table-cell>
          <table:table-cell table:style-name="ce26" office:value-type="float" office:value="7733974.17" calcext:value-type="float">
            <text:p>7733974,1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2"/>
          <table:table-cell table:style-name="ce1" table:number-columns-repeated="16377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14:1025</text:p>
          </table:table-cell>
          <table:table-cell table:style-name="ce26" office:value-type="float" office:value="55108.46" calcext:value-type="float">
            <text:p>55108,4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14:693</text:p>
          </table:table-cell>
          <table:table-cell table:style-name="ce26" office:value-type="float" office:value="66326.19" calcext:value-type="float">
            <text:p>66326,1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12001:242</text:p>
          </table:table-cell>
          <table:table-cell table:style-name="ce26" office:value-type="float" office:value="267726.9" calcext:value-type="float">
            <text:p>267726,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22003:57</text:p>
          </table:table-cell>
          <table:table-cell table:style-name="ce26" office:value-type="float" office:value="43537" calcext:value-type="float">
            <text:p>4353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30007:1482</text:p>
          </table:table-cell>
          <table:table-cell table:style-name="ce26" office:value-type="float" office:value="46895.16" calcext:value-type="float">
            <text:p>46895,1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39007:114</text:p>
          </table:table-cell>
          <table:table-cell table:style-name="ce26" office:value-type="float" office:value="50668.53" calcext:value-type="float">
            <text:p>50668,5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6:0109006:155</text:p>
          </table:table-cell>
          <table:table-cell table:style-name="ce26" office:value-type="float" office:value="1205600" calcext:value-type="float">
            <text:p>120560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6:0110010:171</text:p>
          </table:table-cell>
          <table:table-cell table:style-name="ce26" office:value-type="float" office:value="862770" calcext:value-type="float">
            <text:p>86277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8:0000000:12</text:p>
          </table:table-cell>
          <table:table-cell table:style-name="ce26" office:value-type="float" office:value="904362130.72" calcext:value-type="float">
            <text:p>904362130,7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8:0101012:302</text:p>
          </table:table-cell>
          <table:table-cell table:style-name="ce26" office:value-type="float" office:value="2292.5" calcext:value-type="float">
            <text:p>2292,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201001:2777</text:p>
          </table:table-cell>
          <table:table-cell table:style-name="ce26" office:value-type="float" office:value="361604.4" calcext:value-type="float">
            <text:p>361604,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205001:1395</text:p>
          </table:table-cell>
          <table:table-cell table:style-name="ce26" office:value-type="float" office:value="285144.97" calcext:value-type="float">
            <text:p>285144,9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205001:1397</text:p>
          </table:table-cell>
          <table:table-cell table:style-name="ce26" office:value-type="float" office:value="284684.12" calcext:value-type="float">
            <text:p>284684,1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306001:171</text:p>
          </table:table-cell>
          <table:table-cell table:style-name="ce26" office:value-type="float" office:value="86366.93" calcext:value-type="float">
            <text:p>86366,9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307001:1485</text:p>
          </table:table-cell>
          <table:table-cell table:style-name="ce26" office:value-type="float" office:value="177838.48" calcext:value-type="float">
            <text:p>177838,4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312001:1436</text:p>
          </table:table-cell>
          <table:table-cell table:style-name="ce26" office:value-type="float" office:value="60309.36" calcext:value-type="float">
            <text:p>60309,3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312001:191</text:p>
          </table:table-cell>
          <table:table-cell table:style-name="ce26" office:value-type="float" office:value="13982738" calcext:value-type="float">
            <text:p>1398273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521001:1127</text:p>
          </table:table-cell>
          <table:table-cell table:style-name="ce26" office:value-type="float" office:value="45671.56" calcext:value-type="float">
            <text:p>45671,5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209001:310</text:p>
          </table:table-cell>
          <table:table-cell table:style-name="ce26" office:value-type="float" office:value="47339.6" calcext:value-type="float">
            <text:p>47339,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2407001:312</text:p>
          </table:table-cell>
          <table:table-cell table:style-name="ce26" office:value-type="float" office:value="79249.29" calcext:value-type="float">
            <text:p>79249,2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2407001:5</text:p>
          </table:table-cell>
          <table:table-cell table:style-name="ce26" office:value-type="float" office:value="1920248.7" calcext:value-type="float">
            <text:p>1920248,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2719001:528</text:p>
          </table:table-cell>
          <table:table-cell table:style-name="ce26" office:value-type="float" office:value="15408120.24" calcext:value-type="float">
            <text:p>15408120,2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2720001:165</text:p>
          </table:table-cell>
          <table:table-cell table:style-name="ce26" office:value-type="float" office:value="88773.68" calcext:value-type="float">
            <text:p>88773,6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2721001:860</text:p>
          </table:table-cell>
          <table:table-cell table:style-name="ce26" office:value-type="float" office:value="64831.3" calcext:value-type="float">
            <text:p>64831,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0:0107001:164</text:p>
          </table:table-cell>
          <table:table-cell table:style-name="ce26" office:value-type="float" office:value="2774952.54" calcext:value-type="float">
            <text:p>2774952,5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0:0107001:324</text:p>
          </table:table-cell>
          <table:table-cell table:style-name="ce26" office:value-type="float" office:value="13230949.32" calcext:value-type="float">
            <text:p>13230949,3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107001:325</text:p>
          </table:table-cell>
          <table:table-cell table:style-name="ce26" office:value-type="float" office:value="51409031.94" calcext:value-type="float">
            <text:p>51409031,9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107001:326</text:p>
          </table:table-cell>
          <table:table-cell table:style-name="ce26" office:value-type="float" office:value="416674.8" calcext:value-type="float">
            <text:p>416674,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107005:1906</text:p>
          </table:table-cell>
          <table:table-cell table:style-name="ce26" office:value-type="float" office:value="89657.58" calcext:value-type="float">
            <text:p>89657,5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110003:4382</text:p>
          </table:table-cell>
          <table:table-cell table:style-name="ce26" office:value-type="float" office:value="80529.48" calcext:value-type="float">
            <text:p>80529,4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110003:4397</text:p>
          </table:table-cell>
          <table:table-cell table:style-name="ce26" office:value-type="float" office:value="141471.68" calcext:value-type="float">
            <text:p>141471,6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201006:217</text:p>
          </table:table-cell>
          <table:table-cell table:style-name="ce26" office:value-type="float" office:value="73000" calcext:value-type="float">
            <text:p>7300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0:0202002:300</text:p>
          </table:table-cell>
          <table:table-cell table:style-name="ce26" office:value-type="float" office:value="80243.1" calcext:value-type="float">
            <text:p>80243,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202002:301</text:p>
          </table:table-cell>
          <table:table-cell table:style-name="ce26" office:value-type="float" office:value="124305.66" calcext:value-type="float">
            <text:p>124305,6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205006:296</text:p>
          </table:table-cell>
          <table:table-cell table:style-name="ce26" office:value-type="float" office:value="132987.83" calcext:value-type="float">
            <text:p>132987,8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205008:2670</text:p>
          </table:table-cell>
          <table:table-cell table:style-name="ce26" office:value-type="float" office:value="2676586.92" calcext:value-type="float">
            <text:p>2676586,9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0:0401005:1117</text:p>
          </table:table-cell>
          <table:table-cell table:style-name="ce26" office:value-type="float" office:value="110976.15" calcext:value-type="float">
            <text:p>110976,1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0:0403001:151</text:p>
          </table:table-cell>
          <table:table-cell table:style-name="ce26" office:value-type="float" office:value="69902.72" calcext:value-type="float">
            <text:p>69902,7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0:0404002:988</text:p>
          </table:table-cell>
          <table:table-cell table:style-name="ce26" office:value-type="float" office:value="38263.26" calcext:value-type="float">
            <text:p>38263,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1:0000000:1831</text:p>
          </table:table-cell>
          <table:table-cell table:style-name="ce26" office:value-type="float" office:value="297190" calcext:value-type="float">
            <text:p>29719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1:0000000:85</text:p>
          </table:table-cell>
          <table:table-cell table:style-name="ce26" office:value-type="float" office:value="15033536.8" calcext:value-type="float">
            <text:p>15033536,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1:0113004:17</text:p>
          </table:table-cell>
          <table:table-cell table:style-name="ce26" office:value-type="float" office:value="111125.12" calcext:value-type="float">
            <text:p>111125,1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2:0102009:617</text:p>
          </table:table-cell>
          <table:table-cell table:style-name="ce26" office:value-type="float" office:value="191895.32" calcext:value-type="float">
            <text:p>191895,3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2:0102009:618</text:p>
          </table:table-cell>
          <table:table-cell table:style-name="ce26" office:value-type="float" office:value="76364.68" calcext:value-type="float">
            <text:p>76364,6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2:0102013:135</text:p>
          </table:table-cell>
          <table:table-cell table:style-name="ce26" office:value-type="float" office:value="204399.84" calcext:value-type="float">
            <text:p>204399,8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2:0102013:2458</text:p>
          </table:table-cell>
          <table:table-cell table:style-name="ce26" office:value-type="float" office:value="13113890.14" calcext:value-type="float">
            <text:p>13113890,1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3:0109009:18</text:p>
          </table:table-cell>
          <table:table-cell table:style-name="ce26" office:value-type="float" office:value="71269.95" calcext:value-type="float">
            <text:p>71269,9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4:0104003:192</text:p>
          </table:table-cell>
          <table:table-cell table:style-name="ce26" office:value-type="float" office:value="51141.35" calcext:value-type="float">
            <text:p>51141,3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6:0101004:169</text:p>
          </table:table-cell>
          <table:table-cell table:style-name="ce26" office:value-type="float" office:value="171265.32" calcext:value-type="float">
            <text:p>171265,3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7:0102043:1372</text:p>
          </table:table-cell>
          <table:table-cell table:style-name="ce26" office:value-type="float" office:value="39064.4" calcext:value-type="float">
            <text:p>39064,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8:0118093:8</text:p>
          </table:table-cell>
          <table:table-cell table:style-name="ce26" office:value-type="float" office:value="209610" calcext:value-type="float">
            <text:p>20961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8:0118097:504</text:p>
          </table:table-cell>
          <table:table-cell table:style-name="ce26" office:value-type="float" office:value="246717.1" calcext:value-type="float">
            <text:p>246717,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9:0108002:98</text:p>
          </table:table-cell>
          <table:table-cell table:style-name="ce26" office:value-type="float" office:value="64837.05" calcext:value-type="float">
            <text:p>64837,0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9:0302011:344</text:p>
          </table:table-cell>
          <table:table-cell table:style-name="ce26" office:value-type="float" office:value="23450.84" calcext:value-type="float">
            <text:p>23450,8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9:0302024:3</text:p>
          </table:table-cell>
          <table:table-cell table:style-name="ce26" office:value-type="float" office:value="183729.7" calcext:value-type="float">
            <text:p>183729,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9:0302024:8</text:p>
          </table:table-cell>
          <table:table-cell table:style-name="ce26" office:value-type="float" office:value="243672.1" calcext:value-type="float">
            <text:p>243672,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0:0101041:177</text:p>
          </table:table-cell>
          <table:table-cell table:style-name="ce26" office:value-type="float" office:value="77425.2" calcext:value-type="float">
            <text:p>77425,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0:0102011:1503</text:p>
          </table:table-cell>
          <table:table-cell table:style-name="ce26" office:value-type="float" office:value="232225.85" calcext:value-type="float">
            <text:p>232225,8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0:0102037:713</text:p>
          </table:table-cell>
          <table:table-cell table:style-name="ce26" office:value-type="float" office:value="504036.94" calcext:value-type="float">
            <text:p>504036,9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0:0103085:236</text:p>
          </table:table-cell>
          <table:table-cell table:style-name="ce26" office:value-type="float" office:value="342560.88" calcext:value-type="float">
            <text:p>342560,8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0:0103085:307</text:p>
          </table:table-cell>
          <table:table-cell table:style-name="ce26" office:value-type="float" office:value="300393.8" calcext:value-type="float">
            <text:p>300393,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105029:167</text:p>
          </table:table-cell>
          <table:table-cell table:style-name="ce26" office:value-type="float" office:value="349845" calcext:value-type="float">
            <text:p>34984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602022:51</text:p>
          </table:table-cell>
          <table:table-cell table:style-name="ce26" office:value-type="float" office:value="192324.24" calcext:value-type="float">
            <text:p>192324,2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701008:274</text:p>
          </table:table-cell>
          <table:table-cell table:style-name="ce26" office:value-type="float" office:value="50540.33" calcext:value-type="float">
            <text:p>50540,3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701008:275</text:p>
          </table:table-cell>
          <table:table-cell table:style-name="ce26" office:value-type="float" office:value="49711.8" calcext:value-type="float">
            <text:p>49711,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802003:341</text:p>
          </table:table-cell>
          <table:table-cell table:style-name="ce26" office:value-type="float" office:value="52479.35" calcext:value-type="float">
            <text:p>52479,3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802003:342</text:p>
          </table:table-cell>
          <table:table-cell table:style-name="ce26" office:value-type="float" office:value="34929.18" calcext:value-type="float">
            <text:p>34929,1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2:0102005:1083</text:p>
          </table:table-cell>
          <table:table-cell table:style-name="ce26" office:value-type="float" office:value="56096.96" calcext:value-type="float">
            <text:p>56096,9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2:0102009:2337</text:p>
          </table:table-cell>
          <table:table-cell table:style-name="ce26" office:value-type="float" office:value="188361.25" calcext:value-type="float">
            <text:p>188361,2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000000:4975</text:p>
          </table:table-cell>
          <table:table-cell table:style-name="ce26" office:value-type="float" office:value="19356696.53" calcext:value-type="float">
            <text:p>19356696,5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13:1121</text:p>
          </table:table-cell>
          <table:table-cell table:style-name="ce26" office:value-type="float" office:value="232346.14" calcext:value-type="float">
            <text:p>232346,1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29:1994</text:p>
          </table:table-cell>
          <table:table-cell table:style-name="ce26" office:value-type="float" office:value="228956" calcext:value-type="float">
            <text:p>22895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34:646</text:p>
          </table:table-cell>
          <table:table-cell table:style-name="ce26" office:value-type="float" office:value="444866.4" calcext:value-type="float">
            <text:p>444866,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66:440</text:p>
          </table:table-cell>
          <table:table-cell table:style-name="ce26" office:value-type="float" office:value="345213" calcext:value-type="float">
            <text:p>34521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67:427</text:p>
          </table:table-cell>
          <table:table-cell table:style-name="ce26" office:value-type="float" office:value="259414.65" calcext:value-type="float">
            <text:p>259414,6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201010:10298</text:p>
          </table:table-cell>
          <table:table-cell table:style-name="ce26" office:value-type="float" office:value="63270031.22" calcext:value-type="float">
            <text:p>63270031,2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301009:1661</text:p>
          </table:table-cell>
          <table:table-cell table:style-name="ce26" office:value-type="float" office:value="321597" calcext:value-type="float">
            <text:p>32159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301010:791</text:p>
          </table:table-cell>
          <table:table-cell table:style-name="ce26" office:value-type="float" office:value="610570.64" calcext:value-type="float">
            <text:p>610570,6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301011:6767</text:p>
          </table:table-cell>
          <table:table-cell table:style-name="ce26" office:value-type="float" office:value="38098.2" calcext:value-type="float">
            <text:p>38098,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301011:7447</text:p>
          </table:table-cell>
          <table:table-cell table:style-name="ce26" office:value-type="float" office:value="41908.02" calcext:value-type="float">
            <text:p>41908,0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401037:75</text:p>
          </table:table-cell>
          <table:table-cell table:style-name="ce26" office:value-type="float" office:value="350924.56" calcext:value-type="float">
            <text:p>350924,5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401052:447</text:p>
          </table:table-cell>
          <table:table-cell table:style-name="ce26" office:value-type="float" office:value="705195" calcext:value-type="float">
            <text:p>70519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401057:205</text:p>
          </table:table-cell>
          <table:table-cell table:style-name="ce26" office:value-type="float" office:value="539264.88" calcext:value-type="float">
            <text:p>539264,8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401059:482</text:p>
          </table:table-cell>
          <table:table-cell table:style-name="ce26" office:value-type="float" office:value="1007584.5" calcext:value-type="float">
            <text:p>1007584,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5:0104015:346</text:p>
          </table:table-cell>
          <table:table-cell table:style-name="ce26" office:value-type="float" office:value="248978.07" calcext:value-type="float">
            <text:p>248978,0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5:0111001:1449</text:p>
          </table:table-cell>
          <table:table-cell table:style-name="ce26" office:value-type="float" office:value="218277.2" calcext:value-type="float">
            <text:p>218277,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5:0301008:703</text:p>
          </table:table-cell>
          <table:table-cell table:style-name="ce26" office:value-type="float" office:value="105997.6" calcext:value-type="float">
            <text:p>105997,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6:0301001:1878</text:p>
          </table:table-cell>
          <table:table-cell table:style-name="ce26" office:value-type="float" office:value="74306.4" calcext:value-type="float">
            <text:p>74306,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6:0401003:4139</text:p>
          </table:table-cell>
          <table:table-cell table:style-name="ce26" office:value-type="float" office:value="225564.4" calcext:value-type="float">
            <text:p>225564,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6:0401004:2428</text:p>
          </table:table-cell>
          <table:table-cell table:style-name="ce26" office:value-type="float" office:value="155942.15" calcext:value-type="float">
            <text:p>155942,1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6:0401005:649</text:p>
          </table:table-cell>
          <table:table-cell table:style-name="ce26" office:value-type="float" office:value="421975.89" calcext:value-type="float">
            <text:p>421975,8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7:0101003:2856</text:p>
          </table:table-cell>
          <table:table-cell table:style-name="ce26" office:value-type="float" office:value="49488.8" calcext:value-type="float">
            <text:p>49488,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8:0201001:2503</text:p>
          </table:table-cell>
          <table:table-cell table:style-name="ce26" office:value-type="float" office:value="47780.88" calcext:value-type="float">
            <text:p>47780,8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8:0201001:2504</text:p>
          </table:table-cell>
          <table:table-cell table:style-name="ce26" office:value-type="float" office:value="44693" calcext:value-type="float">
            <text:p>4469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8:2003026:249</text:p>
          </table:table-cell>
          <table:table-cell table:style-name="ce26" office:value-type="float" office:value="71782.8" calcext:value-type="float">
            <text:p>71782,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103016:362</text:p>
          </table:table-cell>
          <table:table-cell table:style-name="ce26" office:value-type="float" office:value="464259.12" calcext:value-type="float">
            <text:p>464259,1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202003:1984</text:p>
          </table:table-cell>
          <table:table-cell table:style-name="ce26" office:value-type="float" office:value="50568" calcext:value-type="float">
            <text:p>5056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301017:76</text:p>
          </table:table-cell>
          <table:table-cell table:style-name="ce26" office:value-type="float" office:value="20258133.76" calcext:value-type="float">
            <text:p>20258133,7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423001:87</text:p>
          </table:table-cell>
          <table:table-cell table:style-name="ce26" office:value-type="float" office:value="101112" calcext:value-type="float">
            <text:p>10111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505021:1135</text:p>
          </table:table-cell>
          <table:table-cell table:style-name="ce26" office:value-type="float" office:value="416338.28" calcext:value-type="float">
            <text:p>416338,2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509015:30</text:p>
          </table:table-cell>
          <table:table-cell table:style-name="ce26" office:value-type="float" office:value="231129" calcext:value-type="float">
            <text:p>23112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1:0000000:9</text:p>
          </table:table-cell>
          <table:table-cell table:style-name="ce26" office:value-type="float" office:value="114954137.45" calcext:value-type="float">
            <text:p>114954137,4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1:0106044:5</text:p>
          </table:table-cell>
          <table:table-cell table:style-name="ce26" office:value-type="float" office:value="182677.4" calcext:value-type="float">
            <text:p>182677,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1:0106044:6</text:p>
          </table:table-cell>
          <table:table-cell table:style-name="ce26" office:value-type="float" office:value="250745.57" calcext:value-type="float">
            <text:p>250745,5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1:0107034:796</text:p>
          </table:table-cell>
          <table:table-cell table:style-name="ce26" office:value-type="float" office:value="33559.38" calcext:value-type="float">
            <text:p>33559,3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2:0101013:1362</text:p>
          </table:table-cell>
          <table:table-cell table:style-name="ce26" office:value-type="float" office:value="787034.2" calcext:value-type="float">
            <text:p>787034,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2:0101015:427</text:p>
          </table:table-cell>
          <table:table-cell table:style-name="ce26" office:value-type="float" office:value="426874.92" calcext:value-type="float">
            <text:p>426874,9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2:0101015:619</text:p>
          </table:table-cell>
          <table:table-cell table:style-name="ce26" office:value-type="float" office:value="208368.34" calcext:value-type="float">
            <text:p>208368,3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2:0101017:66</text:p>
          </table:table-cell>
          <table:table-cell table:style-name="ce26" office:value-type="float" office:value="272564.49" calcext:value-type="float">
            <text:p>272564,4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2:0103003:3918</text:p>
          </table:table-cell>
          <table:table-cell table:style-name="ce26" office:value-type="float" office:value="209935.38" calcext:value-type="float">
            <text:p>209935,3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2:0103009:2213</text:p>
          </table:table-cell>
          <table:table-cell table:style-name="ce26" office:value-type="float" office:value="140728.66" calcext:value-type="float">
            <text:p>140728,6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2:0103009:2214</text:p>
          </table:table-cell>
          <table:table-cell table:style-name="ce26" office:value-type="float" office:value="164388.82" calcext:value-type="float">
            <text:p>164388,8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2:0103009:671</text:p>
          </table:table-cell>
          <table:table-cell table:style-name="ce26" office:value-type="float" office:value="157734.4" calcext:value-type="float">
            <text:p>157734,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2:0103013:35937</text:p>
          </table:table-cell>
          <table:table-cell table:style-name="ce26" office:value-type="float" office:value="36119.79" calcext:value-type="float">
            <text:p>36119,7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2:0103015:12996</text:p>
          </table:table-cell>
          <table:table-cell table:style-name="ce26" office:value-type="float" office:value="1089390" calcext:value-type="float">
            <text:p>108939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2:0103020:1522</text:p>
          </table:table-cell>
          <table:table-cell table:style-name="ce26" office:value-type="float" office:value="41727623.45" calcext:value-type="float">
            <text:p>41727623,4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3:0102016:65</text:p>
          </table:table-cell>
          <table:table-cell table:style-name="ce26" office:value-type="float" office:value="330795.12" calcext:value-type="float">
            <text:p>330795,1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4:0108001:309</text:p>
          </table:table-cell>
          <table:table-cell table:style-name="ce26" office:value-type="float" office:value="205588.8" calcext:value-type="float">
            <text:p>205588,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6:0102001:32111</text:p>
          </table:table-cell>
          <table:table-cell table:style-name="ce26" office:value-type="float" office:value="17224956.32" calcext:value-type="float">
            <text:p>17224956,3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6:0103001:18799</text:p>
          </table:table-cell>
          <table:table-cell table:style-name="ce26" office:value-type="float" office:value="56797.44" calcext:value-type="float">
            <text:p>56797,4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7:0102002:1047</text:p>
          </table:table-cell>
          <table:table-cell table:style-name="ce26" office:value-type="float" office:value="40033.84" calcext:value-type="float">
            <text:p>40033,8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7:0102002:1053</text:p>
          </table:table-cell>
          <table:table-cell table:style-name="ce26" office:value-type="float" office:value="50237.27" calcext:value-type="float">
            <text:p>50237,2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7:0102002:1055</text:p>
          </table:table-cell>
          <table:table-cell table:style-name="ce26" office:value-type="float" office:value="41983.54" calcext:value-type="float">
            <text:p>41983,5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7:0102002:3210</text:p>
          </table:table-cell>
          <table:table-cell table:style-name="ce26" office:value-type="float" office:value="45168.05" calcext:value-type="float">
            <text:p>45168,0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7:0102002:3431</text:p>
          </table:table-cell>
          <table:table-cell table:style-name="ce26" office:value-type="float" office:value="40228.81" calcext:value-type="float">
            <text:p>40228,8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8:0101001:20338</text:p>
          </table:table-cell>
          <table:table-cell table:style-name="ce26" office:value-type="float" office:value="38531.14" calcext:value-type="float">
            <text:p>38531,1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8:0101002:23199</text:p>
          </table:table-cell>
          <table:table-cell table:style-name="ce26" office:value-type="float" office:value="562289" calcext:value-type="float">
            <text:p>56228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8:0101002:23200</text:p>
          </table:table-cell>
          <table:table-cell table:style-name="ce26" office:value-type="float" office:value="562601" calcext:value-type="float">
            <text:p>56260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8:0101002:23201</text:p>
          </table:table-cell>
          <table:table-cell table:style-name="ce26" office:value-type="float" office:value="562497" calcext:value-type="float">
            <text:p>56249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9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" table:number-columns-repeated="16379"/>
        </table:table-row>
        <table:table-row table:style-name="ro10">
          <table:table-cell table:style-name="ce29" office:value-type="string" calcext:value-type="string">
            <text:p>№</text:p>
            <text:p>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9"/>
          <table:table-cell table:style-name="ce1"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74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4004:27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6003:28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6003:28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1004:106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1004:1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1004:1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11004:1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11004:2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11004:2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11004:2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11004:2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11004:2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1:0111004:97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1:0113001:20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1:0114004:72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1:0114004:7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1:0114004:72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1:0114004:72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1:0114004:73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1:0114004:73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1:0114004:73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1:0114004:75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000000:134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000000:148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000000:165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000000:1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08002:1075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08012:113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11013:14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11013:16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14001:129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05002:151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20001: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20001:103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20001:1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20001:16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20001:1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20001:18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20001:199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20001:20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20001:20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20001:20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20001:21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20001:22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20001:23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20001:23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20001:23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20001:23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20001:244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20001:27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20001:27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20001:27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20001:277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20001:27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20001:27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20001:28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20001:28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20001:281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20001:283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20001:283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20001:28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20001:285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20001:285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20001:28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20001:288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20001:28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20001:290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20001:29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20001:298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20001:29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20001: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20001:30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20001:30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20001:30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20001:30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20001:31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20001:31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20001:31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20001:31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20001:31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20001:32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20001:330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20001:346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20001:349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20001:350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20001:350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20001:35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20001:352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20001:354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20001:355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20001:357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20001:35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20001:358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20001:35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20001:36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20001:362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20001:364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20001:365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20001:366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20001:366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20001:369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20001:3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20001:371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20001:374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20001:381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20001:4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20001: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20001:60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20001:61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20001:61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20001:61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20001:6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20001:62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20001:63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20001:63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20001:63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20001:63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20001:63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20001:63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20001:64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20001:64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20001:65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20001:65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20001:65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20001:65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20001:66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20001:66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20001:72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20001:75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20001:82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20001:86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20001: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20001:90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24004:3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30007:44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39004:4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40001:114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40001:122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40001:125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40001:138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40001:374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40001:402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40001:402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40001:4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40001:64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40001:8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41001:382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41001:403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341001:450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341001:484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341001:493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341001:51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341001:71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353001:67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5:0114003: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5:0114003:1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5:0114003:1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5:0114003:12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5:0114003:13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5:0114003:13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5:0114003:13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5:0114003:13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5:0114003:14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5:0114003:14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5:0114003:14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5:0114003:1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5:0114003:1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5:0114003: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5:0114003:22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5:0114003:25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5:0114003: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5:0114003:28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5:0114003: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5:0114003:39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5:0114003: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5:0114003:40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5:0114003: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5:0114003:7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5:0114003:7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5:0114003: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5:0114003:8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5:0114003: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5:0114003:9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6:0110006:6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6:0110010: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9:0000000:310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9:0000000:337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9:0000000:360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9:0000000:413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9:0201001:214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9:0330001:43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9:0515001:46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9:0805001:79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9:0935001:9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9:1001001:242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9:1302001:186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9:1410001:5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9:1416001: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9:1460001: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9:1501001:138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9:1501001:140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9:1501001:141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9:1501001:145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9:1501001:49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9:1501007:10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9:1501007:10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9:1501007:10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9:1501007:18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9:1501007:18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9:1501007:19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9:1501007:19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9:1501007:19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9:1501007:22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9:1501007:22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9:1501007:23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9:1501007:39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9:1501007:5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9:1501007:5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9:1501007:5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9:1501007:5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9:1501007:7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9:1501007:7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9:1501007:7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9:1501007:8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9:1501007:8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9:1501007:8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9:1501007:8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9:1501007:8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9:1501007:9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9:1501007:9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9:1515002:108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9:1515002:108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9:1515002:130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9:1515002:152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9:1515002:177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9:1515002:177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9:1515002:20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9:1515002:32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9:1515002:34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9:1515002:37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9:1515002:65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9:1515002:65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9:1515002:65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9:1515002:81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9:1517001:1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9:1517001:10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9:1517001:10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9:1517001:1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9:1517001:1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9:1517001:1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9:1517001:12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9:1517001:1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9:1517001:1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9:1517001:1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9:1517001:1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9:1517001:2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9:1517001:2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9:1517001:2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9:1517001:2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9:1517001:2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9:1517001:2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9:1517001:25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9:1517001:25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9:1517001:26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9:1517001:26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9:1517001:27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9:1517001:27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9:1517001:27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9:1517001:27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9:1517001:27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9:1517001:2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9:1517001: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9:1517001: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9:1517001:7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9:1517001:7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9:1517001:7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9:1517001: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9:1517001:8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9:1517001:8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9:1517001:8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9:1517001:8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9:1517001:8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9:1517001:8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9:1517001:8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9:1517001:8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9:1517001:8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9:1517001:8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9:1517001: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9:1517001:9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9:1517001:9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9:1517001:9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9:2407001:30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9:3408001:48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9:3408001:5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0:0000000:27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0:0000000:28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0:0107001:11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0:0110003:208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0:0402001:71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0:0403001:103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0:0403001:484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1:0000000:170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1:0104002:1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1:0104002:2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2:0000000:107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2:0102001:219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2:0102001:231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2:0102001:5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2:0102013:52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2:0102013:52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4:0000000:35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4:0106001: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4:0106001:10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4:0106001:12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4:0106001:12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4:0106001:15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4:0106001:15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4:0106001:15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4:0106001:16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4:0106001:16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4:0106001:3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4:0106001:35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4:0106001:36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4:0106001:36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4:0106001:36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4:0106001: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4:0106001:40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4:0106001:4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4:0106001:4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4:0106001:4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4:0106001:6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4:0106001:6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4:0106001:7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4:0106001:7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4:0106001:8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4:0106001:8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4:0106001:9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5:0101005:40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6:0101004:260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7:0102016:25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7:0102043:81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8:0109006:28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9:0302011:4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0:0000000:102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0:0000000:10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0:0000000:10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0:0000000:123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0:0000000:124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0:0000000:128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0:0000000:131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0:0000000:14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0:0000000:7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0:0000000:85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0:0000000:93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0:0101035:1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0:0101035:1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0:0101035:3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0:0101035:4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0:0101035:4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0:0101035:4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0:0101036: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0:0101036:1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0:0101036:1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0:0101036:16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0:0101036:16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0:0101036:2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0:0101036:27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0:0101036:2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0:0101036: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0:0101036:3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0:0101036:3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0:0101036:3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0:0101036:3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0:0101036:4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0:0101036:4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0:0101036:4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0:0101036:4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0:0101036: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0:0101036: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0:0101042: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0:0101042:1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0:0101042:1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0:0101042:1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0:0101042:1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0:0101042:1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0:0101042:1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0:0101042: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0:0101042: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0:0101042: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0:0101045:1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0:0101045:2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0:0101045:2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0:0101045:2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0:0101045:2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0:0101045: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0:0101045:3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0:0101045:3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0:0101045:4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0:0101045:4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0:0101045:4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0:0101045:4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0:0101046:10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0:0101046:10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0:0101046:108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0:0101046:110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0:0101046:110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0:0101046:111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0:0101046:111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0:0101046:111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0:0101046:11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0:0101046:112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0:0101046:112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0:0101046:112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0:0101046:112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0:0101046:124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0:0101046:124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0:0101046:124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0:0101046:124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0:0101046:124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0:0101046:125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0:0101046:125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0:0101046:125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0:0101046:125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0:0101046:125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0:0101046:125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0:0101046:126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0:0101046:126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0:0101046:126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0:0101046:126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0:0101046:126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0:0101046:12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0:0101046:12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0:0101046:13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0:0101046:13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0:0101046:13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0:0101046:13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0:0101046:14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0:0101046:14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0:0101046:1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0:0101046:18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0:0101046:18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0:0101046:18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0:0101046:1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0:0101046:19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0:0101046:2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0:0101046:21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0:0101046:21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0:0101046:21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0:0101046:21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0:0101046:2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0:0101046:22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0:0101046:23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0:0101046:24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0:0101046:24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0:0101046:25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0:0101046:25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0:0101046:27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0:0101046:27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0:0101046:2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0:0101046:28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0:0101046:28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0:0101046:28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0:0101046:3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0:0101046:30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0:0101046:30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0:0101046:32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0:0101046:3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0:0101046:3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0:0101046:4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0:0101046:5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0:0101046:6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0:0101046:6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0:0101046:6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0:0101046:6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0:0101046:7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0:0101046:7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0:0101046:7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0:0101046:7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0:0101046:7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0:0101046:8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0:0101046:8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0:0101047:16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0:0101047:17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0:0101051:18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0:0101051:18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0:0101051:21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0:0101051:23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0:0101051:25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0:0101051:26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0:0101051:27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0:0101051:28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0:0101051:29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0:0101051:29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0:0101051:29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0:0101051:29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0:0101051: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0:0101051:3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0:0101051:3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0:0101051: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0:0101051:4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0:0101051:4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0:0101051:5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0:0101051:54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0:0101051:54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0:0101051:67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0:0101053:3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0:0101053:4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0:0101055: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0:0101055:10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0:0101055:10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0:0101055:10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0:0101055:10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0:0101055:10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0:0101055:10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0:0101055:10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0:0101055:10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0:0101055:1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0:0101055:1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0:0101055:2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0:0101055:2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0:0101055:2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0:0101055:2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0:0101055:3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0:0101055:3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0:0101055:34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0:0101055:34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0:0101055:36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0:0101055:3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0:0101055:4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0:0101055:4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0:0101055:4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0:0101055:4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0:0101055:47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0:0101055:48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0:0101055:4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0:0101055: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0:0101055:5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0:0101055:6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0:0101055:6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0:0101055:6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0:0101055:6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0:0101055:6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0:0101055:7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0:0101055:7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0:0101055:7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0:0101055:8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0:0101055:8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0:0101055:8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0:0101055: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0:0101055:9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0:0101056:1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0:0101056:2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0:0101056: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0:0101056:27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0:0101056:27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0:0101056:28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0:0101056:28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0:0101056:28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0:0101056:28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0:0101056:28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0:0101056:3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0:0101056:3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0:0101056:4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0:0101056:4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0:0101056:50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0:0101056:50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0:0101057:13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0:0101057:13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0:0101057:13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0:0101057:15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0:0101057:37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0:0101057:4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0:0101057:42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0:0101057:43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0:0101057:43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0:0101057:66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0:0101057:66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0:0101057:70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0:0101059:1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0:0101059:12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0:0101059:1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0:0101059:13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0:0101059:13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0:0101059:13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0:0101059:13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0:0101059:14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0:0101059:14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0:0101059:14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0:0101059:14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0:0101059:15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0:0101059:15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0:0101059:15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0:0101059:15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0:0101059:16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0:0101059:16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0:0101059:16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0:0101059:17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0:0101059:17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0:0101059:18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0:0101059:18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0:0101059:18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0:0101059:18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0:0101059:1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0:0101059:19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0:0101059:19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0:0101059:19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0:0101059:19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0:0101059:19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0:0101059:20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0:0101059:2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0:0101059:2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0:0101059:2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0:0101059: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0:0101059:3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0:0101059:31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0:0101059:31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0:0101059:31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0:0101059:31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0:0101059:32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0:0101059:32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0:0101059:32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0:0101059:32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0:0101059:3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0:0101059:32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0:0101059:3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0:0101059:33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0:0101059:3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0:0101059:3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0:0101059:3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0:0101059:4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0:0101059:4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0:0101059:4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0:0101059:5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0:0101059:5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0:0101059:5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0:0101059:5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0:0101059:5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0:0101059:6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0:0101059:6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0:0101059:6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0:0101059:6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0:0101059:6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0:0101059:6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0:0101060:16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0:0101060:1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0:0101060:2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0:0101060:24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0:0101060:26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0:0101060:5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0:0101060:5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0:0101060:63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0:0101060:6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0:0101060:65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0:0101060:65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0:0101060:67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0:0101060:67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0:0101060:90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0:0101061:1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0:0101061:1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0:0101061:1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0:0101061:1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0:0101061:1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0:0101061:3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0:0101061:30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0:0101061:3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0:0101061:3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0:0101061:3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0:0101061:41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0:0101061:4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0:0101061:4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0:0101062:3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0:0101062:3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0:0101062:3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0:0101062:3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0:0101062: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0:0101062:4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0:0101062:48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0:0101062:49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0:0101062:49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0:0101062:49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0:0101062:49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0:0101062:50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0:0101062:50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0:0101062:61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0:0101062:61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0:0101062:61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0:0101062:61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0:0101062:62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0:0101062:6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0:0101062:63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0:0101062:63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0:0101062:63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0:0101062:63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0:0101062:63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0:0101062:63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0:0101062:64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0:0101062:64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0:0101062:64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0:0101062:64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0:0101062:65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0:0101062:65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0:0101062:65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0:0101062:65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0:0101062:65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0:0101062:7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0:0101062:7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0:0101062:78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0:0101062:78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0:0101062:78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0:0101062:78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0:0101062:78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0:0101062:79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0:0101062:79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0:0101062:79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0:0101062:79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0:0101062:79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0:0101062:79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0:0101062:80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0:0101062:80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0:0101062:80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0:0101062:80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0:0101062:80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0:0101062:80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0:0101062:81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0:0101062:81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0:0101062:81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0:0101062:81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0:0101062:81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0:0101062:81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0:0101062:81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0:0101062:83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0:0101062:83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0:0101062:83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0:0101062:84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0:0101062:84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0:0101062:84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0:0101062:84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0:0101062:84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0:0101062:84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0:0101062:84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0:0101062:85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0:0101062:85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0:0101062:85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0:0101062:85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0:0101062:8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0:0101062: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0:0102035:37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0:0102035:39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0:0102037:69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0:0102037:7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0:0102042: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0:0102042:10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0:0102042:10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0:0102042:22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0:0102042:4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0:0102042:5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0:0102042:5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0:0102042:5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0:0102042:5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0:0102042:6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0:0102042:6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0:0102042:6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0:0102043:11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0:0102043:11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0:0102043:12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0:0102043:12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0:0102043:12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0:0102043:13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0:0102043:13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0:0102043:14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0:0102043:16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0:0102043:16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0:0102043:166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0:0102043:166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0:0102043:166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0:0102043:169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0:0102043:170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0:0102043:173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0:0102043:173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0:0102043:174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0:0102043:174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0:0102043:175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0:0102043:176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0:0102043:176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0:0102043:196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0:0102043:197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0:0102043:2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0:0102043:23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0:0102043:23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0:0102043:24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0:0102043:24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0:0102043:26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0:0102043:26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0:0102043:26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0:0102043:26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0:0102043:27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0:0102043:27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0:0102043:3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0:0102043:40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0:0102043:40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0:0102043:42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0:0102043:43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0:0102043:43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0:0102043:46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0:0102043:5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0:0102043:5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0:0102043:52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0:0102043:52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0:0102043:53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0:0102043:54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0:0102043:54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0:0102043:57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0:0102043:57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0:0102043:57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0:0102043:59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0:0102043:59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0:0102043:59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0:0102043:60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0:0102043:60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0:0102043:61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0:0102043:64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0:0102043:64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0:0102043:64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0:0102043:64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0:0102043:65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0:0102043:65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0:0102043: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0:0102044:10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0:0102044:27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0:0102044:28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0:0102044:30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0:0102044:30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0:0102044:31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0:0102044:31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0:0102044:33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0:0102044:33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0:0102044:34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0:0102062:12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0:0102062:12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0:0102062:16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0:0102062:16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0:0102062:16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0:0102062:2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0:0102062:23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0:0102062:23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0:0102062:24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0:0102062:2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0:0102062:25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0:0102062:3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0:0102062:3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0:0102062:3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0:0102062:4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0:0102062:4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0:0102062:46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0:0102062:48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0:0102062:5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0:0102062:5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0:0102062: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0:0102062:70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0:0102070:119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0:0102070:1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0:0102070:140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0:0102070:142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0:0102070:147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0:0102070:2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0:0102070: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0:0102070:2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0:0102070:3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0:0102070:3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0:0102070:3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0:0102070:96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0:0102071: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0:0102071:1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0:0102071:10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0:0102071:10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0:0102071:10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0:0102071:10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0:0102071:10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0:0102071:1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0:0102071:11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0:0102071:11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0:0102071:11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0:0102071:1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0:0102071:1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0:0102071:1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0:0102071:2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0:0102071:20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0:0102071:20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0:0102071:20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0:0102071:20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0:0102071:20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0:0102071:2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0:0102071:21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0:0102071:2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0:0102071:28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0:0102071:29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0:0102071:29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0:0102071:29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0:0102071:29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0:0102071:29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0:0102071:29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0:0102071:29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0:0102071:30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0:0102071:30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0:0102071:4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0:0102071:4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0:0102071:42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0:0102071:43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0:0102071:44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0:0102071:44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0:0102071:44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0:0102071:44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0:0102071:45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0:0102071:6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0:0102071: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0:0102071:7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0:0102071:8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0:0102071:8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0:0102071:8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0:0102071:9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0:0102071:9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0:0102071:9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0:0102071:9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0:0102072:20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0:0102072:20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0:0102072:21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0:0102072:21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0:0102072:2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0:0102072: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0:0102072:32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0:0102072:32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0:0102072:32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0:0102072:4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0:0102072:4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0:0102073:10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0:0102073:10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0:0102073:10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0:0102073:10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0:0102073:10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0:0102073:2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0:0102073: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0:0102073:3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0:0102073:3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0:0102073:9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0:0102073:9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0:0102073:9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1:0102005:1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1:0105018:1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1:0303010: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1:0603003:92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1:1001001: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1:1001001:1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2:0102005:16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2:0102009:19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2:0302004:8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3:0103009:1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4:0101008:102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4:0101016:12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4:0101019:128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4:0101027:109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4:0101054:15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4:0101054:15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4:0101054:16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4:0101054:16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4:0101054:16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4:0101054:16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4:0101054:17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4:0101054:17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4:0101054:17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4:0101054:17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4:0101054:18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4:0101054:18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4:0101054:18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4:0101054:19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4:0101054:19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4:0101054:20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4:0101054:21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4:0101054:21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4:0101054:22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4:0101054:22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4:0101054:2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4:0101054:23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4:0101054:23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4:0101054:23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4:0101054:23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4:0101054:23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4:0101054:24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4:0101054:24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4:0101054:25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4:0101054:25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4:0101054:25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4:0101054:25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4:0101054:25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4:0101054:26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4:0101054:27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4:0101054:27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4:0101054:27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4:0101054:28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4:0101054:28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4:0101054:28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4:0101054:30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4:0101054:31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4:0101054:31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4:0101054:31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4:0101054:32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4:0101054:32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4:0101054:34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4:0101054:34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4:0101054:34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4:0101054:60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4:0101054:61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4:0101054:62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4:0101054:6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4:0101054:63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4:0101054:63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4:0101054:65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4:0101054:66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4:0101054:67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4:0101054:67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4:0101054:69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4:0101054:69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4:0101054:69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4:0101054:70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4:0101054:71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4:0101054:92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4:0101054:92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4:0101054:95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4:0101054:95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4:0101054:96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4:0101054:96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4:0101056:13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4:0101056:13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4:0101056:13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4:0101056:13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4:0101056:14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4:0101056:14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4:0101056:14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4:0101056:14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4:0101056:15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4:0101056:15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4:0101056:16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4:0101056:17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4:0101056:17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4:0101056:17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4:0101056:17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4:0101056:18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4:0101056:18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4:0101056:19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4:0101056:19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4:0101056:22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4:0101056:23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4:0101056:24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4:0101056:24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4:0101056:24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4:0101056:24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4:0101056:24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4:0101056:25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4:0101056:25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4:0101056:25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4:0101056:25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4:0101056:25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4:0101056:25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4:0101056:25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4:0101056:25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4:0101056:37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4:0101056:37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4:0101056:42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4:0101056:42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4:0101056:47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4:0101056:48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4:0101056:48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4:0101056:68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4:0101056:69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4:0101056:69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4:0101056:89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4:0101056:90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4:0101056:91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4:0101056:91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4:0101056:91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4:0101056:94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4:0101056:95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4:0101056:95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4:0101056:97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4:0101057:2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4:0101057:24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4:0101057:25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4:0101066:44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4:0101067:42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4:0101067:43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4:0201001:1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4:0201006:18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4:0301009:166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4:0301011:123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4:0301011:131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4:0301011:145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4:0401014:1644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4:0501013:110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4:0501013:111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4:0501013: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5:0102011:22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5:0105010:103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5:0105010:142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5:0109001:160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6:0301001:20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6:0301001:221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8:1901037:20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8:2002001:8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8:2103001:124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8:2103001:135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9:0101002:111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9:0101002:338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0:0103020:19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0:0409001:505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0:0504048:3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1:0107034:63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1:0107034:9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1:0107051:642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1:0202002:51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1:0403006:10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2:0000000:1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2:0101013:133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2:0101018:1115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2:0102008:23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2:0102010:15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2:0103003:391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2:0103006:289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2:0103012:1017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2:0103013:3592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2:0103019:280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2:0103019:760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4:0108001:14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4:0113025:153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5:0101011:11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5:0102003:12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5:0102028:102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5:0107028:88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6:0102001:8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6:0103001:329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6:0201003:102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7:0102002:104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7:0102002:104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7:0103003:169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7:0103003:600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8:0101001:19974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8:0101002:22138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8:0101002:23191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3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84A335A9BEBBD7D70C72B7D689EEDD8978FFA019F8073F5F7772A08AE634F55109D6DE43586CBCAB4007E048188A7DA36E4BDBA3D4D519FC86D9B0B7FDCB87F0</text:p>
          </table:table-cell>
          <table:covered-table-cell/>
          <table:table-cell table:style-name="ce1" table:number-columns-repeated="16379"/>
        </table:table-row>
        <table:table-row table:style-name="ro20">
          <table:table-cell table:number-columns-repeated="5"/>
          <table:table-cell table:style-name="ce1" table:number-columns-repeated="16379"/>
        </table:table-row>
        <table:table-row table:style-name="ro20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16379"/>
        </table:table-row>
        <table:table-row table:style-name="ro20" table:number-rows-repeated="104728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16379" table:default-cell-style-name="ce65"/>
        <table:table-row table:style-name="ro9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10">
          <table:table-cell table:style-name="ce32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2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>
          <table:table-cell table:style-name="ce3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4" table:number-columns-spanned="2" table:number-rows-spanned="1"/>
          <table:covered-table-cell/>
        </table:table-row>
        <table:table-row table:style-name="ro2">
          <table:table-cell table:style-name="ce41" table:number-columns-repeated="5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15T14:20:16.210000000</dc:date>
    <meta:editing-cycles>3</meta:editing-cycles>
    <meta:editing-duration>PT2M8S</meta:editing-duration>
    <meta:document-statistic meta:table-count="2" meta:cell-count="5271" meta:object-count="0"/>
  </office:meta>
</office:document-meta>
</file>