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89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1</text:p>
          </table:table-cell>
          <table:table-cell table:style-name="ce5" table:number-columns-repeated="2"/>
          <table:table-cell table:style-name="ce6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1" calcext:value-type="float">
            <text:p>61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8" calcext:value-type="float">
            <text:p>15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5:489</text:p>
          </table:table-cell>
          <table:table-cell table:style-name="ce27" office:value-type="float" office:value="501623.09" calcext:value-type="float">
            <text:p>501623,0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3409</text:p>
          </table:table-cell>
          <table:table-cell table:style-name="ce27" office:value-type="float" office:value="72417.2" calcext:value-type="float">
            <text:p>72417,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3002:688</text:p>
          </table:table-cell>
          <table:table-cell table:style-name="ce27" office:value-type="float" office:value="1591469.94" calcext:value-type="float">
            <text:p>1591469,9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1:2456</text:p>
          </table:table-cell>
          <table:table-cell table:style-name="ce27" office:value-type="float" office:value="3988058.58" calcext:value-type="float">
            <text:p>3988058,5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1:4671</text:p>
          </table:table-cell>
          <table:table-cell table:style-name="ce27" office:value-type="float" office:value="1489082.5" calcext:value-type="float">
            <text:p>1489082,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1:5453</text:p>
          </table:table-cell>
          <table:table-cell table:style-name="ce27" office:value-type="float" office:value="1425577.52" calcext:value-type="float">
            <text:p>1425577,5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1011:601</text:p>
          </table:table-cell>
          <table:table-cell table:style-name="ce27" office:value-type="float" office:value="1019174.69" calcext:value-type="float">
            <text:p>1019174,6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3006:239</text:p>
          </table:table-cell>
          <table:table-cell table:style-name="ce27" office:value-type="float" office:value="1040736.86" calcext:value-type="float">
            <text:p>1040736,8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4001:1295</text:p>
          </table:table-cell>
          <table:table-cell table:style-name="ce27" office:value-type="float" office:value="2486471.28" calcext:value-type="float">
            <text:p>2486471,2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5002:1524</text:p>
          </table:table-cell>
          <table:table-cell table:style-name="ce27" office:value-type="float" office:value="1546726.57" calcext:value-type="float">
            <text:p>1546726,5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5002:1525</text:p>
          </table:table-cell>
          <table:table-cell table:style-name="ce27" office:value-type="float" office:value="1162823.8" calcext:value-type="float">
            <text:p>1162823,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8001:391</text:p>
          </table:table-cell>
          <table:table-cell table:style-name="ce27" office:value-type="float" office:value="488129.15" calcext:value-type="float">
            <text:p>488129,1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105001:164</text:p>
          </table:table-cell>
          <table:table-cell table:style-name="ce27" office:value-type="float" office:value="767372.71" calcext:value-type="float">
            <text:p>767372,7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1003:2929</text:p>
          </table:table-cell>
          <table:table-cell table:style-name="ce27" office:value-type="float" office:value="2164539.78" calcext:value-type="float">
            <text:p>2164539,7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930001:1079</text:p>
          </table:table-cell>
          <table:table-cell table:style-name="ce27" office:value-type="float" office:value="179454.02" calcext:value-type="float">
            <text:p>179454,0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201001:3077</text:p>
          </table:table-cell>
          <table:table-cell table:style-name="ce27" office:value-type="float" office:value="565572.12" calcext:value-type="float">
            <text:p>565572,1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2:0102013:4427</text:p>
          </table:table-cell>
          <table:table-cell table:style-name="ce27" office:value-type="float" office:value="2221074" calcext:value-type="float">
            <text:p>222107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4:0111001:1362</text:p>
          </table:table-cell>
          <table:table-cell table:style-name="ce27" office:value-type="float" office:value="714513.06" calcext:value-type="float">
            <text:p>714513,0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0:0102055:1268</text:p>
          </table:table-cell>
          <table:table-cell table:style-name="ce27" office:value-type="float" office:value="1029052.32" calcext:value-type="float">
            <text:p>1029052,3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1:0401009:78</text:p>
          </table:table-cell>
          <table:table-cell table:style-name="ce27" office:value-type="float" office:value="1228891.15" calcext:value-type="float">
            <text:p>1228891,1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1:0402009:398</text:p>
          </table:table-cell>
          <table:table-cell table:style-name="ce27" office:value-type="float" office:value="162469.35" calcext:value-type="float">
            <text:p>162469,3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2:0101001:5704</text:p>
          </table:table-cell>
          <table:table-cell table:style-name="ce27" office:value-type="float" office:value="755080" calcext:value-type="float">
            <text:p>75508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4:0000000:4976</text:p>
          </table:table-cell>
          <table:table-cell table:style-name="ce27" office:value-type="float" office:value="138069.5" calcext:value-type="float">
            <text:p>138069,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4:0101001:12360</text:p>
          </table:table-cell>
          <table:table-cell table:style-name="ce27" office:value-type="float" office:value="169492.9" calcext:value-type="float">
            <text:p>169492,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4:0101002:18031</text:p>
          </table:table-cell>
          <table:table-cell table:style-name="ce27" office:value-type="float" office:value="1168691.32" calcext:value-type="float">
            <text:p>1168691,3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4:0101004:1093</text:p>
          </table:table-cell>
          <table:table-cell table:style-name="ce27" office:value-type="float" office:value="94922.78" calcext:value-type="float">
            <text:p>94922,7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4:0101013:3183</text:p>
          </table:table-cell>
          <table:table-cell table:style-name="ce27" office:value-type="float" office:value="326532.3" calcext:value-type="float">
            <text:p>326532,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101023:2219</text:p>
          </table:table-cell>
          <table:table-cell table:style-name="ce27" office:value-type="float" office:value="32923.88" calcext:value-type="float">
            <text:p>32923,8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101023:2220</text:p>
          </table:table-cell>
          <table:table-cell table:style-name="ce27" office:value-type="float" office:value="5920940.17" calcext:value-type="float">
            <text:p>5920940,1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101046:2777</text:p>
          </table:table-cell>
          <table:table-cell table:style-name="ce27" office:value-type="float" office:value="480914.07" calcext:value-type="float">
            <text:p>480914,0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46:2778</text:p>
          </table:table-cell>
          <table:table-cell table:style-name="ce27" office:value-type="float" office:value="351696.5" calcext:value-type="float">
            <text:p>351696,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101057:566</text:p>
          </table:table-cell>
          <table:table-cell table:style-name="ce27" office:value-type="float" office:value="2112619" calcext:value-type="float">
            <text:p>211261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101065:9325</text:p>
          </table:table-cell>
          <table:table-cell table:style-name="ce27" office:value-type="float" office:value="3890976.98" calcext:value-type="float">
            <text:p>3890976,9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67:491</text:p>
          </table:table-cell>
          <table:table-cell table:style-name="ce27" office:value-type="float" office:value="3562087.36" calcext:value-type="float">
            <text:p>3562087,3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67:704</text:p>
          </table:table-cell>
          <table:table-cell table:style-name="ce27" office:value-type="float" office:value="2150622.57" calcext:value-type="float">
            <text:p>2150622,5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5:0104002:4062</text:p>
          </table:table-cell>
          <table:table-cell table:style-name="ce27" office:value-type="float" office:value="117553.92" calcext:value-type="float">
            <text:p>117553,9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5:0111001:1450</text:p>
          </table:table-cell>
          <table:table-cell table:style-name="ce27" office:value-type="float" office:value="268997.27" calcext:value-type="float">
            <text:p>268997,2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5:0111001:620</text:p>
          </table:table-cell>
          <table:table-cell table:style-name="ce27" office:value-type="float" office:value="803926.02" calcext:value-type="float">
            <text:p>803926,0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5:0111001:989</text:p>
          </table:table-cell>
          <table:table-cell table:style-name="ce27" office:value-type="float" office:value="801139.45" calcext:value-type="float">
            <text:p>801139,4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6:0101001:1535</text:p>
          </table:table-cell>
          <table:table-cell table:style-name="ce27" office:value-type="float" office:value="545692.92" calcext:value-type="float">
            <text:p>545692,9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6:0201001:4434</text:p>
          </table:table-cell>
          <table:table-cell table:style-name="ce27" office:value-type="float" office:value="26904.24" calcext:value-type="float">
            <text:p>26904,2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6:0301001:3442</text:p>
          </table:table-cell>
          <table:table-cell table:style-name="ce27" office:value-type="float" office:value="142099.45" calcext:value-type="float">
            <text:p>142099,4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9:0103001:3395</text:p>
          </table:table-cell>
          <table:table-cell table:style-name="ce27" office:value-type="float" office:value="790798.8" calcext:value-type="float">
            <text:p>790798,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9:0103013:4095</text:p>
          </table:table-cell>
          <table:table-cell table:style-name="ce27" office:value-type="float" office:value="105416.63" calcext:value-type="float">
            <text:p>105416,6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0:0102002:3180</text:p>
          </table:table-cell>
          <table:table-cell table:style-name="ce27" office:value-type="float" office:value="721336.02" calcext:value-type="float">
            <text:p>721336,0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205001:193</text:p>
          </table:table-cell>
          <table:table-cell table:style-name="ce27" office:value-type="float" office:value="2738085.55" calcext:value-type="float">
            <text:p>2738085,5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207026:219</text:p>
          </table:table-cell>
          <table:table-cell table:style-name="ce27" office:value-type="float" office:value="2918580.34" calcext:value-type="float">
            <text:p>2918580,3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302050:1642</text:p>
          </table:table-cell>
          <table:table-cell table:style-name="ce27" office:value-type="float" office:value="143024.66" calcext:value-type="float">
            <text:p>143024,6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302058:3160</text:p>
          </table:table-cell>
          <table:table-cell table:style-name="ce27" office:value-type="float" office:value="1312979.95" calcext:value-type="float">
            <text:p>1312979,9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302058:3161</text:p>
          </table:table-cell>
          <table:table-cell table:style-name="ce27" office:value-type="float" office:value="6825147.19" calcext:value-type="float">
            <text:p>6825147,1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413003:700</text:p>
          </table:table-cell>
          <table:table-cell table:style-name="ce27" office:value-type="float" office:value="1128495.67" calcext:value-type="float">
            <text:p>1128495,6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506034:342</text:p>
          </table:table-cell>
          <table:table-cell table:style-name="ce27" office:value-type="float" office:value="1862503.27" calcext:value-type="float">
            <text:p>1862503,2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1:0201001:623</text:p>
          </table:table-cell>
          <table:table-cell table:style-name="ce27" office:value-type="float" office:value="42955.24" calcext:value-type="float">
            <text:p>42955,2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2:0101015:6891</text:p>
          </table:table-cell>
          <table:table-cell table:style-name="ce27" office:value-type="float" office:value="491026.7" calcext:value-type="float">
            <text:p>491026,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2:0101023:3204</text:p>
          </table:table-cell>
          <table:table-cell table:style-name="ce27" office:value-type="float" office:value="136482.93" calcext:value-type="float">
            <text:p>136482,9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2:0103018:2085</text:p>
          </table:table-cell>
          <table:table-cell table:style-name="ce27" office:value-type="float" office:value="136791.64" calcext:value-type="float">
            <text:p>136791,6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2:0103020:2563</text:p>
          </table:table-cell>
          <table:table-cell table:style-name="ce27" office:value-type="float" office:value="86250.15" calcext:value-type="float">
            <text:p>86250,1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6:0101003:12055</text:p>
          </table:table-cell>
          <table:table-cell table:style-name="ce27" office:value-type="float" office:value="1080651.6" calcext:value-type="float">
            <text:p>1080651,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7:0102002:5090</text:p>
          </table:table-cell>
          <table:table-cell table:style-name="ce27" office:value-type="float" office:value="495602.11" calcext:value-type="float">
            <text:p>495602,1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8:0101002:10556</text:p>
          </table:table-cell>
          <table:table-cell table:style-name="ce27" office:value-type="float" office:value="740813.32" calcext:value-type="float">
            <text:p>740813,3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8:0101002:23203</text:p>
          </table:table-cell>
          <table:table-cell table:style-name="ce27" office:value-type="float" office:value="527139948.72" calcext:value-type="float">
            <text:p>527139948,7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68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1:83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14:143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4:144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4:144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9:0307001:88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0707001:49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0707001:54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0805001:35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2508001:81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2508001:85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0:0000000:54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0:0204002:55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1:0109002:144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3:0109001:336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4:0111001:147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5:0103004:113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5:0103004:143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5:0103004:73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6:0000000:52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6:0101002:237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8:0118044:28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9:0110002:53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9:0110002:74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9:0110002:74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9:0201002:188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9:0302019:29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9:0302019:29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9:0302019:30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0:0101057:38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1:0112024:4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1:0401041:14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1:0501007:40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1:0602020:27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1:0703026:22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3:0401004:16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3:0403004:33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01:1009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01:950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101014:143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101015:604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101015:605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101033:67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301008:15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401060:290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501001:169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501001:169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501001:169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501001:171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501001:171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601008:481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601008:482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4002:207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301007:6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6:0000000:48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8:0000000:38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8:1004001:30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8:2003017:12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9:0101001:307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9:0101001:307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9:0103001:128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9:0103001:160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9:0103001:165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9:0103001:166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9:0103001:168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9:0103001:178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9:0103001:179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9:0103001:182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9:0103001:184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9:0103001:184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9:0103001:188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9:0103001:189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9:0103001:191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9:0103001:196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9:0103001:197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9:0103001:199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9:0103001:200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9:0103001:200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9:0103001:202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9:0103001:206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9:0103001:206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9:0103001:213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9:0103001:213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9:0103001:217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9:0103001:218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9:0103001:219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9:0103001:221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9:0103001:223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9:0103001:224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9:0103001:23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9:0103001:235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9:0103001:255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9:0103001:259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9:0103001:317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9:0103001:329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9:0103001:33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9:0103001:75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9:0103001:75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9:0103001:75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9:0103001:75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9:0103001:75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9:0103001:75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9:0103001:75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9:0103001:75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9:0103001:76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000000:60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101001:322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101001:478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101001:530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101001:959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103013:10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104035:63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204043:6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204043:7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204043:7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210055:6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301017:217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301032:135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302058:10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501001:17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501001:17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501002:11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501002:11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501002:11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501002:12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501002:12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501002:14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501002:14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501002:14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501002:14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501002:16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501002:53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501002:53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501002:54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501004:10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501004:10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504048:40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504048:41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504048:41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04048:41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602051:211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1:0106022:6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1:0107051:5820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1:0107051:646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1026:57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3011:151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3:0102017:218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000000:35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7025:100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6:0101001:4975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6:0101003:12062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6:0103001:1165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6:0201003:3207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6:0201003:3209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6:0201003:351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8:0101001:18003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8:0101001:6561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9:0501007:204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9" office:value-type="date" office:date-value="2026-06-09" calcext:value-type="date">
            <text:p>09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CC35B384EB05F841D8E992C6D965FB2AF1351923A892AC4E5106B5502F3EA4E67784FA738E1F0BE63E4D02CB86BBECFF122ABAFFFE244392354721981AD370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 table:number-rows-repeated="104833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7T14:03:44.159000000</dc:date>
    <meta:print-date>2026-04-10T02:22:02Z</meta:print-date>
    <meta:editing-cycles>28</meta:editing-cycles>
    <meta:editing-duration>PT1H12M34S</meta:editing-duration>
    <meta:document-statistic meta:table-count="2" meta:cell-count="977" meta:object-count="0"/>
  </office:meta>
</office:document-meta>
</file>