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145cm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42cm" fo:break-before="auto" style:use-optimal-row-height="tru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ackground-color="transparent" style:vertical-align="automatic"/>
    </style:style>
    <style:style style:name="ce34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7" table:default-cell-style-name="ce40"/>
        <table:table-column table:style-name="co6" table:number-columns-repeated="16379" table:default-cell-style-name="ce40"/>
        <table:table-row table:style-name="ro8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72</text:p>
          </table:table-cell>
          <table:table-cell table:style-name="ce5" table:number-columns-repeated="2"/>
          <table:table-cell table:style-name="ce6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5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50" calcext:value-type="float">
            <text:p>150</text:p>
          </table:table-cell>
          <table:table-cell table:style-name="ce14" table:number-columns-repeated="2"/>
          <table:table-cell table:number-columns-repeated="16377"/>
        </table:table-row>
        <table:table-row table:style-name="ro18">
          <table:table-cell table:style-name="ce11" office:value-type="string" calcext:value-type="string">
            <text:p>1.2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611" calcext:value-type="float">
            <text:p>611</text:p>
          </table:table-cell>
          <table:table-cell table:style-name="ce14"/>
          <table:table-cell table:number-columns-repeated="16378"/>
        </table:table-row>
        <table:table-row table:style-name="ro19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000000:1445</text:p>
          </table:table-cell>
          <table:table-cell table:style-name="ce26" office:value-type="float" office:value="127789.2" calcext:value-type="float">
            <text:p>127789,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000000:488</text:p>
          </table:table-cell>
          <table:table-cell table:style-name="ce26" office:value-type="float" office:value="26845268.4" calcext:value-type="float">
            <text:p>26845268,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5:1431</text:p>
          </table:table-cell>
          <table:table-cell table:style-name="ce26" office:value-type="float" office:value="23450.84" calcext:value-type="float">
            <text:p>23450,8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8001:417</text:p>
          </table:table-cell>
          <table:table-cell table:style-name="ce26" office:value-type="float" office:value="172377.72" calcext:value-type="float">
            <text:p>172377,7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14:1032</text:p>
          </table:table-cell>
          <table:table-cell table:style-name="ce26" office:value-type="float" office:value="56851.02" calcext:value-type="float">
            <text:p>56851,0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9001:347</text:p>
          </table:table-cell>
          <table:table-cell table:style-name="ce26" office:value-type="float" office:value="526220" calcext:value-type="float">
            <text:p>52622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1020:9</text:p>
          </table:table-cell>
          <table:table-cell table:style-name="ce26" office:value-type="float" office:value="282519.88" calcext:value-type="float">
            <text:p>282519,8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1021:60</text:p>
          </table:table-cell>
          <table:table-cell table:style-name="ce26" office:value-type="float" office:value="51468.92" calcext:value-type="float">
            <text:p>51468,9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2001:1066</text:p>
          </table:table-cell>
          <table:table-cell table:style-name="ce26" office:value-type="float" office:value="227997.37" calcext:value-type="float">
            <text:p>227997,3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0007:1427</text:p>
          </table:table-cell>
          <table:table-cell table:style-name="ce26" office:value-type="float" office:value="47757.78" calcext:value-type="float">
            <text:p>47757,7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0033:96</text:p>
          </table:table-cell>
          <table:table-cell table:style-name="ce26" office:value-type="float" office:value="38825.38" calcext:value-type="float">
            <text:p>38825,3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5010:1472</text:p>
          </table:table-cell>
          <table:table-cell table:style-name="ce26" office:value-type="float" office:value="32215" calcext:value-type="float">
            <text:p>3221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51001:109</text:p>
          </table:table-cell>
          <table:table-cell table:style-name="ce26" office:value-type="float" office:value="35493.36" calcext:value-type="float">
            <text:p>35493,3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51001:164</text:p>
          </table:table-cell>
          <table:table-cell table:style-name="ce26" office:value-type="float" office:value="26316.71" calcext:value-type="float">
            <text:p>26316,7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07006:370</text:p>
          </table:table-cell>
          <table:table-cell table:style-name="ce26" office:value-type="float" office:value="189800" calcext:value-type="float">
            <text:p>18980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07006:371</text:p>
          </table:table-cell>
          <table:table-cell table:style-name="ce26" office:value-type="float" office:value="467200" calcext:value-type="float">
            <text:p>46720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08001:594</text:p>
          </table:table-cell>
          <table:table-cell table:style-name="ce26" office:value-type="float" office:value="319078.4" calcext:value-type="float">
            <text:p>319078,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114007:1129</text:p>
          </table:table-cell>
          <table:table-cell table:style-name="ce26" office:value-type="float" office:value="26328.9" calcext:value-type="float">
            <text:p>26328,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14007:1132</text:p>
          </table:table-cell>
          <table:table-cell table:style-name="ce26" office:value-type="float" office:value="25151.4" calcext:value-type="float">
            <text:p>25151,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000000:477</text:p>
          </table:table-cell>
          <table:table-cell table:style-name="ce26" office:value-type="float" office:value="35785078.8" calcext:value-type="float">
            <text:p>35785078,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319001:567</text:p>
          </table:table-cell>
          <table:table-cell table:style-name="ce26" office:value-type="float" office:value="46443.21" calcext:value-type="float">
            <text:p>46443,2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330006:15</text:p>
          </table:table-cell>
          <table:table-cell table:style-name="ce26" office:value-type="float" office:value="157515.75" calcext:value-type="float">
            <text:p>157515,7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501001:2166</text:p>
          </table:table-cell>
          <table:table-cell table:style-name="ce26" office:value-type="float" office:value="110798.4" calcext:value-type="float">
            <text:p>110798,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527001:281</text:p>
          </table:table-cell>
          <table:table-cell table:style-name="ce26" office:value-type="float" office:value="69522.9" calcext:value-type="float">
            <text:p>69522,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606003:102</text:p>
          </table:table-cell>
          <table:table-cell table:style-name="ce26" office:value-type="float" office:value="128849.5" calcext:value-type="float">
            <text:p>128849,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805001:95</text:p>
          </table:table-cell>
          <table:table-cell table:style-name="ce26" office:value-type="float" office:value="435704.3" calcext:value-type="float">
            <text:p>435704,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201001:3076</text:p>
          </table:table-cell>
          <table:table-cell table:style-name="ce26" office:value-type="float" office:value="20843.48" calcext:value-type="float">
            <text:p>20843,4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2508001:1323</text:p>
          </table:table-cell>
          <table:table-cell table:style-name="ce26" office:value-type="float" office:value="517947.97" calcext:value-type="float">
            <text:p>517947,9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204002:1425</text:p>
          </table:table-cell>
          <table:table-cell table:style-name="ce26" office:value-type="float" office:value="110862.5" calcext:value-type="float">
            <text:p>110862,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304006:331</text:p>
          </table:table-cell>
          <table:table-cell table:style-name="ce26" office:value-type="float" office:value="130840" calcext:value-type="float">
            <text:p>13084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101005:101</text:p>
          </table:table-cell>
          <table:table-cell table:style-name="ce26" office:value-type="float" office:value="185840.16" calcext:value-type="float">
            <text:p>185840,1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16012:19</text:p>
          </table:table-cell>
          <table:table-cell table:style-name="ce26" office:value-type="float" office:value="103530" calcext:value-type="float">
            <text:p>10353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16012:56</text:p>
          </table:table-cell>
          <table:table-cell table:style-name="ce26" office:value-type="float" office:value="160650" calcext:value-type="float">
            <text:p>16065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116012:66</text:p>
          </table:table-cell>
          <table:table-cell table:style-name="ce26" office:value-type="float" office:value="127270.5" calcext:value-type="float">
            <text:p>127270,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3:0109001:3905</text:p>
          </table:table-cell>
          <table:table-cell table:style-name="ce26" office:value-type="float" office:value="455666" calcext:value-type="float">
            <text:p>45566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3:0109001:3906</text:p>
          </table:table-cell>
          <table:table-cell table:style-name="ce26" office:value-type="float" office:value="754476.44" calcext:value-type="float">
            <text:p>754476,4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4:0000000:123</text:p>
          </table:table-cell>
          <table:table-cell table:style-name="ce26" office:value-type="float" office:value="66007434.66" calcext:value-type="float">
            <text:p>66007434,6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4:0103002:427</text:p>
          </table:table-cell>
          <table:table-cell table:style-name="ce26" office:value-type="float" office:value="141654.87" calcext:value-type="float">
            <text:p>141654,8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4:0104009:1380</text:p>
          </table:table-cell>
          <table:table-cell table:style-name="ce26" office:value-type="float" office:value="58672.96" calcext:value-type="float">
            <text:p>58672,9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4:0107008:336</text:p>
          </table:table-cell>
          <table:table-cell table:style-name="ce26" office:value-type="float" office:value="709920" calcext:value-type="float">
            <text:p>70992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5:0103001:803</text:p>
          </table:table-cell>
          <table:table-cell table:style-name="ce26" office:value-type="float" office:value="173949.63" calcext:value-type="float">
            <text:p>173949,6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5:0103004:300</text:p>
          </table:table-cell>
          <table:table-cell table:style-name="ce26" office:value-type="float" office:value="140331.04" calcext:value-type="float">
            <text:p>140331,0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5:0109001:109</text:p>
          </table:table-cell>
          <table:table-cell table:style-name="ce26" office:value-type="float" office:value="131775.2" calcext:value-type="float">
            <text:p>131775,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6:0101002:1096</text:p>
          </table:table-cell>
          <table:table-cell table:style-name="ce26" office:value-type="float" office:value="114313.55" calcext:value-type="float">
            <text:p>114313,5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6:0101002:1120</text:p>
          </table:table-cell>
          <table:table-cell table:style-name="ce26" office:value-type="float" office:value="96405.12" calcext:value-type="float">
            <text:p>96405,1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6:0101002:425</text:p>
          </table:table-cell>
          <table:table-cell table:style-name="ce26" office:value-type="float" office:value="80147.2" calcext:value-type="float">
            <text:p>80147,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6:0101002:454</text:p>
          </table:table-cell>
          <table:table-cell table:style-name="ce26" office:value-type="float" office:value="94002.15" calcext:value-type="float">
            <text:p>94002,1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6:0102001:401</text:p>
          </table:table-cell>
          <table:table-cell table:style-name="ce26" office:value-type="float" office:value="166062" calcext:value-type="float">
            <text:p>16606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6:0209003:145</text:p>
          </table:table-cell>
          <table:table-cell table:style-name="ce26" office:value-type="float" office:value="145242.16" calcext:value-type="float">
            <text:p>145242,1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7:0000000:93</text:p>
          </table:table-cell>
          <table:table-cell table:style-name="ce26" office:value-type="float" office:value="16496597.96" calcext:value-type="float">
            <text:p>16496597,9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7:0102040:911</text:p>
          </table:table-cell>
          <table:table-cell table:style-name="ce26" office:value-type="float" office:value="6940776.76" calcext:value-type="float">
            <text:p>6940776,7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9:0111003:178</text:p>
          </table:table-cell>
          <table:table-cell table:style-name="ce26" office:value-type="float" office:value="155098.9" calcext:value-type="float">
            <text:p>155098,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9:0302019:309</text:p>
          </table:table-cell>
          <table:table-cell table:style-name="ce26" office:value-type="float" office:value="39150" calcext:value-type="float">
            <text:p>3915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0:0103022:67</text:p>
          </table:table-cell>
          <table:table-cell table:style-name="ce26" office:value-type="float" office:value="300381.1" calcext:value-type="float">
            <text:p>300381,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0:0103047:59</text:p>
          </table:table-cell>
          <table:table-cell table:style-name="ce26" office:value-type="float" office:value="363210" calcext:value-type="float">
            <text:p>36321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0:0201001:375</text:p>
          </table:table-cell>
          <table:table-cell table:style-name="ce26" office:value-type="float" office:value="166490" calcext:value-type="float">
            <text:p>16649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106013:11</text:p>
          </table:table-cell>
          <table:table-cell table:style-name="ce26" office:value-type="float" office:value="150298.15" calcext:value-type="float">
            <text:p>150298,1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110001:116</text:p>
          </table:table-cell>
          <table:table-cell table:style-name="ce26" office:value-type="float" office:value="124829.65" calcext:value-type="float">
            <text:p>124829,6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112035:175</text:p>
          </table:table-cell>
          <table:table-cell table:style-name="ce26" office:value-type="float" office:value="37944.9" calcext:value-type="float">
            <text:p>37944,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113002:628</text:p>
          </table:table-cell>
          <table:table-cell table:style-name="ce26" office:value-type="float" office:value="248135.44" calcext:value-type="float">
            <text:p>248135,4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205001:138</text:p>
          </table:table-cell>
          <table:table-cell table:style-name="ce26" office:value-type="float" office:value="236707.71" calcext:value-type="float">
            <text:p>236707,7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205001:32</text:p>
          </table:table-cell>
          <table:table-cell table:style-name="ce26" office:value-type="float" office:value="204283.09" calcext:value-type="float">
            <text:p>204283,0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205001:74</text:p>
          </table:table-cell>
          <table:table-cell table:style-name="ce26" office:value-type="float" office:value="481507.4" calcext:value-type="float">
            <text:p>481507,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302014:82</text:p>
          </table:table-cell>
          <table:table-cell table:style-name="ce26" office:value-type="float" office:value="424229.19" calcext:value-type="float">
            <text:p>424229,1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401041:28</text:p>
          </table:table-cell>
          <table:table-cell table:style-name="ce26" office:value-type="float" office:value="43171213.1" calcext:value-type="float">
            <text:p>43171213,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402009:399</text:p>
          </table:table-cell>
          <table:table-cell table:style-name="ce26" office:value-type="float" office:value="59344.39" calcext:value-type="float">
            <text:p>59344,3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501026:4</text:p>
          </table:table-cell>
          <table:table-cell table:style-name="ce26" office:value-type="float" office:value="106796.44" calcext:value-type="float">
            <text:p>106796,4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501063:15</text:p>
          </table:table-cell>
          <table:table-cell table:style-name="ce26" office:value-type="float" office:value="156576.24" calcext:value-type="float">
            <text:p>156576,2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603044:360</text:p>
          </table:table-cell>
          <table:table-cell table:style-name="ce26" office:value-type="float" office:value="296527.5" calcext:value-type="float">
            <text:p>296527,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703026:352</text:p>
          </table:table-cell>
          <table:table-cell table:style-name="ce26" office:value-type="float" office:value="165667.15" calcext:value-type="float">
            <text:p>165667,1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2:0102003:1798</text:p>
          </table:table-cell>
          <table:table-cell table:style-name="ce26" office:value-type="float" office:value="27344.68" calcext:value-type="float">
            <text:p>27344,6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2:0102014:595</text:p>
          </table:table-cell>
          <table:table-cell table:style-name="ce26" office:value-type="float" office:value="438099.14" calcext:value-type="float">
            <text:p>438099,1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3:0401003:554</text:p>
          </table:table-cell>
          <table:table-cell table:style-name="ce26" office:value-type="float" office:value="110862" calcext:value-type="float">
            <text:p>11086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20:594</text:p>
          </table:table-cell>
          <table:table-cell table:style-name="ce26" office:value-type="float" office:value="247919" calcext:value-type="float">
            <text:p>24791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23:409</text:p>
          </table:table-cell>
          <table:table-cell table:style-name="ce26" office:value-type="float" office:value="602210.7" calcext:value-type="float">
            <text:p>602210,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44:2255</text:p>
          </table:table-cell>
          <table:table-cell table:style-name="ce26" office:value-type="float" office:value="250017.9" calcext:value-type="float">
            <text:p>250017,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55:1368</text:p>
          </table:table-cell>
          <table:table-cell table:style-name="ce26" office:value-type="float" office:value="140010.73" calcext:value-type="float">
            <text:p>140010,7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58:323</text:p>
          </table:table-cell>
          <table:table-cell table:style-name="ce26" office:value-type="float" office:value="104819.44" calcext:value-type="float">
            <text:p>104819,4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58:438</text:p>
          </table:table-cell>
          <table:table-cell table:style-name="ce26" office:value-type="float" office:value="121334.4" calcext:value-type="float">
            <text:p>121334,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67:433</text:p>
          </table:table-cell>
          <table:table-cell table:style-name="ce26" office:value-type="float" office:value="325971.54" calcext:value-type="float">
            <text:p>325971,5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67:444</text:p>
          </table:table-cell>
          <table:table-cell table:style-name="ce26" office:value-type="float" office:value="330866.68" calcext:value-type="float">
            <text:p>330866,6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301001:842</text:p>
          </table:table-cell>
          <table:table-cell table:style-name="ce26" office:value-type="float" office:value="657434.12" calcext:value-type="float">
            <text:p>657434,1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301020:1593</text:p>
          </table:table-cell>
          <table:table-cell table:style-name="ce26" office:value-type="float" office:value="42140" calcext:value-type="float">
            <text:p>4214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301020:538</text:p>
          </table:table-cell>
          <table:table-cell table:style-name="ce26" office:value-type="float" office:value="1338998.5" calcext:value-type="float">
            <text:p>1338998,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401032:284</text:p>
          </table:table-cell>
          <table:table-cell table:style-name="ce26" office:value-type="float" office:value="343097.06" calcext:value-type="float">
            <text:p>343097,0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401038:522</text:p>
          </table:table-cell>
          <table:table-cell table:style-name="ce26" office:value-type="float" office:value="541181.03" calcext:value-type="float">
            <text:p>541181,0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401039:2177</text:p>
          </table:table-cell>
          <table:table-cell table:style-name="ce26" office:value-type="float" office:value="475205.68" calcext:value-type="float">
            <text:p>475205,6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401049:1487</text:p>
          </table:table-cell>
          <table:table-cell table:style-name="ce26" office:value-type="float" office:value="304006.41" calcext:value-type="float">
            <text:p>304006,4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501013:1989</text:p>
          </table:table-cell>
          <table:table-cell table:style-name="ce26" office:value-type="float" office:value="84533.12" calcext:value-type="float">
            <text:p>84533,1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501013:4</text:p>
          </table:table-cell>
          <table:table-cell table:style-name="ce26" office:value-type="float" office:value="11961436.48" calcext:value-type="float">
            <text:p>11961436,4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601006:337</text:p>
          </table:table-cell>
          <table:table-cell table:style-name="ce26" office:value-type="float" office:value="637185" calcext:value-type="float">
            <text:p>63718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5:0301006:965</text:p>
          </table:table-cell>
          <table:table-cell table:style-name="ce26" office:value-type="float" office:value="43394.71" calcext:value-type="float">
            <text:p>43394,7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5:0301009:136</text:p>
          </table:table-cell>
          <table:table-cell table:style-name="ce26" office:value-type="float" office:value="45381.25" calcext:value-type="float">
            <text:p>45381,2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6:0301002:1257</text:p>
          </table:table-cell>
          <table:table-cell table:style-name="ce26" office:value-type="float" office:value="143921.42" calcext:value-type="float">
            <text:p>143921,4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8:2003028:226</text:p>
          </table:table-cell>
          <table:table-cell table:style-name="ce26" office:value-type="float" office:value="175080" calcext:value-type="float">
            <text:p>17508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8:2003028:227</text:p>
          </table:table-cell>
          <table:table-cell table:style-name="ce26" office:value-type="float" office:value="151852.72" calcext:value-type="float">
            <text:p>151852,7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8:2003028:228</text:p>
          </table:table-cell>
          <table:table-cell table:style-name="ce26" office:value-type="float" office:value="162007.36" calcext:value-type="float">
            <text:p>162007,3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8:2102013:456</text:p>
          </table:table-cell>
          <table:table-cell table:style-name="ce26" office:value-type="float" office:value="327961.18" calcext:value-type="float">
            <text:p>327961,1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9:0301001:1908</text:p>
          </table:table-cell>
          <table:table-cell table:style-name="ce26" office:value-type="float" office:value="122670" calcext:value-type="float">
            <text:p>12267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103013:228</text:p>
          </table:table-cell>
          <table:table-cell table:style-name="ce26" office:value-type="float" office:value="291398.25" calcext:value-type="float">
            <text:p>291398,2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103015:311</text:p>
          </table:table-cell>
          <table:table-cell table:style-name="ce26" office:value-type="float" office:value="395329.69" calcext:value-type="float">
            <text:p>395329,6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103015:312</text:p>
          </table:table-cell>
          <table:table-cell table:style-name="ce26" office:value-type="float" office:value="408064.86" calcext:value-type="float">
            <text:p>408064,8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103015:313</text:p>
          </table:table-cell>
          <table:table-cell table:style-name="ce26" office:value-type="float" office:value="396510.9" calcext:value-type="float">
            <text:p>396510,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103016:363</text:p>
          </table:table-cell>
          <table:table-cell table:style-name="ce26" office:value-type="float" office:value="463733.94" calcext:value-type="float">
            <text:p>463733,9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103028:249</text:p>
          </table:table-cell>
          <table:table-cell table:style-name="ce26" office:value-type="float" office:value="436949.76" calcext:value-type="float">
            <text:p>436949,7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103028:250</text:p>
          </table:table-cell>
          <table:table-cell table:style-name="ce26" office:value-type="float" office:value="454280.7" calcext:value-type="float">
            <text:p>454280,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103028:251</text:p>
          </table:table-cell>
          <table:table-cell table:style-name="ce26" office:value-type="float" office:value="460582.86" calcext:value-type="float">
            <text:p>460582,8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204043:285</text:p>
          </table:table-cell>
          <table:table-cell table:style-name="ce26" office:value-type="float" office:value="53337.48" calcext:value-type="float">
            <text:p>53337,4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210002:538</text:p>
          </table:table-cell>
          <table:table-cell table:style-name="ce26" office:value-type="float" office:value="408984" calcext:value-type="float">
            <text:p>40898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216001:42</text:p>
          </table:table-cell>
          <table:table-cell table:style-name="ce26" office:value-type="float" office:value="118301.04" calcext:value-type="float">
            <text:p>118301,0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219007:6</text:p>
          </table:table-cell>
          <table:table-cell table:style-name="ce26" office:value-type="float" office:value="222694.5" calcext:value-type="float">
            <text:p>222694,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222001:85</text:p>
          </table:table-cell>
          <table:table-cell table:style-name="ce26" office:value-type="float" office:value="9721076.2" calcext:value-type="float">
            <text:p>9721076,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225024:90</text:p>
          </table:table-cell>
          <table:table-cell table:style-name="ce26" office:value-type="float" office:value="198608.52" calcext:value-type="float">
            <text:p>198608,5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227019:175</text:p>
          </table:table-cell>
          <table:table-cell table:style-name="ce26" office:value-type="float" office:value="301709.93" calcext:value-type="float">
            <text:p>301709,9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301068:5870</text:p>
          </table:table-cell>
          <table:table-cell table:style-name="ce26" office:value-type="float" office:value="100821.75" calcext:value-type="float">
            <text:p>100821,7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308005:714</text:p>
          </table:table-cell>
          <table:table-cell table:style-name="ce26" office:value-type="float" office:value="76002.52" calcext:value-type="float">
            <text:p>76002,5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409001:5090</text:p>
          </table:table-cell>
          <table:table-cell table:style-name="ce26" office:value-type="float" office:value="41962.32" calcext:value-type="float">
            <text:p>41962,3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412022:3818</text:p>
          </table:table-cell>
          <table:table-cell table:style-name="ce26" office:value-type="float" office:value="51432.57" calcext:value-type="float">
            <text:p>51432,5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416023:212</text:p>
          </table:table-cell>
          <table:table-cell table:style-name="ce26" office:value-type="float" office:value="490530" calcext:value-type="float">
            <text:p>49053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423002:235</text:p>
          </table:table-cell>
          <table:table-cell table:style-name="ce26" office:value-type="float" office:value="103908" calcext:value-type="float">
            <text:p>10390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502003:708</text:p>
          </table:table-cell>
          <table:table-cell table:style-name="ce26" office:value-type="float" office:value="52452.9" calcext:value-type="float">
            <text:p>52452,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522001:312</text:p>
          </table:table-cell>
          <table:table-cell table:style-name="ce26" office:value-type="float" office:value="43478.16" calcext:value-type="float">
            <text:p>43478,1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1:0101018:5</text:p>
          </table:table-cell>
          <table:table-cell table:style-name="ce26" office:value-type="float" office:value="233849.72" calcext:value-type="float">
            <text:p>233849,7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1:0102016:14</text:p>
          </table:table-cell>
          <table:table-cell table:style-name="ce26" office:value-type="float" office:value="279808.16" calcext:value-type="float">
            <text:p>279808,1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1:0106044:8</text:p>
          </table:table-cell>
          <table:table-cell table:style-name="ce26" office:value-type="float" office:value="241649.6" calcext:value-type="float">
            <text:p>241649,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1:0107051:767</text:p>
          </table:table-cell>
          <table:table-cell table:style-name="ce26" office:value-type="float" office:value="47231.72" calcext:value-type="float">
            <text:p>47231,7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1:0202002:517</text:p>
          </table:table-cell>
          <table:table-cell table:style-name="ce26" office:value-type="float" office:value="151272" calcext:value-type="float">
            <text:p>15127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2:0101026:412</text:p>
          </table:table-cell>
          <table:table-cell table:style-name="ce26" office:value-type="float" office:value="487316.76" calcext:value-type="float">
            <text:p>487316,7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2:0102005:15124</text:p>
          </table:table-cell>
          <table:table-cell table:style-name="ce26" office:value-type="float" office:value="143827.84" calcext:value-type="float">
            <text:p>143827,8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2:0102005:426</text:p>
          </table:table-cell>
          <table:table-cell table:style-name="ce26" office:value-type="float" office:value="161592.85" calcext:value-type="float">
            <text:p>161592,8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2:0102005:4557</text:p>
          </table:table-cell>
          <table:table-cell table:style-name="ce26" office:value-type="float" office:value="297706.24" calcext:value-type="float">
            <text:p>297706,2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2:0103011:2945</text:p>
          </table:table-cell>
          <table:table-cell table:style-name="ce26" office:value-type="float" office:value="446979.48" calcext:value-type="float">
            <text:p>446979,4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2:0103023:1414</text:p>
          </table:table-cell>
          <table:table-cell table:style-name="ce26" office:value-type="float" office:value="122672" calcext:value-type="float">
            <text:p>12267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2:0103023:2090</text:p>
          </table:table-cell>
          <table:table-cell table:style-name="ce26" office:value-type="float" office:value="155141.32" calcext:value-type="float">
            <text:p>155141,3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4:0104003:226</text:p>
          </table:table-cell>
          <table:table-cell table:style-name="ce26" office:value-type="float" office:value="369555" calcext:value-type="float">
            <text:p>36955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5:0107025:1880</text:p>
          </table:table-cell>
          <table:table-cell table:style-name="ce26" office:value-type="float" office:value="326469.18" calcext:value-type="float">
            <text:p>326469,1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6:0101003:1747</text:p>
          </table:table-cell>
          <table:table-cell table:style-name="ce26" office:value-type="float" office:value="40823.16" calcext:value-type="float">
            <text:p>40823,1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6:0103001:18800</text:p>
          </table:table-cell>
          <table:table-cell table:style-name="ce26" office:value-type="float" office:value="268489.86" calcext:value-type="float">
            <text:p>268489,8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6:0103001:7689</text:p>
          </table:table-cell>
          <table:table-cell table:style-name="ce26" office:value-type="float" office:value="69221.88" calcext:value-type="float">
            <text:p>69221,8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6:0201003:4043</text:p>
          </table:table-cell>
          <table:table-cell table:style-name="ce26" office:value-type="float" office:value="151491.47" calcext:value-type="float">
            <text:p>151491,4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7:0101002:458</text:p>
          </table:table-cell>
          <table:table-cell table:style-name="ce26" office:value-type="float" office:value="240491.06" calcext:value-type="float">
            <text:p>240491,0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7:0102002:1021</text:p>
          </table:table-cell>
          <table:table-cell table:style-name="ce26" office:value-type="float" office:value="37650.44" calcext:value-type="float">
            <text:p>37650,4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7:0102002:1037</text:p>
          </table:table-cell>
          <table:table-cell table:style-name="ce26" office:value-type="float" office:value="36719.35" calcext:value-type="float">
            <text:p>36719,3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7:0102002:1039</text:p>
          </table:table-cell>
          <table:table-cell table:style-name="ce26" office:value-type="float" office:value="27230.81" calcext:value-type="float">
            <text:p>27230,8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7:0102002:1043</text:p>
          </table:table-cell>
          <table:table-cell table:style-name="ce26" office:value-type="float" office:value="40553.76" calcext:value-type="float">
            <text:p>40553,7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7:0102002:715</text:p>
          </table:table-cell>
          <table:table-cell table:style-name="ce26" office:value-type="float" office:value="148368.92" calcext:value-type="float">
            <text:p>148368,9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7:0102002:7843</text:p>
          </table:table-cell>
          <table:table-cell table:style-name="ce26" office:value-type="float" office:value="26320.95" calcext:value-type="float">
            <text:p>26320,9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7:0102002:7844</text:p>
          </table:table-cell>
          <table:table-cell table:style-name="ce26" office:value-type="float" office:value="26840.87" calcext:value-type="float">
            <text:p>26840,8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8:0101002:2180</text:p>
          </table:table-cell>
          <table:table-cell table:style-name="ce26" office:value-type="float" office:value="323100.24" calcext:value-type="float">
            <text:p>323100,2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9:0501007:335</text:p>
          </table:table-cell>
          <table:table-cell table:style-name="ce26" office:value-type="float" office:value="1186437.6" calcext:value-type="float">
            <text:p>1186437,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9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3" table:number-columns-repeated="16379"/>
        </table:table-row>
        <table:table-row table:style-name="ro10">
          <table:table-cell table:style-name="ce29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9"/>
          <table:table-cell table:style-name="ce63"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77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000000:14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000000:5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4001:11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4001:44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4004:8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08003:3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0001:2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13003:79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13003:96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13003:96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14001:11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14001:11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14001:136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14001:137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114001:13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1:0114001:13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1:0114001:14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1:0114001:14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1:0114001:249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1:0114001:262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1:0114001:269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1:0114001:290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1:0114002:13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1:0114002:461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1:0114005:103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1:0114005:13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1:0114005:53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1:0114005:60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1:0114005:77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1:0114005:92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1:0117004:22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1:0117004:26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1:0117004:26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1:0117004:26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1:0117004:26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1:0117004:26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1:0117004:26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1:0117004:27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1:0117004:27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1:0117004:32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1:0117004:32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1:0117004:3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1:0117004:32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1:0117004:32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1:0117004:32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1:0117004:33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1:0117004:33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1:0117004:33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1:0117004:33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1:0117004:33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1:0117004:33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1:0117004:33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1:0117004:33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1:0117004:33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1:0117004:60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1:0118001:41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1:0118003:45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1:0118004:36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1:0119001:2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1:0119001:2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1:0119001:3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1:0119001:79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1:0119001:81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1:0119002:21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1:0119002:2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1:0119002:3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1:0119002:8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1:0119003:1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1:0119003:2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1:0119004:14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1:0119004:26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1:0119005: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1:0119008:31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1:0119008:31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1:0119008:6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1:0119008:7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1:0119010:42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1:0119010:43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1:0120001:153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1:0120001:176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1:0120001:182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1:0120004:11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1:0121002:12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1:0121002:25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1:0121002:26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2:0110015:327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3:0000000:24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3:0203002:25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000000:165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000000:173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000000:20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000000:25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206002:34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206002:7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208001:112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208001:167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209001:14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209001:14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209001:15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209001:186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209001:186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209001:186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209001:187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209001:19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209001:191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209001:195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209001:199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209001:201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209001:201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209001:201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209001:201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209001:202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209001: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209001:202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209001:20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209001:203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209001:20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209001:20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209001:215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209001:216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209001:216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209001:218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209001:218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209001:218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209001:218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209001:218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209001:219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209001:219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209001:219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209001:222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209001:222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209001:222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209001:223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209001:223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209001:223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209001:228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209001:229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209001:230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209001:230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209001:231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209001:234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209001:234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209001:235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209001:24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209001:241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209001:241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209001:241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209001:241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209001:241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209001:24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209001:243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209001:243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209001:244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209001:244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209001:244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209001:244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209001:244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209001:244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209001:244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209001:244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209001:244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209001:244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209001:245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209001:245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209001:245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209001:245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209001:245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209001:245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209001:245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209001:246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209001:246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209001:246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209001:246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209001:246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209001:246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209001:246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209001:246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209001:247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209001:247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209001:247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209001:247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209001:247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209001:247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209001:247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209001:247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209001:247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209001:24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209001:248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209001:248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209001:248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209001:248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209001:248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209001:248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209001:248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209001:248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209001:24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209001:249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209001:249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209001:249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209001:249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209001:249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209001:249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209001:249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209001:249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209001:249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209001:249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209001:250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209001:250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209001:250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209001:250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209001:250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209001:250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209001:250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209001:250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209001:250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209001:250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209001:251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209001:251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209001:256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209001:256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209001:256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209001:256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209001:257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209001:258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209001:26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209001:260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209001:265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209001:26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209001:266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209001:269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209001:271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209001:273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209001:27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209001:277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209001:281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209001:281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209001:288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209001:291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209001:304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209001:304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209001:309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209001:310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209001:311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209001:313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209001:314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209001:315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209001:316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209001:317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209001:317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209001:319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209001:322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209001:330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209001:331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209001:332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209001:335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209001:335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209001:335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209001:337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209001:338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209001:339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209001:341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209001:344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209001:346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209001:348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209001:349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209001:349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209001:352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209001:353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209001:353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209001:38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209001:45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209001:46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209001:47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209001:47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209001:48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209001:48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209001:49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209001:51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209001:51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209001:51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209001:52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209001:52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209001:52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209001:53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209001:53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209001:53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209001:53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209001:53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209001:54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209001:54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209001:55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209001:55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209001:55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209001:55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209001:55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209001:56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209001:56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209001:56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209001:56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209001:56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209001:56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209001:56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209001:56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209001:57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209001:57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209001:57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209001:57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209001:57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209001:57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209001:57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209001:57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209001:57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209001:57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209001:58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209001:58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4:0209001:58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4:0209001:58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4:0209001:58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4:0209001:58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4:0209001:58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4:0209001:58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4:0209001:59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4:0209001:59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209001:59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4:0209001:59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4:0209001:59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4:0209001:59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4:0209001:59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4:0209001:59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209001:60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209001:60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209001:60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4:0209001:60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4:0209001:60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4:0209001:60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4:0209001:61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4:0209001:62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4:0209001:62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4:0209001:62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4:0209001:62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4:0209001:62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4:0209001:63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4:0209001:63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4:0209001:63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4:0209001:63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4:0209001:64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4:0209001:64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4:0209001:64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4:0209001:64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4:0209001:64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4:0209001:64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4:0209001:65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4:0209001:65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4:0209001:65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4:0209001:65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4:0209001:66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4:0209001:66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4:0209001:66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4:0209001:66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4:0209001:66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4:0209001:67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4:0209001:67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4:0209001:67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4:0209001:67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4:0209001:67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4:0209001:67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4:0209001:68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4:0209001:68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4:0209001:68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4:0209001:69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4:0209001:69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4:0209001:69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4:0209001:69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4:0209001:69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4:0209001:69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4:0209001:70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4:0209001:71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4:0209001:71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4:0209001:71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4:0209001:72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4:0209001:72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4:0209001:7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4:0209001:73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4:0209001:73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4:0209001:73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4:0209001:73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4:0209001:74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4:0209001:74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4:0209001:75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4:0209001:75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4:0209001:75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4:0209001:75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4:0209001:76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4:0209001:76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4:0209001:76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4:0209001:77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4:0209001:77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4:0209001:77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4:0209001:81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4:0209001:81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4:0211021:5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4:0212001:40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4:0214001:45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4:0305002:87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4:0305002:92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4:0330033:1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4:0340001:152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4:0340001:153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4:0340001:158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4:0340001:324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4:0340001:360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4:0340001:38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4:0340001:405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4:0340001:492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4:0341001:11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4:0341001:129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4:0341001:151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4:0341001:156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4:0341001:403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4:0341001:433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4:0341001:467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4:0341001:502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4:0343001:23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4:0345010:38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4:0345010:49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7:0000000:11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9:0000000:339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9:0201003:272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9:0319001:56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9:0319001:56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9:0330001:14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9:0330006:1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9:0505004:15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9:0805001:9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9:1201001:42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0:0204002:49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0:0305006:1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1:0105003:1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1:0106004: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1:0108006:16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1:0112006:130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1:0116003:4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1:0116006:6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1:0116009: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1:0116020:7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1:0116035:4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1:0116036:27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1:0116036:27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1:0116036:28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1:0116036:28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1:0116036:28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1:0116036:28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1:0116036:28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1:0116036:29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1:0116036:29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1:0116036:30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1:0116036:31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1:0116036:33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1:0116036:33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1:0116036:45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1:0116036:45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1:0116036:8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1:0116036:8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1:0116036:8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1:0116036:9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1:0116036:9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2:0102001:194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2:0102001:277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2:0102001:5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2:0102011:24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2:0102011:36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2:0102011:37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2:0102011:38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2:0102013:165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2:0102013:194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2:0102013:195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2:0102013:341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2:0104001:102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3:0120001:33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3:0120001:36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5:0103004:50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6:0203001:34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6:0203002:13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6:0203002:13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6:0206001:2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7:0101040:4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7:0102040:54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8:0118052:12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9:0000000:13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9:0106001:7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9:0107001:10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9:0110002:3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9:0110002:40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9:0201004:150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9:0201004:25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19:0302002: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0:0101018:13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0:0102009:20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0:0103008:16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101016:39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101032:1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110001:3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112035: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115012:1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402009:39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3:0401003:32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000000:29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101004:29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101004:29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101023:42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101045:54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101052:10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101052:21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101052:21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101053:106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101053:128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101053:152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101053:37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101053:48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101055:135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301001:83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401032:24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401032:25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401039:165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401052:53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501001:19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5:0104002:405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5:0104016:81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5:0111001:26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6:0201001:443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6:0301001:2191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6:0301001:2918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6:0301001:3095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6:0401001:151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6:0401002:17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6:0401002:2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7:0105004:21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8:1004001:1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8:2003017:14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9:0101002:122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9:0103013:409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0:0000000:16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0:0000000:651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0:0201017:5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0:0207026:5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0:0212062:14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0:0212062:15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0:0227001:46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0:0227001:47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0:0227001:47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0:0301017:7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0:0301032:7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0:0301035:7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0:0301035:7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0:0302050:163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0:0302073:26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0:0411072:1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0:0412017:357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0:0412018:12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0:0412022:263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0:0423001:34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0:0506034:7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0:0603060:271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0:0603060:27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0:0603060:272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0:0604057:1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0:0604057:6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0:0604057:9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0:0605054:1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0:0605054:11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0:0605054:2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0:0605054: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0:0605054:8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0:0605054:9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1:0107051:575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1:0107051:599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2:0000000:255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2:0101008:4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2:0101013:43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2:0101015:75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2:0101025:543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2:0101026:44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2:0102005:302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2:0103009:121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2:0103009:207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2:0103011:10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2:0103016:139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4:0104003:22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6:0101003:422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6:0103001:1571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6:0103001:22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6:0103001:569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6:0103002:362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6:0103002:86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6:0201003:3244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6:0201003:324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6:0202003:157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7:0102002:1017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7:0102002:101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7:0102002:104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7:0102002:1045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7:0102002:42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7:0102002:6960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7:0103003:171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8:0101002:125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8:0101002:2213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8:0101002:22239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9:0501007:1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9:0501007:8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9:0503004:2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3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0CC35B384EB05F841D8E992C6D965FB2AF1351923A892AC4E5106B5502F3EA4E67784FA738E1F0BE63E4D02CB86BBECFF122ABAFFFE244392354721981AD3706</text:p>
          </table:table-cell>
          <table:covered-table-cell/>
          <table:table-cell table:style-name="ce63" table:number-columns-repeated="16379"/>
        </table:table-row>
        <table:table-row table:style-name="ro20">
          <table:table-cell table:number-columns-repeated="5"/>
          <table:table-cell table:style-name="ce63" table:number-columns-repeated="16379"/>
        </table:table-row>
        <table:table-row table:style-name="ro20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3" table:number-columns-repeated="16379"/>
        </table:table-row>
        <table:table-row table:style-name="ro20" table:number-rows-repeated="104780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16379" table:default-cell-style-name="ce64"/>
        <table:table-row table:style-name="ro9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10">
          <table:table-cell table:style-name="ce32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2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>
          <table:table-cell table:style-name="ce3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4" table:number-columns-spanned="2" table:number-rows-spanned="1"/>
          <table:covered-table-cell/>
        </table:table-row>
        <table:table-row table:style-name="ro2">
          <table:table-cell table:style-name="ce40" table:number-columns-repeated="5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17T14:04:15.071000000</dc:date>
    <meta:editing-cycles>3</meta:editing-cycles>
    <meta:editing-duration>PT2M4S</meta:editing-duration>
    <meta:document-statistic meta:table-count="2" meta:cell-count="3227" meta:object-count="0"/>
  </office:meta>
</office:document-meta>
</file>