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558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842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5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9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8" table:default-cell-style-name="ce32"/>
        <table:table-column table:style-name="co6" table:number-columns-repeated="59" table:default-cell-style-name="ce32"/>
        <table:table-column table:style-name="co7" table:number-columns-repeated="16320" table:default-cell-style-name="ce66"/>
        <table:table-row table:style-name="ro1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73</text:p>
          </table:table-cell>
          <table:table-cell table:style-name="ce5" table:number-columns-repeated="2"/>
          <table:table-cell table:style-name="ce6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59" calcext:value-type="float">
            <text:p>59</text:p>
          </table:table-cell>
          <table:table-cell table:style-name="ce12" table:number-columns-repeated="3"/>
          <table:table-cell table:number-columns-repeated="16376"/>
        </table:table-row>
        <table:table-row table:style-name="ro13">
          <table:table-cell table:style-name="ce10" office:value-type="string" calcext:value-type="string">
            <text:p>1.2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308" calcext:value-type="float">
            <text:p>308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565</text:p>
          </table:table-cell>
          <table:table-cell table:style-name="ce27" office:value-type="float" office:value="1231680.97" calcext:value-type="float">
            <text:p>1231680,97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1:3834</text:p>
          </table:table-cell>
          <table:table-cell table:style-name="ce27" office:value-type="float" office:value="359706.14" calcext:value-type="float">
            <text:p>359706,14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340001:1866</text:p>
          </table:table-cell>
          <table:table-cell table:style-name="ce27" office:value-type="float" office:value="6700774.2" calcext:value-type="float">
            <text:p>6700774,2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9:0205001:1899</text:p>
          </table:table-cell>
          <table:table-cell table:style-name="ce27" office:value-type="float" office:value="1636412.03" calcext:value-type="float">
            <text:p>1636412,03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9:0301001:744</text:p>
          </table:table-cell>
          <table:table-cell table:style-name="ce27" office:value-type="float" office:value="405766.84" calcext:value-type="float">
            <text:p>405766,84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9:0312001:1437</text:p>
          </table:table-cell>
          <table:table-cell table:style-name="ce27" office:value-type="float" office:value="1695945.68" calcext:value-type="float">
            <text:p>1695945,68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9:0608001:940</text:p>
          </table:table-cell>
          <table:table-cell table:style-name="ce27" office:value-type="float" office:value="154788.3" calcext:value-type="float">
            <text:p>154788,3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9:1006002:2303</text:p>
          </table:table-cell>
          <table:table-cell table:style-name="ce27" office:value-type="float" office:value="2222597.33" calcext:value-type="float">
            <text:p>2222597,33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9:1302001:2536</text:p>
          </table:table-cell>
          <table:table-cell table:style-name="ce27" office:value-type="float" office:value="830330.09" calcext:value-type="float">
            <text:p>830330,09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9:1521001:1210</text:p>
          </table:table-cell>
          <table:table-cell table:style-name="ce27" office:value-type="float" office:value="507397.41" calcext:value-type="float">
            <text:p>507397,41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9:2743001:531</text:p>
          </table:table-cell>
          <table:table-cell table:style-name="ce27" office:value-type="float" office:value="358405.74" calcext:value-type="float">
            <text:p>358405,74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10:0110003:4398</text:p>
          </table:table-cell>
          <table:table-cell table:style-name="ce27" office:value-type="float" office:value="4484046.42" calcext:value-type="float">
            <text:p>4484046,42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10:0110003:4399</text:p>
          </table:table-cell>
          <table:table-cell table:style-name="ce27" office:value-type="float" office:value="4484046.42" calcext:value-type="float">
            <text:p>4484046,42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10:0205010:754</text:p>
          </table:table-cell>
          <table:table-cell table:style-name="ce27" office:value-type="float" office:value="1039698.13" calcext:value-type="float">
            <text:p>1039698,13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10:0304001:1027</text:p>
          </table:table-cell>
          <table:table-cell table:style-name="ce27" office:value-type="float" office:value="11836345.54" calcext:value-type="float">
            <text:p>11836345,54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11:0116024:319</text:p>
          </table:table-cell>
          <table:table-cell table:style-name="ce27" office:value-type="float" office:value="1798384.21" calcext:value-type="float">
            <text:p>1798384,21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20:0102006:1240</text:p>
          </table:table-cell>
          <table:table-cell table:style-name="ce27" office:value-type="float" office:value="28760467.08" calcext:value-type="float">
            <text:p>28760467,08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21:0205001:278</text:p>
          </table:table-cell>
          <table:table-cell table:style-name="ce27" office:value-type="float" office:value="2300662.48" calcext:value-type="float">
            <text:p>2300662,48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21:0401019:158</text:p>
          </table:table-cell>
          <table:table-cell table:style-name="ce27" office:value-type="float" office:value="283187.25" calcext:value-type="float">
            <text:p>283187,25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21:0401019:159</text:p>
          </table:table-cell>
          <table:table-cell table:style-name="ce27" office:value-type="float" office:value="166642.35" calcext:value-type="float">
            <text:p>166642,35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22:0101001:4117</text:p>
          </table:table-cell>
          <table:table-cell table:style-name="ce27" office:value-type="float" office:value="880805.3" calcext:value-type="float">
            <text:p>880805,3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22:0102014:882</text:p>
          </table:table-cell>
          <table:table-cell table:style-name="ce27" office:value-type="float" office:value="1460821.95" calcext:value-type="float">
            <text:p>1460821,95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23:0101005:261</text:p>
          </table:table-cell>
          <table:table-cell table:style-name="ce27" office:value-type="float" office:value="477885.01" calcext:value-type="float">
            <text:p>477885,01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24:0101028:1711</text:p>
          </table:table-cell>
          <table:table-cell table:style-name="ce27" office:value-type="float" office:value="431474.3" calcext:value-type="float">
            <text:p>431474,3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24:0101042:1500</text:p>
          </table:table-cell>
          <table:table-cell table:style-name="ce27" office:value-type="float" office:value="625147.6" calcext:value-type="float">
            <text:p>625147,6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24:0101046:3044</text:p>
          </table:table-cell>
          <table:table-cell table:style-name="ce27" office:value-type="float" office:value="339336.56" calcext:value-type="float">
            <text:p>339336,56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24:0101046:3045</text:p>
          </table:table-cell>
          <table:table-cell table:style-name="ce27" office:value-type="float" office:value="479790.44" calcext:value-type="float">
            <text:p>479790,44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24:0101067:1279</text:p>
          </table:table-cell>
          <table:table-cell table:style-name="ce27" office:value-type="float" office:value="1550440.35" calcext:value-type="float">
            <text:p>1550440,35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24:0101067:1280</text:p>
          </table:table-cell>
          <table:table-cell table:style-name="ce27" office:value-type="float" office:value="341768.96" calcext:value-type="float">
            <text:p>341768,96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24:0201004:7931</text:p>
          </table:table-cell>
          <table:table-cell table:style-name="ce27" office:value-type="float" office:value="4761406.08" calcext:value-type="float">
            <text:p>4761406,08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24:0401071:823</text:p>
          </table:table-cell>
          <table:table-cell table:style-name="ce27" office:value-type="float" office:value="4868548.66" calcext:value-type="float">
            <text:p>4868548,66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24:0501002:10246</text:p>
          </table:table-cell>
          <table:table-cell table:style-name="ce27" office:value-type="float" office:value="213529.48" calcext:value-type="float">
            <text:p>213529,48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24:0501009:9025</text:p>
          </table:table-cell>
          <table:table-cell table:style-name="ce27" office:value-type="float" office:value="5373838.76" calcext:value-type="float">
            <text:p>5373838,76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25:0103002:1030</text:p>
          </table:table-cell>
          <table:table-cell table:style-name="ce27" office:value-type="float" office:value="190557.58" calcext:value-type="float">
            <text:p>190557,58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25:0104006:4002</text:p>
          </table:table-cell>
          <table:table-cell table:style-name="ce27" office:value-type="float" office:value="1576124.15" calcext:value-type="float">
            <text:p>1576124,15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26:0102002:2959</text:p>
          </table:table-cell>
          <table:table-cell table:style-name="ce27" office:value-type="float" office:value="949391.24" calcext:value-type="float">
            <text:p>949391,24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26:0301001:25623</text:p>
          </table:table-cell>
          <table:table-cell table:style-name="ce27" office:value-type="float" office:value="79404.37" calcext:value-type="float">
            <text:p>79404,37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26:0401004:9049</text:p>
          </table:table-cell>
          <table:table-cell table:style-name="ce27" office:value-type="float" office:value="134745.13" calcext:value-type="float">
            <text:p>134745,13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30:0000000:6580</text:p>
          </table:table-cell>
          <table:table-cell table:style-name="ce27" office:value-type="float" office:value="245878872.62" calcext:value-type="float">
            <text:p>245878872,62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30:0205005:756</text:p>
          </table:table-cell>
          <table:table-cell table:style-name="ce27" office:value-type="float" office:value="1258466.5" calcext:value-type="float">
            <text:p>1258466,5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30:0205009:331</text:p>
          </table:table-cell>
          <table:table-cell table:style-name="ce27" office:value-type="float" office:value="2952381.63" calcext:value-type="float">
            <text:p>2952381,63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30:0209010:118</text:p>
          </table:table-cell>
          <table:table-cell table:style-name="ce27" office:value-type="float" office:value="1242147.33" calcext:value-type="float">
            <text:p>1242147,33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30:0301017:3043</text:p>
          </table:table-cell>
          <table:table-cell table:style-name="ce27" office:value-type="float" office:value="558549.34" calcext:value-type="float">
            <text:p>558549,34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30:0416015:296</text:p>
          </table:table-cell>
          <table:table-cell table:style-name="ce27" office:value-type="float" office:value="976537.75" calcext:value-type="float">
            <text:p>976537,75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30:0502009:348</text:p>
          </table:table-cell>
          <table:table-cell table:style-name="ce27" office:value-type="float" office:value="1557691.64" calcext:value-type="float">
            <text:p>1557691,64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30:0502009:350</text:p>
          </table:table-cell>
          <table:table-cell table:style-name="ce27" office:value-type="float" office:value="1557691.64" calcext:value-type="float">
            <text:p>1557691,64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30:0504007:480</text:p>
          </table:table-cell>
          <table:table-cell table:style-name="ce27" office:value-type="float" office:value="1009224.96" calcext:value-type="float">
            <text:p>1009224,96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31:0107024:459</text:p>
          </table:table-cell>
          <table:table-cell table:style-name="ce27" office:value-type="float" office:value="929277.05" calcext:value-type="float">
            <text:p>929277,05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31:0404026:227</text:p>
          </table:table-cell>
          <table:table-cell table:style-name="ce27" office:value-type="float" office:value="831282.3" calcext:value-type="float">
            <text:p>831282,3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32:0102005:15125</text:p>
          </table:table-cell>
          <table:table-cell table:style-name="ce27" office:value-type="float" office:value="127334.74" calcext:value-type="float">
            <text:p>127334,74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32:0103023:2658</text:p>
          </table:table-cell>
          <table:table-cell table:style-name="ce27" office:value-type="float" office:value="946096.73" calcext:value-type="float">
            <text:p>946096,73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34:0110014:243</text:p>
          </table:table-cell>
          <table:table-cell table:style-name="ce27" office:value-type="float" office:value="1736511.2" calcext:value-type="float">
            <text:p>1736511,2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35:0101003:377</text:p>
          </table:table-cell>
          <table:table-cell table:style-name="ce27" office:value-type="float" office:value="1849989.48" calcext:value-type="float">
            <text:p>1849989,48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35:0106018:344</text:p>
          </table:table-cell>
          <table:table-cell table:style-name="ce27" office:value-type="float" office:value="724905.92" calcext:value-type="float">
            <text:p>724905,92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35:0106027:322</text:p>
          </table:table-cell>
          <table:table-cell table:style-name="ce27" office:value-type="float" office:value="2037857.35" calcext:value-type="float">
            <text:p>2037857,35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37:0103002:7680</text:p>
          </table:table-cell>
          <table:table-cell table:style-name="ce27" office:value-type="float" office:value="1555775.64" calcext:value-type="float">
            <text:p>1555775,64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37:0103003:3527</text:p>
          </table:table-cell>
          <table:table-cell table:style-name="ce27" office:value-type="float" office:value="1403748" calcext:value-type="float">
            <text:p>1403748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38:0101002:23204</text:p>
          </table:table-cell>
          <table:table-cell table:style-name="ce27" office:value-type="float" office:value="9304192.44" calcext:value-type="float">
            <text:p>9304192,44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38:0101002:23205</text:p>
          </table:table-cell>
          <table:table-cell table:style-name="ce27" office:value-type="float" office:value="108829.14" calcext:value-type="float">
            <text:p>108829,14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4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01:4222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7001:837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334001:2867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352001:3509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5:0104001:1233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5:0104001:1234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5:0104001:1235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5:0104001:1236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5:0104001:1237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5:0104001:1238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5:0104001:1239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5:0104001:1240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5:0104001:1241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5:0104001:1242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5:0104001:1243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5:0104001:1244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5:0104001:1245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5:0104001:1246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5:0104001:464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5:0104001:481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5:0104001:482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5:0104001:483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5:0104001:484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5:0104001:543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5:0104001:560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5:0104001:561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5:0104001:564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5:0104001:628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5:0104001:841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5:0104001:880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5:0104001:905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5:0104001:910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5:0104001:912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5:0104001:949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5:0104001:950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5:0104001:952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5:0104001:958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5:0104001:967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5:0104001:969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5:0104001:970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5:0104001:971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5:0104001:981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5:0104001:993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5:0104001:996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5:0108002:373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5:0108002:381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5:0109001:8569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6:0110009:162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6:0110009:163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6:0114008:1304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6:0116002:580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6:0116002:979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2601001:2084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2601001:2733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2815001:282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1:0116015:137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1:0116032:241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1:0116040:819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5:0104001:388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9:0110002:538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9:0110002:748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9:0110002:790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9:0204001:351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9:0208004:433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9:0208004:434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9:0208004:435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9:0208004:436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9:0208004:437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9:0208004:438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9:0208004:439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9:0208004:440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9:0208004:441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9:0208004:442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9:0208004:443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9:0208004:445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9:0208004:446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9:0208004:447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9:0208004:448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9:0208004:449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9:0208004:450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9:0208004:451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9:0208004:452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9:0208004:453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9:0208004:454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9:0208004:455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9:0208004:456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9:0208004:457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9:0208004:458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9:0208004:459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9:0208004:460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9:0208004:461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9:0208004:463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9:0208004:464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9:0208004:465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9:0208004:466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9:0208004:467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9:0208004:468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9:0208004:469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9:0208004:470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9:0208004:471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9:0208004:472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9:0208004:473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9:0208004:474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9:0208004:475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9:0208004:476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9:0208004:477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9:0208004:478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9:0208004:479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9:0208004:480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9:0208004:481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9:0208004:482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9:0208004:493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9:0208004:494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9:0208004:496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9:0208004:498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9:0208004:501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9:0208004:502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9:0208004:504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9:0208004:506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9:0208004:507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9:0208004:508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9:0208004:510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9:0208004:511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9:0208004:512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9:0208004:513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9:0208004:514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9:0208004:515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9:0208004:517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9:0208004:518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9:0208004:519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9:0208004:521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9:0208004:523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9:0208004:524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9:0208004:525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9:0208004:526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9:0208004:527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9:0208004:528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9:0208004:529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9:0208004:531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9:0208004:533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9:0208004:535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9:0208004:536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9:0208004:537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9:0208004:538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9:0208004:539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9:0208004:540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9:0208004:541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9:0208004:542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9:0208004:543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9:0208004:544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9:0208004:545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9:0208004:546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9:0208004:547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9:0208004:548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9:0208004:549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9:0208004:560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9:0208004:561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9:0208004:570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9:0208004:574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9:0208004:575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9:0208004:577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9:0208004:578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9:0208004:581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9:0208004:584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9:0208004:585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9:0208004:586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9:0208004:587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9:0208004:588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9:0208004:590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9:0208004:595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9:0208004:597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9:0208004:598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9:0208004:629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9:0208004:630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9:0208004:636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9:0208004:639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9:0208004:640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9:0208004:641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9:0208004:642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9:0208004:643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9:0208004:644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9:0208004:646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9:0208004:652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9:0208004:653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9:0208004:654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9:0208004:660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9:0208004:661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9:0208004:662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9:0208004:663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9:0208004:664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9:0208004:665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9:0208004:666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9:0208004:667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9:0208004:668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9:0208004:669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9:0208004:670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9:0208004:671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9:0208004:672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9:0208004:673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9:0208004:674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9:0208004:675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9:0208004:676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9:0208004:677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9:0208004:678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9:0208004:679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9:0208004:680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9:0208004:681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9:0208004:682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9:0208004:683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9:0208004:684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9:0208004:685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9:0208004:686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9:0208004:687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9:0208004:689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9:0208004:693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9:0208004:695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9:0208004:696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9:0208004:697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9:0208004:698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9:0208004:699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9:0208004:700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9:0208004:701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9:0208004:702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9:0208004:703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9:0208004:705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9:0208004:709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9:0208004:710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9:0208004:715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9:0208004:717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9:0208004:718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9:0208004:719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9:0208004:721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9:0208004:722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9:0208004:723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9:0208004:725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9:0208004:726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9:0208004:727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9:0208004:729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9:0208004:730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9:0208004:731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9:0208004:736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9:0208004:747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9:0208004:749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9:0208004:754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9:0208004:760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9:0208004:871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9:0208004:872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9:0208004:873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9:0208004:875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9:0208004:877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9:0208004:879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9:0208004:881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9:0208004:884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9:0208004:887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9:0208004:888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9:0208004:893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9:0208004:896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9:0208004:897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9:0208004:899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9:0208004:904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21:0105007:100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1:0105007:124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1:0110010:48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1:0112033:38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2:0101001:1135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2:0102003:5381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22:0102003:5383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23:0603001:835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23:0603002:447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24:0101001:12385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24:0101002:23948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4:0101038:5515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4:0301011:7137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4:0401055:9348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4:0501001:1725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25:0102011:1838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25:0104006:257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25:0105012:615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26:0201003:10382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26:0301001:3498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27:0104008:367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28:0702005:1563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28:2003003:227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29:0101003:2444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29:0101003:3237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30:0000000:2305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30:0000000:2306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30:0101001:12950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30:0206002:400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30:0212062:1801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30:0301017:139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30:0301046:1631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30:0301068:4447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30:0303001:129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30:0303001:149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30:0303003:1200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30:0303003:1206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30:0303003:1207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30:0416010:84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30:0502009:54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30:0602051:3892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32:0102008:7292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32:0102008:8421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32:0103003:4957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32:0103019:8152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36:0103001:11738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36:0103001:17804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37:0103002:5722</text:p>
          </table:table-cell>
          <table:table-cell table:style-name="ce29" office:value-type="date" office:date-value="2026-06-15" calcext:value-type="date">
            <text:p>15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13DC4C3D7A238AECBDB9F8B9D584A82BABE30774EA14918908D1E4DBC3CC4136132DFC0C75788DBF10836B1D7807212479290C5366DEABB18128CEFF64738B00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7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819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2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6" table:number-rows-repeated="1048566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7">00.00.0000</text:date>, <text:time style:data-style-name="N2" text:time-value="13:51:33.79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6-17T13:51:47.277000000</dc:date>
    <meta:print-date>2026-04-10T02:22:02Z</meta:print-date>
    <meta:editing-cycles>30</meta:editing-cycles>
    <meta:editing-duration>PT1H13M9S</meta:editing-duration>
    <meta:document-statistic meta:table-count="2" meta:cell-count="1567" meta:object-count="0"/>
  </office:meta>
</office:document-meta>
</file>