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32cm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/>
        <table:table-column table:style-name="co6" table:number-columns-repeated="16379" table:default-cell-style-name="ce25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74</text:p>
          </table:table-cell>
          <table:table-cell table:style-name="ce5" table:number-columns-repeated="2"/>
          <table:table-cell table:style-name="ce6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1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33" calcext:value-type="float">
            <text:p>333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929" calcext:value-type="float">
            <text:p>1 929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3001:142</text:p>
          </table:table-cell>
          <table:table-cell table:style-name="ce26" office:value-type="float" office:value="23241.6" calcext:value-type="float">
            <text:p>23241,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3001:396</text:p>
          </table:table-cell>
          <table:table-cell table:style-name="ce26" office:value-type="float" office:value="346082.84" calcext:value-type="float">
            <text:p>346082,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3001:397</text:p>
          </table:table-cell>
          <table:table-cell table:style-name="ce26" office:value-type="float" office:value="623921.18" calcext:value-type="float">
            <text:p>623921,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1005:781</text:p>
          </table:table-cell>
          <table:table-cell table:style-name="ce26" office:value-type="float" office:value="2544747" calcext:value-type="float">
            <text:p>25447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5001:700</text:p>
          </table:table-cell>
          <table:table-cell table:style-name="ce26" office:value-type="float" office:value="157266.9" calcext:value-type="float">
            <text:p>157266,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7005:115</text:p>
          </table:table-cell>
          <table:table-cell table:style-name="ce26" office:value-type="float" office:value="42982.32" calcext:value-type="float">
            <text:p>42982,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20004:356</text:p>
          </table:table-cell>
          <table:table-cell table:style-name="ce26" office:value-type="float" office:value="7077896" calcext:value-type="float">
            <text:p>70778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4004:613</text:p>
          </table:table-cell>
          <table:table-cell table:style-name="ce26" office:value-type="float" office:value="415803.24" calcext:value-type="float">
            <text:p>415803,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4004:614</text:p>
          </table:table-cell>
          <table:table-cell table:style-name="ce26" office:value-type="float" office:value="699157.73" calcext:value-type="float">
            <text:p>699157,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4004:615</text:p>
          </table:table-cell>
          <table:table-cell table:style-name="ce26" office:value-type="float" office:value="603366.64" calcext:value-type="float">
            <text:p>603366,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4004:616</text:p>
          </table:table-cell>
          <table:table-cell table:style-name="ce26" office:value-type="float" office:value="486434.25" calcext:value-type="float">
            <text:p>486434,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5005:403</text:p>
          </table:table-cell>
          <table:table-cell table:style-name="ce26" office:value-type="float" office:value="814811.64" calcext:value-type="float">
            <text:p>814811,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9:1</text:p>
          </table:table-cell>
          <table:table-cell table:style-name="ce26" office:value-type="float" office:value="96204613.68" calcext:value-type="float">
            <text:p>96204613,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3:37</text:p>
          </table:table-cell>
          <table:table-cell table:style-name="ce26" office:value-type="float" office:value="286048.98" calcext:value-type="float">
            <text:p>286048,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21:28</text:p>
          </table:table-cell>
          <table:table-cell table:style-name="ce26" office:value-type="float" office:value="71903.28" calcext:value-type="float">
            <text:p>71903,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9001:1621</text:p>
          </table:table-cell>
          <table:table-cell table:style-name="ce26" office:value-type="float" office:value="186930" calcext:value-type="float">
            <text:p>1869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01011:297</text:p>
          </table:table-cell>
          <table:table-cell table:style-name="ce26" office:value-type="float" office:value="202256.06" calcext:value-type="float">
            <text:p>202256,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03017:204</text:p>
          </table:table-cell>
          <table:table-cell table:style-name="ce26" office:value-type="float" office:value="76047.5" calcext:value-type="float">
            <text:p>76047,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08001:219</text:p>
          </table:table-cell>
          <table:table-cell table:style-name="ce26" office:value-type="float" office:value="6193040.68" calcext:value-type="float">
            <text:p>6193040,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8006:160</text:p>
          </table:table-cell>
          <table:table-cell table:style-name="ce26" office:value-type="float" office:value="67488.12" calcext:value-type="float">
            <text:p>67488,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4010:417</text:p>
          </table:table-cell>
          <table:table-cell table:style-name="ce26" office:value-type="float" office:value="89284.88" calcext:value-type="float">
            <text:p>89284,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0007:1606</text:p>
          </table:table-cell>
          <table:table-cell table:style-name="ce26" office:value-type="float" office:value="48228.3" calcext:value-type="float">
            <text:p>48228,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0033:129</text:p>
          </table:table-cell>
          <table:table-cell table:style-name="ce26" office:value-type="float" office:value="43736.1" calcext:value-type="float">
            <text:p>43736,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0001:1501</text:p>
          </table:table-cell>
          <table:table-cell table:style-name="ce26" office:value-type="float" office:value="513293.76" calcext:value-type="float">
            <text:p>513293,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0001:2939</text:p>
          </table:table-cell>
          <table:table-cell table:style-name="ce26" office:value-type="float" office:value="926110.68" calcext:value-type="float">
            <text:p>926110,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605</text:p>
          </table:table-cell>
          <table:table-cell table:style-name="ce26" office:value-type="float" office:value="730598.68" calcext:value-type="float">
            <text:p>730598,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1001:1509</text:p>
          </table:table-cell>
          <table:table-cell table:style-name="ce26" office:value-type="float" office:value="354760.32" calcext:value-type="float">
            <text:p>354760,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3001:181</text:p>
          </table:table-cell>
          <table:table-cell table:style-name="ce26" office:value-type="float" office:value="84807.88" calcext:value-type="float">
            <text:p>84807,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9752</text:p>
          </table:table-cell>
          <table:table-cell table:style-name="ce26" office:value-type="float" office:value="585074.16" calcext:value-type="float">
            <text:p>585074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1003:750</text:p>
          </table:table-cell>
          <table:table-cell table:style-name="ce26" office:value-type="float" office:value="98212.5" calcext:value-type="float">
            <text:p>98212,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4001:1262</text:p>
          </table:table-cell>
          <table:table-cell table:style-name="ce26" office:value-type="float" office:value="103438.5" calcext:value-type="float">
            <text:p>103438,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8002:733</text:p>
          </table:table-cell>
          <table:table-cell table:style-name="ce26" office:value-type="float" office:value="65444.93" calcext:value-type="float">
            <text:p>65444,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10001:5061</text:p>
          </table:table-cell>
          <table:table-cell table:style-name="ce26" office:value-type="float" office:value="34104.21" calcext:value-type="float">
            <text:p>34104,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03001:296</text:p>
          </table:table-cell>
          <table:table-cell table:style-name="ce26" office:value-type="float" office:value="99096.15" calcext:value-type="float">
            <text:p>99096,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04004:375</text:p>
          </table:table-cell>
          <table:table-cell table:style-name="ce26" office:value-type="float" office:value="599200" calcext:value-type="float">
            <text:p>5992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05005:614</text:p>
          </table:table-cell>
          <table:table-cell table:style-name="ce26" office:value-type="float" office:value="75276" calcext:value-type="float">
            <text:p>752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05005:615</text:p>
          </table:table-cell>
          <table:table-cell table:style-name="ce26" office:value-type="float" office:value="2382880" calcext:value-type="float">
            <text:p>23828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1004:41</text:p>
          </table:table-cell>
          <table:table-cell table:style-name="ce26" office:value-type="float" office:value="155088" calcext:value-type="float">
            <text:p>1550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2002:569</text:p>
          </table:table-cell>
          <table:table-cell table:style-name="ce26" office:value-type="float" office:value="151103.64" calcext:value-type="float">
            <text:p>151103,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4008:481</text:p>
          </table:table-cell>
          <table:table-cell table:style-name="ce26" office:value-type="float" office:value="49974.6" calcext:value-type="float">
            <text:p>49974,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6002:169</text:p>
          </table:table-cell>
          <table:table-cell table:style-name="ce26" office:value-type="float" office:value="92081" calcext:value-type="float">
            <text:p>920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102007:685</text:p>
          </table:table-cell>
          <table:table-cell table:style-name="ce26" office:value-type="float" office:value="70734.44" calcext:value-type="float">
            <text:p>70734,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000000:307</text:p>
          </table:table-cell>
          <table:table-cell table:style-name="ce26" office:value-type="float" office:value="20925327.85" calcext:value-type="float">
            <text:p>20925327,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307001:1486</text:p>
          </table:table-cell>
          <table:table-cell table:style-name="ce26" office:value-type="float" office:value="144651.87" calcext:value-type="float">
            <text:p>144651,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608001:941</text:p>
          </table:table-cell>
          <table:table-cell table:style-name="ce26" office:value-type="float" office:value="96069.3" calcext:value-type="float">
            <text:p>96069,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201001:3078</text:p>
          </table:table-cell>
          <table:table-cell table:style-name="ce26" office:value-type="float" office:value="19364.28" calcext:value-type="float">
            <text:p>19364,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401001:925</text:p>
          </table:table-cell>
          <table:table-cell table:style-name="ce26" office:value-type="float" office:value="1075942.95" calcext:value-type="float">
            <text:p>1075942,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414001:533</text:p>
          </table:table-cell>
          <table:table-cell table:style-name="ce26" office:value-type="float" office:value="45864" calcext:value-type="float">
            <text:p>458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521001:734</text:p>
          </table:table-cell>
          <table:table-cell table:style-name="ce26" office:value-type="float" office:value="59639.58" calcext:value-type="float">
            <text:p>59639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740001:298</text:p>
          </table:table-cell>
          <table:table-cell table:style-name="ce26" office:value-type="float" office:value="57619" calcext:value-type="float">
            <text:p>576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2407001:9</text:p>
          </table:table-cell>
          <table:table-cell table:style-name="ce26" office:value-type="float" office:value="4131557.64" calcext:value-type="float">
            <text:p>4131557,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2601001:716</text:p>
          </table:table-cell>
          <table:table-cell table:style-name="ce26" office:value-type="float" office:value="338395.71" calcext:value-type="float">
            <text:p>338395,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2721001:502</text:p>
          </table:table-cell>
          <table:table-cell table:style-name="ce26" office:value-type="float" office:value="116545.19" calcext:value-type="float">
            <text:p>116545,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2731001:1117</text:p>
          </table:table-cell>
          <table:table-cell table:style-name="ce26" office:value-type="float" office:value="18911961.6" calcext:value-type="float">
            <text:p>18911961,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2820001:532</text:p>
          </table:table-cell>
          <table:table-cell table:style-name="ce26" office:value-type="float" office:value="54717.2" calcext:value-type="float">
            <text:p>54717,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2823001:88</text:p>
          </table:table-cell>
          <table:table-cell table:style-name="ce26" office:value-type="float" office:value="46918.23" calcext:value-type="float">
            <text:p>46918,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402006:825</text:p>
          </table:table-cell>
          <table:table-cell table:style-name="ce26" office:value-type="float" office:value="97275" calcext:value-type="float">
            <text:p>972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402006:826</text:p>
          </table:table-cell>
          <table:table-cell table:style-name="ce26" office:value-type="float" office:value="97290" calcext:value-type="float">
            <text:p>972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403001:152</text:p>
          </table:table-cell>
          <table:table-cell table:style-name="ce26" office:value-type="float" office:value="8041.95" calcext:value-type="float">
            <text:p>8041,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404002:989</text:p>
          </table:table-cell>
          <table:table-cell table:style-name="ce26" office:value-type="float" office:value="36599.64" calcext:value-type="float">
            <text:p>36599,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000000:786</text:p>
          </table:table-cell>
          <table:table-cell table:style-name="ce26" office:value-type="float" office:value="5071019.04" calcext:value-type="float">
            <text:p>5071019,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3002:1157</text:p>
          </table:table-cell>
          <table:table-cell table:style-name="ce26" office:value-type="float" office:value="79065.8" calcext:value-type="float">
            <text:p>79065,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000000:123</text:p>
          </table:table-cell>
          <table:table-cell table:style-name="ce26" office:value-type="float" office:value="65202474.66" calcext:value-type="float">
            <text:p>65202474,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07008:337</text:p>
          </table:table-cell>
          <table:table-cell table:style-name="ce26" office:value-type="float" office:value="114840" calcext:value-type="float">
            <text:p>1148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07008:338</text:p>
          </table:table-cell>
          <table:table-cell table:style-name="ce26" office:value-type="float" office:value="625240" calcext:value-type="float">
            <text:p>6252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8004:70</text:p>
          </table:table-cell>
          <table:table-cell table:style-name="ce26" office:value-type="float" office:value="201759" calcext:value-type="float">
            <text:p>2017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201004:1509</text:p>
          </table:table-cell>
          <table:table-cell table:style-name="ce26" office:value-type="float" office:value="29434.48" calcext:value-type="float">
            <text:p>29434,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204001:120</text:p>
          </table:table-cell>
          <table:table-cell table:style-name="ce26" office:value-type="float" office:value="1920307.2" calcext:value-type="float">
            <text:p>1920307,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204001:6</text:p>
          </table:table-cell>
          <table:table-cell table:style-name="ce26" office:value-type="float" office:value="71516" calcext:value-type="float">
            <text:p>715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204001:7</text:p>
          </table:table-cell>
          <table:table-cell table:style-name="ce26" office:value-type="float" office:value="71060" calcext:value-type="float">
            <text:p>710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208004:1</text:p>
          </table:table-cell>
          <table:table-cell table:style-name="ce26" office:value-type="float" office:value="160290.46" calcext:value-type="float">
            <text:p>160290,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208004:10</text:p>
          </table:table-cell>
          <table:table-cell table:style-name="ce26" office:value-type="float" office:value="127374.21" calcext:value-type="float">
            <text:p>127374,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208004:100</text:p>
          </table:table-cell>
          <table:table-cell table:style-name="ce26" office:value-type="float" office:value="140464.72" calcext:value-type="float">
            <text:p>140464,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208004:107</text:p>
          </table:table-cell>
          <table:table-cell table:style-name="ce26" office:value-type="float" office:value="101266.77" calcext:value-type="float">
            <text:p>101266,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208004:109</text:p>
          </table:table-cell>
          <table:table-cell table:style-name="ce26" office:value-type="float" office:value="97354.86" calcext:value-type="float">
            <text:p>97354,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9:0208004:113</text:p>
          </table:table-cell>
          <table:table-cell table:style-name="ce26" office:value-type="float" office:value="97444.16" calcext:value-type="float">
            <text:p>97444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9:0208004:114</text:p>
          </table:table-cell>
          <table:table-cell table:style-name="ce26" office:value-type="float" office:value="97638.53" calcext:value-type="float">
            <text:p>97638,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208004:117</text:p>
          </table:table-cell>
          <table:table-cell table:style-name="ce26" office:value-type="float" office:value="97703.32" calcext:value-type="float">
            <text:p>97703,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208004:118</text:p>
          </table:table-cell>
          <table:table-cell table:style-name="ce26" office:value-type="float" office:value="64984.37" calcext:value-type="float">
            <text:p>64984,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208004:119</text:p>
          </table:table-cell>
          <table:table-cell table:style-name="ce26" office:value-type="float" office:value="100942.82" calcext:value-type="float">
            <text:p>100942,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208004:121</text:p>
          </table:table-cell>
          <table:table-cell table:style-name="ce26" office:value-type="float" office:value="129320.84" calcext:value-type="float">
            <text:p>129320,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208004:125</text:p>
          </table:table-cell>
          <table:table-cell table:style-name="ce26" office:value-type="float" office:value="115131.83" calcext:value-type="float">
            <text:p>115131,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208004:126</text:p>
          </table:table-cell>
          <table:table-cell table:style-name="ce26" office:value-type="float" office:value="97314.58" calcext:value-type="float">
            <text:p>97314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208004:13</text:p>
          </table:table-cell>
          <table:table-cell table:style-name="ce26" office:value-type="float" office:value="166834.25" calcext:value-type="float">
            <text:p>166834,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208004:131</text:p>
          </table:table-cell>
          <table:table-cell table:style-name="ce26" office:value-type="float" office:value="97379.37" calcext:value-type="float">
            <text:p>97379,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208004:132</text:p>
          </table:table-cell>
          <table:table-cell table:style-name="ce26" office:value-type="float" office:value="84680.53" calcext:value-type="float">
            <text:p>84680,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208004:133</text:p>
          </table:table-cell>
          <table:table-cell table:style-name="ce26" office:value-type="float" office:value="194629.16" calcext:value-type="float">
            <text:p>194629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208004:136</text:p>
          </table:table-cell>
          <table:table-cell table:style-name="ce26" office:value-type="float" office:value="97832.9" calcext:value-type="float">
            <text:p>97832,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208004:137</text:p>
          </table:table-cell>
          <table:table-cell table:style-name="ce26" office:value-type="float" office:value="44899.47" calcext:value-type="float">
            <text:p>44899,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208004:138</text:p>
          </table:table-cell>
          <table:table-cell table:style-name="ce26" office:value-type="float" office:value="160808.78" calcext:value-type="float">
            <text:p>160808,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208004:139</text:p>
          </table:table-cell>
          <table:table-cell table:style-name="ce26" office:value-type="float" office:value="107745.77" calcext:value-type="float">
            <text:p>107745,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208004:14</text:p>
          </table:table-cell>
          <table:table-cell table:style-name="ce26" office:value-type="float" office:value="64595.63" calcext:value-type="float">
            <text:p>64595,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208004:142</text:p>
          </table:table-cell>
          <table:table-cell table:style-name="ce26" office:value-type="float" office:value="97249.79" calcext:value-type="float">
            <text:p>97249,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208004:145</text:p>
          </table:table-cell>
          <table:table-cell table:style-name="ce26" office:value-type="float" office:value="97249.79" calcext:value-type="float">
            <text:p>97249,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208004:146</text:p>
          </table:table-cell>
          <table:table-cell table:style-name="ce26" office:value-type="float" office:value="71398.58" calcext:value-type="float">
            <text:p>71398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208004:147</text:p>
          </table:table-cell>
          <table:table-cell table:style-name="ce26" office:value-type="float" office:value="97508.95" calcext:value-type="float">
            <text:p>97508,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208004:150</text:p>
          </table:table-cell>
          <table:table-cell table:style-name="ce26" office:value-type="float" office:value="129980" calcext:value-type="float">
            <text:p>1299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208004:152</text:p>
          </table:table-cell>
          <table:table-cell table:style-name="ce26" office:value-type="float" office:value="71463.37" calcext:value-type="float">
            <text:p>71463,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08004:153</text:p>
          </table:table-cell>
          <table:table-cell table:style-name="ce26" office:value-type="float" office:value="134374.46" calcext:value-type="float">
            <text:p>134374,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08004:154</text:p>
          </table:table-cell>
          <table:table-cell table:style-name="ce26" office:value-type="float" office:value="187955.79" calcext:value-type="float">
            <text:p>187955,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208004:155</text:p>
          </table:table-cell>
          <table:table-cell table:style-name="ce26" office:value-type="float" office:value="91418.69" calcext:value-type="float">
            <text:p>91418,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208004:157</text:p>
          </table:table-cell>
          <table:table-cell table:style-name="ce26" office:value-type="float" office:value="194434.79" calcext:value-type="float">
            <text:p>194434,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208004:159</text:p>
          </table:table-cell>
          <table:table-cell table:style-name="ce26" office:value-type="float" office:value="71398.58" calcext:value-type="float">
            <text:p>71398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208004:16</text:p>
          </table:table-cell>
          <table:table-cell table:style-name="ce26" office:value-type="float" office:value="207911.11" calcext:value-type="float">
            <text:p>207911,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208004:160</text:p>
          </table:table-cell>
          <table:table-cell table:style-name="ce26" office:value-type="float" office:value="129709.58" calcext:value-type="float">
            <text:p>129709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208004:167</text:p>
          </table:table-cell>
          <table:table-cell table:style-name="ce26" office:value-type="float" office:value="143833.8" calcext:value-type="float">
            <text:p>143833,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208004:169</text:p>
          </table:table-cell>
          <table:table-cell table:style-name="ce26" office:value-type="float" office:value="161521.47" calcext:value-type="float">
            <text:p>161521,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208004:171</text:p>
          </table:table-cell>
          <table:table-cell table:style-name="ce26" office:value-type="float" office:value="97897.69" calcext:value-type="float">
            <text:p>97897,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208004:172</text:p>
          </table:table-cell>
          <table:table-cell table:style-name="ce26" office:value-type="float" office:value="32783.74" calcext:value-type="float">
            <text:p>32783,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208004:173</text:p>
          </table:table-cell>
          <table:table-cell table:style-name="ce26" office:value-type="float" office:value="161197.52" calcext:value-type="float">
            <text:p>161197,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208004:174</text:p>
          </table:table-cell>
          <table:table-cell table:style-name="ce26" office:value-type="float" office:value="102173.83" calcext:value-type="float">
            <text:p>102173,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208004:175</text:p>
          </table:table-cell>
          <table:table-cell table:style-name="ce26" office:value-type="float" office:value="123619.32" calcext:value-type="float">
            <text:p>123619,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208004:176</text:p>
          </table:table-cell>
          <table:table-cell table:style-name="ce26" office:value-type="float" office:value="123424.95" calcext:value-type="float">
            <text:p>123424,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208004:177</text:p>
          </table:table-cell>
          <table:table-cell table:style-name="ce26" office:value-type="float" office:value="69519.67" calcext:value-type="float">
            <text:p>69519,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208004:178</text:p>
          </table:table-cell>
          <table:table-cell table:style-name="ce26" office:value-type="float" office:value="191648.82" calcext:value-type="float">
            <text:p>191648,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208004:179</text:p>
          </table:table-cell>
          <table:table-cell table:style-name="ce26" office:value-type="float" office:value="142473.21" calcext:value-type="float">
            <text:p>142473,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208004:18</text:p>
          </table:table-cell>
          <table:table-cell table:style-name="ce26" office:value-type="float" office:value="98999.12" calcext:value-type="float">
            <text:p>98999,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208004:180</text:p>
          </table:table-cell>
          <table:table-cell table:style-name="ce26" office:value-type="float" office:value="106320.39" calcext:value-type="float">
            <text:p>106320,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208004:181</text:p>
          </table:table-cell>
          <table:table-cell table:style-name="ce26" office:value-type="float" office:value="57468.73" calcext:value-type="float">
            <text:p>57468,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208004:182</text:p>
          </table:table-cell>
          <table:table-cell table:style-name="ce26" office:value-type="float" office:value="97120.21" calcext:value-type="float">
            <text:p>97120,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208004:183</text:p>
          </table:table-cell>
          <table:table-cell table:style-name="ce26" office:value-type="float" office:value="19696.16" calcext:value-type="float">
            <text:p>19696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208004:184</text:p>
          </table:table-cell>
          <table:table-cell table:style-name="ce26" office:value-type="float" office:value="98839.02" calcext:value-type="float">
            <text:p>98839,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208004:186</text:p>
          </table:table-cell>
          <table:table-cell table:style-name="ce26" office:value-type="float" office:value="65502.69" calcext:value-type="float">
            <text:p>65502,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208004:187</text:p>
          </table:table-cell>
          <table:table-cell table:style-name="ce26" office:value-type="float" office:value="65113.95" calcext:value-type="float">
            <text:p>65113,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208004:188</text:p>
          </table:table-cell>
          <table:table-cell table:style-name="ce26" office:value-type="float" office:value="69325.3" calcext:value-type="float">
            <text:p>69325,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208004:189</text:p>
          </table:table-cell>
          <table:table-cell table:style-name="ce26" office:value-type="float" office:value="66668.91" calcext:value-type="float">
            <text:p>66668,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208004:19</text:p>
          </table:table-cell>
          <table:table-cell table:style-name="ce26" office:value-type="float" office:value="201237.74" calcext:value-type="float">
            <text:p>201237,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208004:190</text:p>
          </table:table-cell>
          <table:table-cell table:style-name="ce26" office:value-type="float" office:value="71528.16" calcext:value-type="float">
            <text:p>71528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208004:191</text:p>
          </table:table-cell>
          <table:table-cell table:style-name="ce26" office:value-type="float" office:value="74314.13" calcext:value-type="float">
            <text:p>74314,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208004:193</text:p>
          </table:table-cell>
          <table:table-cell table:style-name="ce26" office:value-type="float" office:value="60513.86" calcext:value-type="float">
            <text:p>60513,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208004:194</text:p>
          </table:table-cell>
          <table:table-cell table:style-name="ce26" office:value-type="float" office:value="129839.16" calcext:value-type="float">
            <text:p>129839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208004:196</text:p>
          </table:table-cell>
          <table:table-cell table:style-name="ce26" office:value-type="float" office:value="129435.25" calcext:value-type="float">
            <text:p>129435,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08004:198</text:p>
          </table:table-cell>
          <table:table-cell table:style-name="ce26" office:value-type="float" office:value="141197.94" calcext:value-type="float">
            <text:p>141197,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208004:199</text:p>
          </table:table-cell>
          <table:table-cell table:style-name="ce26" office:value-type="float" office:value="97379.37" calcext:value-type="float">
            <text:p>97379,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9:0208004:20</text:p>
          </table:table-cell>
          <table:table-cell table:style-name="ce26" office:value-type="float" office:value="160873.57" calcext:value-type="float">
            <text:p>160873,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9:0208004:200</text:p>
          </table:table-cell>
          <table:table-cell table:style-name="ce26" office:value-type="float" office:value="162363.74" calcext:value-type="float">
            <text:p>162363,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9:0208004:207</text:p>
          </table:table-cell>
          <table:table-cell table:style-name="ce26" office:value-type="float" office:value="95824.41" calcext:value-type="float">
            <text:p>95824,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9:0208004:209</text:p>
          </table:table-cell>
          <table:table-cell table:style-name="ce26" office:value-type="float" office:value="123424.95" calcext:value-type="float">
            <text:p>123424,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208004:21</text:p>
          </table:table-cell>
          <table:table-cell table:style-name="ce26" office:value-type="float" office:value="99063.91" calcext:value-type="float">
            <text:p>99063,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208004:210</text:p>
          </table:table-cell>
          <table:table-cell table:style-name="ce26" office:value-type="float" office:value="69390.09" calcext:value-type="float">
            <text:p>69390,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208004:211</text:p>
          </table:table-cell>
          <table:table-cell table:style-name="ce26" office:value-type="float" office:value="83319.94" calcext:value-type="float">
            <text:p>83319,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208004:212</text:p>
          </table:table-cell>
          <table:table-cell table:style-name="ce26" office:value-type="float" office:value="152904.4" calcext:value-type="float">
            <text:p>152904,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208004:213</text:p>
          </table:table-cell>
          <table:table-cell table:style-name="ce26" office:value-type="float" office:value="136447.74" calcext:value-type="float">
            <text:p>136447,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208004:214</text:p>
          </table:table-cell>
          <table:table-cell table:style-name="ce26" office:value-type="float" office:value="97379.37" calcext:value-type="float">
            <text:p>97379,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208004:216</text:p>
          </table:table-cell>
          <table:table-cell table:style-name="ce26" office:value-type="float" office:value="145259.18" calcext:value-type="float">
            <text:p>145259,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208004:217</text:p>
          </table:table-cell>
          <table:table-cell table:style-name="ce26" office:value-type="float" office:value="132560.34" calcext:value-type="float">
            <text:p>132560,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208004:22</text:p>
          </table:table-cell>
          <table:table-cell table:style-name="ce26" office:value-type="float" office:value="149299.88" calcext:value-type="float">
            <text:p>149299,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9:0208004:220</text:p>
          </table:table-cell>
          <table:table-cell table:style-name="ce26" office:value-type="float" office:value="158281.97" calcext:value-type="float">
            <text:p>158281,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9:0208004:221</text:p>
          </table:table-cell>
          <table:table-cell table:style-name="ce26" office:value-type="float" office:value="140399.93" calcext:value-type="float">
            <text:p>140399,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9:0208004:222</text:p>
          </table:table-cell>
          <table:table-cell table:style-name="ce26" office:value-type="float" office:value="97444.16" calcext:value-type="float">
            <text:p>97444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208004:223</text:p>
          </table:table-cell>
          <table:table-cell table:style-name="ce26" office:value-type="float" office:value="65049.16" calcext:value-type="float">
            <text:p>65049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208004:224</text:p>
          </table:table-cell>
          <table:table-cell table:style-name="ce26" office:value-type="float" office:value="130332.91" calcext:value-type="float">
            <text:p>130332,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208004:225</text:p>
          </table:table-cell>
          <table:table-cell table:style-name="ce26" office:value-type="float" office:value="129470.4" calcext:value-type="float">
            <text:p>129470,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9:0208004:227</text:p>
          </table:table-cell>
          <table:table-cell table:style-name="ce26" office:value-type="float" office:value="188798.06" calcext:value-type="float">
            <text:p>188798,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9:0208004:23</text:p>
          </table:table-cell>
          <table:table-cell table:style-name="ce26" office:value-type="float" office:value="97444.16" calcext:value-type="float">
            <text:p>97444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9:0208004:230</text:p>
          </table:table-cell>
          <table:table-cell table:style-name="ce26" office:value-type="float" office:value="154200.2" calcext:value-type="float">
            <text:p>154200,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9:0208004:231</text:p>
          </table:table-cell>
          <table:table-cell table:style-name="ce26" office:value-type="float" office:value="97314.58" calcext:value-type="float">
            <text:p>97314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9:0208004:232</text:p>
          </table:table-cell>
          <table:table-cell table:style-name="ce26" office:value-type="float" office:value="64984.37" calcext:value-type="float">
            <text:p>64984,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9:0208004:233</text:p>
          </table:table-cell>
          <table:table-cell table:style-name="ce26" office:value-type="float" office:value="168972.32" calcext:value-type="float">
            <text:p>168972,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9:0208004:235</text:p>
          </table:table-cell>
          <table:table-cell table:style-name="ce26" office:value-type="float" office:value="59801.17" calcext:value-type="float">
            <text:p>59801,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9:0208004:238</text:p>
          </table:table-cell>
          <table:table-cell table:style-name="ce26" office:value-type="float" office:value="167935.68" calcext:value-type="float">
            <text:p>167935,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9:0208004:24</text:p>
          </table:table-cell>
          <table:table-cell table:style-name="ce26" office:value-type="float" office:value="97444.16" calcext:value-type="float">
            <text:p>97444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9:0208004:241</text:p>
          </table:table-cell>
          <table:table-cell table:style-name="ce26" office:value-type="float" office:value="97144.72" calcext:value-type="float">
            <text:p>97144,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9:0208004:242</text:p>
          </table:table-cell>
          <table:table-cell table:style-name="ce26" office:value-type="float" office:value="80210.02" calcext:value-type="float">
            <text:p>80210,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9:0208004:243</text:p>
          </table:table-cell>
          <table:table-cell table:style-name="ce26" office:value-type="float" office:value="108537.76" calcext:value-type="float">
            <text:p>108537,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9:0208004:246</text:p>
          </table:table-cell>
          <table:table-cell table:style-name="ce26" office:value-type="float" office:value="147397.25" calcext:value-type="float">
            <text:p>147397,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9:0208004:248</text:p>
          </table:table-cell>
          <table:table-cell table:style-name="ce26" office:value-type="float" office:value="155301.63" calcext:value-type="float">
            <text:p>155301,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9:0208004:249</text:p>
          </table:table-cell>
          <table:table-cell table:style-name="ce26" office:value-type="float" office:value="99711.81" calcext:value-type="float">
            <text:p>99711,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9:0208004:25</text:p>
          </table:table-cell>
          <table:table-cell table:style-name="ce26" office:value-type="float" office:value="30871.93" calcext:value-type="float">
            <text:p>30871,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9:0208004:250</text:p>
          </table:table-cell>
          <table:table-cell table:style-name="ce26" office:value-type="float" office:value="71074.63" calcext:value-type="float">
            <text:p>71074,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9:0208004:255</text:p>
          </table:table-cell>
          <table:table-cell table:style-name="ce26" office:value-type="float" office:value="269720.77" calcext:value-type="float">
            <text:p>269720,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9:0208004:264</text:p>
          </table:table-cell>
          <table:table-cell table:style-name="ce26" office:value-type="float" office:value="117075.53" calcext:value-type="float">
            <text:p>117075,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9:0208004:265</text:p>
          </table:table-cell>
          <table:table-cell table:style-name="ce26" office:value-type="float" office:value="106255.6" calcext:value-type="float">
            <text:p>106255,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9:0208004:267</text:p>
          </table:table-cell>
          <table:table-cell table:style-name="ce26" office:value-type="float" office:value="88956.67" calcext:value-type="float">
            <text:p>88956,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9:0208004:269</text:p>
          </table:table-cell>
          <table:table-cell table:style-name="ce26" office:value-type="float" office:value="150507.17" calcext:value-type="float">
            <text:p>150507,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9:0208004:277</text:p>
          </table:table-cell>
          <table:table-cell table:style-name="ce26" office:value-type="float" office:value="116751.58" calcext:value-type="float">
            <text:p>116751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9:0208004:278</text:p>
          </table:table-cell>
          <table:table-cell table:style-name="ce26" office:value-type="float" office:value="262464.29" calcext:value-type="float">
            <text:p>262464,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9:0208004:281</text:p>
          </table:table-cell>
          <table:table-cell table:style-name="ce26" office:value-type="float" office:value="129644.79" calcext:value-type="float">
            <text:p>129644,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9:0208004:282</text:p>
          </table:table-cell>
          <table:table-cell table:style-name="ce26" office:value-type="float" office:value="104635.85" calcext:value-type="float">
            <text:p>104635,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9:0208004:284</text:p>
          </table:table-cell>
          <table:table-cell table:style-name="ce26" office:value-type="float" office:value="105802.07" calcext:value-type="float">
            <text:p>105802,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9:0208004:285</text:p>
          </table:table-cell>
          <table:table-cell table:style-name="ce26" office:value-type="float" office:value="149988.85" calcext:value-type="float">
            <text:p>149988,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208004:288</text:p>
          </table:table-cell>
          <table:table-cell table:style-name="ce26" office:value-type="float" office:value="146360.61" calcext:value-type="float">
            <text:p>146360,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208004:289</text:p>
          </table:table-cell>
          <table:table-cell table:style-name="ce26" office:value-type="float" office:value="75398.8" calcext:value-type="float">
            <text:p>75398,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9:0208004:290</text:p>
          </table:table-cell>
          <table:table-cell table:style-name="ce26" office:value-type="float" office:value="73986.39" calcext:value-type="float">
            <text:p>73986,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9:0208004:291</text:p>
          </table:table-cell>
          <table:table-cell table:style-name="ce26" office:value-type="float" office:value="130681.43" calcext:value-type="float">
            <text:p>130681,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9:0208004:292</text:p>
          </table:table-cell>
          <table:table-cell table:style-name="ce26" office:value-type="float" office:value="80200.47" calcext:value-type="float">
            <text:p>80200,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9:0208004:295</text:p>
          </table:table-cell>
          <table:table-cell table:style-name="ce26" office:value-type="float" office:value="147008.51" calcext:value-type="float">
            <text:p>147008,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9:0208004:296</text:p>
          </table:table-cell>
          <table:table-cell table:style-name="ce26" office:value-type="float" office:value="80728.34" calcext:value-type="float">
            <text:p>80728,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9:0208004:297</text:p>
          </table:table-cell>
          <table:table-cell table:style-name="ce26" office:value-type="float" office:value="76328.46" calcext:value-type="float">
            <text:p>76328,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9:0208004:299</text:p>
          </table:table-cell>
          <table:table-cell table:style-name="ce26" office:value-type="float" office:value="77683.21" calcext:value-type="float">
            <text:p>77683,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9:0208004:300</text:p>
          </table:table-cell>
          <table:table-cell table:style-name="ce26" office:value-type="float" office:value="75609.93" calcext:value-type="float">
            <text:p>75609,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9:0208004:302</text:p>
          </table:table-cell>
          <table:table-cell table:style-name="ce26" office:value-type="float" office:value="70426.73" calcext:value-type="float">
            <text:p>70426,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9:0208004:303</text:p>
          </table:table-cell>
          <table:table-cell table:style-name="ce26" office:value-type="float" office:value="77683.21" calcext:value-type="float">
            <text:p>77683,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9:0208004:304</text:p>
          </table:table-cell>
          <table:table-cell table:style-name="ce26" office:value-type="float" office:value="144546.49" calcext:value-type="float">
            <text:p>144546,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9:0208004:305</text:p>
          </table:table-cell>
          <table:table-cell table:style-name="ce26" office:value-type="float" office:value="110920.48" calcext:value-type="float">
            <text:p>110920,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9:0208004:306</text:p>
          </table:table-cell>
          <table:table-cell table:style-name="ce26" office:value-type="float" office:value="121610.83" calcext:value-type="float">
            <text:p>121610,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9:0208004:307</text:p>
          </table:table-cell>
          <table:table-cell table:style-name="ce26" office:value-type="float" office:value="146619.77" calcext:value-type="float">
            <text:p>146619,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9:0208004:309</text:p>
          </table:table-cell>
          <table:table-cell table:style-name="ce26" office:value-type="float" office:value="97055.42" calcext:value-type="float">
            <text:p>97055,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9:0208004:310</text:p>
          </table:table-cell>
          <table:table-cell table:style-name="ce26" office:value-type="float" office:value="133726.56" calcext:value-type="float">
            <text:p>133726,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9:0208004:311</text:p>
          </table:table-cell>
          <table:table-cell table:style-name="ce26" office:value-type="float" office:value="124137.64" calcext:value-type="float">
            <text:p>124137,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9:0208004:313</text:p>
          </table:table-cell>
          <table:table-cell table:style-name="ce26" office:value-type="float" office:value="118241.75" calcext:value-type="float">
            <text:p>118241,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9:0208004:314</text:p>
          </table:table-cell>
          <table:table-cell table:style-name="ce26" office:value-type="float" office:value="64984.37" calcext:value-type="float">
            <text:p>64984,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9:0208004:315</text:p>
          </table:table-cell>
          <table:table-cell table:style-name="ce26" office:value-type="float" office:value="98739.96" calcext:value-type="float">
            <text:p>98739,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9:0208004:316</text:p>
          </table:table-cell>
          <table:table-cell table:style-name="ce26" office:value-type="float" office:value="23259.61" calcext:value-type="float">
            <text:p>23259,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9:0208004:317</text:p>
          </table:table-cell>
          <table:table-cell table:style-name="ce26" office:value-type="float" office:value="270239.09" calcext:value-type="float">
            <text:p>270239,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9:0208004:320</text:p>
          </table:table-cell>
          <table:table-cell table:style-name="ce26" office:value-type="float" office:value="112281.07" calcext:value-type="float">
            <text:p>112281,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9:0208004:321</text:p>
          </table:table-cell>
          <table:table-cell table:style-name="ce26" office:value-type="float" office:value="109624.68" calcext:value-type="float">
            <text:p>109624,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9:0208004:324</text:p>
          </table:table-cell>
          <table:table-cell table:style-name="ce26" office:value-type="float" office:value="109819.05" calcext:value-type="float">
            <text:p>109819,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9:0208004:332</text:p>
          </table:table-cell>
          <table:table-cell table:style-name="ce26" office:value-type="float" office:value="66928.07" calcext:value-type="float">
            <text:p>66928,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9:0208004:334</text:p>
          </table:table-cell>
          <table:table-cell table:style-name="ce26" office:value-type="float" office:value="61615.29" calcext:value-type="float">
            <text:p>61615,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9:0208004:335</text:p>
          </table:table-cell>
          <table:table-cell table:style-name="ce26" office:value-type="float" office:value="59227.95" calcext:value-type="float">
            <text:p>59227,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9:0208004:336</text:p>
          </table:table-cell>
          <table:table-cell table:style-name="ce26" office:value-type="float" office:value="69714.04" calcext:value-type="float">
            <text:p>69714,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9:0208004:338</text:p>
          </table:table-cell>
          <table:table-cell table:style-name="ce26" office:value-type="float" office:value="57144.78" calcext:value-type="float">
            <text:p>57144,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9:0208004:339</text:p>
          </table:table-cell>
          <table:table-cell table:style-name="ce26" office:value-type="float" office:value="56496.88" calcext:value-type="float">
            <text:p>56496,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9:0208004:34</text:p>
          </table:table-cell>
          <table:table-cell table:style-name="ce26" office:value-type="float" office:value="97314.58" calcext:value-type="float">
            <text:p>97314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9:0208004:341</text:p>
          </table:table-cell>
          <table:table-cell table:style-name="ce26" office:value-type="float" office:value="62004.03" calcext:value-type="float">
            <text:p>62004,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9:0208004:343</text:p>
          </table:table-cell>
          <table:table-cell table:style-name="ce26" office:value-type="float" office:value="67728.5" calcext:value-type="float">
            <text:p>67728,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9:0208004:348</text:p>
          </table:table-cell>
          <table:table-cell table:style-name="ce26" office:value-type="float" office:value="97703.32" calcext:value-type="float">
            <text:p>97703,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9:0208004:36</text:p>
          </table:table-cell>
          <table:table-cell table:style-name="ce26" office:value-type="float" office:value="66539.33" calcext:value-type="float">
            <text:p>66539,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9:0208004:38</text:p>
          </table:table-cell>
          <table:table-cell table:style-name="ce26" office:value-type="float" office:value="97379.37" calcext:value-type="float">
            <text:p>97379,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9:0208004:39</text:p>
          </table:table-cell>
          <table:table-cell table:style-name="ce26" office:value-type="float" office:value="149299.88" calcext:value-type="float">
            <text:p>149299,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9:0208004:4</text:p>
          </table:table-cell>
          <table:table-cell table:style-name="ce26" office:value-type="float" office:value="94815.69" calcext:value-type="float">
            <text:p>94815,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9:0208004:42</text:p>
          </table:table-cell>
          <table:table-cell table:style-name="ce26" office:value-type="float" office:value="29275.26" calcext:value-type="float">
            <text:p>29275,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9:0208004:423</text:p>
          </table:table-cell>
          <table:table-cell table:style-name="ce26" office:value-type="float" office:value="96282.29" calcext:value-type="float">
            <text:p>96282,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9:0208004:43</text:p>
          </table:table-cell>
          <table:table-cell table:style-name="ce26" office:value-type="float" office:value="117324.45" calcext:value-type="float">
            <text:p>117324,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9:0208004:51</text:p>
          </table:table-cell>
          <table:table-cell table:style-name="ce26" office:value-type="float" office:value="124008.06" calcext:value-type="float">
            <text:p>124008,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9:0208004:54</text:p>
          </table:table-cell>
          <table:table-cell table:style-name="ce26" office:value-type="float" office:value="97249.79" calcext:value-type="float">
            <text:p>97249,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9:0208004:56</text:p>
          </table:table-cell>
          <table:table-cell table:style-name="ce26" office:value-type="float" office:value="97379.37" calcext:value-type="float">
            <text:p>97379,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9:0208004:58</text:p>
          </table:table-cell>
          <table:table-cell table:style-name="ce26" office:value-type="float" office:value="98999.12" calcext:value-type="float">
            <text:p>98999,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9:0208004:59</text:p>
          </table:table-cell>
          <table:table-cell table:style-name="ce26" office:value-type="float" office:value="68353.45" calcext:value-type="float">
            <text:p>68353,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9:0208004:6</text:p>
          </table:table-cell>
          <table:table-cell table:style-name="ce26" office:value-type="float" office:value="191389.66" calcext:value-type="float">
            <text:p>191389,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9:0208004:61</text:p>
          </table:table-cell>
          <table:table-cell table:style-name="ce26" office:value-type="float" office:value="128802.52" calcext:value-type="float">
            <text:p>128802,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9:0208004:62</text:p>
          </table:table-cell>
          <table:table-cell table:style-name="ce26" office:value-type="float" office:value="89539.78" calcext:value-type="float">
            <text:p>89539,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9:0208004:63</text:p>
          </table:table-cell>
          <table:table-cell table:style-name="ce26" office:value-type="float" office:value="142667.58" calcext:value-type="float">
            <text:p>142667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9:0208004:658</text:p>
          </table:table-cell>
          <table:table-cell table:style-name="ce26" office:value-type="float" office:value="129934.61" calcext:value-type="float">
            <text:p>129934,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9:0208004:68</text:p>
          </table:table-cell>
          <table:table-cell table:style-name="ce26" office:value-type="float" office:value="85328.43" calcext:value-type="float">
            <text:p>85328,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9:0208004:69</text:p>
          </table:table-cell>
          <table:table-cell table:style-name="ce26" office:value-type="float" office:value="64919.58" calcext:value-type="float">
            <text:p>64919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9:0208004:71</text:p>
          </table:table-cell>
          <table:table-cell table:style-name="ce26" office:value-type="float" office:value="98286.43" calcext:value-type="float">
            <text:p>98286,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9:0208004:72</text:p>
          </table:table-cell>
          <table:table-cell table:style-name="ce26" office:value-type="float" office:value="133467.4" calcext:value-type="float">
            <text:p>133467,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9:0208004:734</text:p>
          </table:table-cell>
          <table:table-cell table:style-name="ce26" office:value-type="float" office:value="97329.6" calcext:value-type="float">
            <text:p>97329,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9:0208004:76</text:p>
          </table:table-cell>
          <table:table-cell table:style-name="ce26" office:value-type="float" office:value="32783.74" calcext:value-type="float">
            <text:p>32783,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9:0208004:8</text:p>
          </table:table-cell>
          <table:table-cell table:style-name="ce26" office:value-type="float" office:value="305688.12" calcext:value-type="float">
            <text:p>305688,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9:0208004:81</text:p>
          </table:table-cell>
          <table:table-cell table:style-name="ce26" office:value-type="float" office:value="32589.37" calcext:value-type="float">
            <text:p>32589,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9:0208004:83</text:p>
          </table:table-cell>
          <table:table-cell table:style-name="ce26" office:value-type="float" office:value="97832.9" calcext:value-type="float">
            <text:p>97832,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9:0208004:9</text:p>
          </table:table-cell>
          <table:table-cell table:style-name="ce26" office:value-type="float" office:value="97249.79" calcext:value-type="float">
            <text:p>97249,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9:0208004:90</text:p>
          </table:table-cell>
          <table:table-cell table:style-name="ce26" office:value-type="float" office:value="167546.94" calcext:value-type="float">
            <text:p>167546,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9:0208004:91</text:p>
          </table:table-cell>
          <table:table-cell table:style-name="ce26" office:value-type="float" office:value="87660.87" calcext:value-type="float">
            <text:p>87660,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9:0208004:93</text:p>
          </table:table-cell>
          <table:table-cell table:style-name="ce26" office:value-type="float" office:value="100261.07" calcext:value-type="float">
            <text:p>100261,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9:0208004:94</text:p>
          </table:table-cell>
          <table:table-cell table:style-name="ce26" office:value-type="float" office:value="48268.55" calcext:value-type="float">
            <text:p>48268,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9:0208004:96</text:p>
          </table:table-cell>
          <table:table-cell table:style-name="ce26" office:value-type="float" office:value="45612.16" calcext:value-type="float">
            <text:p>45612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9:0208004:98</text:p>
          </table:table-cell>
          <table:table-cell table:style-name="ce26" office:value-type="float" office:value="198905.3" calcext:value-type="float">
            <text:p>198905,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9:0208004:99</text:p>
          </table:table-cell>
          <table:table-cell table:style-name="ce26" office:value-type="float" office:value="96861.05" calcext:value-type="float">
            <text:p>96861,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0:0102054:140</text:p>
          </table:table-cell>
          <table:table-cell table:style-name="ce26" office:value-type="float" office:value="318706.11" calcext:value-type="float">
            <text:p>318706,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5031:3</text:p>
          </table:table-cell>
          <table:table-cell table:style-name="ce26" office:value-type="float" office:value="156795.87" calcext:value-type="float">
            <text:p>156795,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6011:23</text:p>
          </table:table-cell>
          <table:table-cell table:style-name="ce26" office:value-type="float" office:value="958146.02" calcext:value-type="float">
            <text:p>958146,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9010:322</text:p>
          </table:table-cell>
          <table:table-cell table:style-name="ce26" office:value-type="float" office:value="1499462.38" calcext:value-type="float">
            <text:p>1499462,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2033:177</text:p>
          </table:table-cell>
          <table:table-cell table:style-name="ce26" office:value-type="float" office:value="32885.58" calcext:value-type="float">
            <text:p>32885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501030:60</text:p>
          </table:table-cell>
          <table:table-cell table:style-name="ce26" office:value-type="float" office:value="283313.7" calcext:value-type="float">
            <text:p>283313,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607046:106</text:p>
          </table:table-cell>
          <table:table-cell table:style-name="ce26" office:value-type="float" office:value="53794.12" calcext:value-type="float">
            <text:p>53794,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2:0101001:5164</text:p>
          </table:table-cell>
          <table:table-cell table:style-name="ce26" office:value-type="float" office:value="29830.56" calcext:value-type="float">
            <text:p>29830,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2:0102003:3566</text:p>
          </table:table-cell>
          <table:table-cell table:style-name="ce26" office:value-type="float" office:value="29830.56" calcext:value-type="float">
            <text:p>29830,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2:0102003:5391</text:p>
          </table:table-cell>
          <table:table-cell table:style-name="ce26" office:value-type="float" office:value="31073.5" calcext:value-type="float">
            <text:p>31073,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3:0603001:984</text:p>
          </table:table-cell>
          <table:table-cell table:style-name="ce26" office:value-type="float" office:value="124376.34" calcext:value-type="float">
            <text:p>124376,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3:0604001:1369</text:p>
          </table:table-cell>
          <table:table-cell table:style-name="ce26" office:value-type="float" office:value="61978.32" calcext:value-type="float">
            <text:p>61978,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29217</text:p>
          </table:table-cell>
          <table:table-cell table:style-name="ce26" office:value-type="float" office:value="104854.62" calcext:value-type="float">
            <text:p>104854,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5:3429</text:p>
          </table:table-cell>
          <table:table-cell table:style-name="ce26" office:value-type="float" office:value="268692.72" calcext:value-type="float">
            <text:p>268692,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38:9415</text:p>
          </table:table-cell>
          <table:table-cell table:style-name="ce26" office:value-type="float" office:value="54248.46" calcext:value-type="float">
            <text:p>54248,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59:156</text:p>
          </table:table-cell>
          <table:table-cell table:style-name="ce26" office:value-type="float" office:value="437474.94" calcext:value-type="float">
            <text:p>437474,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61:137</text:p>
          </table:table-cell>
          <table:table-cell table:style-name="ce26" office:value-type="float" office:value="78698.84" calcext:value-type="float">
            <text:p>78698,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301011:7448</text:p>
          </table:table-cell>
          <table:table-cell table:style-name="ce26" office:value-type="float" office:value="41908.02" calcext:value-type="float">
            <text:p>41908,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401028:431</text:p>
          </table:table-cell>
          <table:table-cell table:style-name="ce26" office:value-type="float" office:value="455856.24" calcext:value-type="float">
            <text:p>455856,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401058:290</text:p>
          </table:table-cell>
          <table:table-cell table:style-name="ce26" office:value-type="float" office:value="656301.48" calcext:value-type="float">
            <text:p>656301,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601013:204</text:p>
          </table:table-cell>
          <table:table-cell table:style-name="ce26" office:value-type="float" office:value="265888.8" calcext:value-type="float">
            <text:p>265888,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5:0108005:207</text:p>
          </table:table-cell>
          <table:table-cell table:style-name="ce26" office:value-type="float" office:value="169218.58" calcext:value-type="float">
            <text:p>169218,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5:0401001:137</text:p>
          </table:table-cell>
          <table:table-cell table:style-name="ce26" office:value-type="float" office:value="67320" calcext:value-type="float">
            <text:p>673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201002:5948</text:p>
          </table:table-cell>
          <table:table-cell table:style-name="ce26" office:value-type="float" office:value="26824.8" calcext:value-type="float">
            <text:p>26824,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6:0301001:30986</text:p>
          </table:table-cell>
          <table:table-cell table:style-name="ce26" office:value-type="float" office:value="77844.8" calcext:value-type="float">
            <text:p>77844,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6:0401005:214</text:p>
          </table:table-cell>
          <table:table-cell table:style-name="ce26" office:value-type="float" office:value="191839.76" calcext:value-type="float">
            <text:p>191839,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6:0401005:694</text:p>
          </table:table-cell>
          <table:table-cell table:style-name="ce26" office:value-type="float" office:value="193911.42" calcext:value-type="float">
            <text:p>193911,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8:0201001:2505</text:p>
          </table:table-cell>
          <table:table-cell table:style-name="ce26" office:value-type="float" office:value="43392.84" calcext:value-type="float">
            <text:p>43392,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8:0501011:23</text:p>
          </table:table-cell>
          <table:table-cell table:style-name="ce26" office:value-type="float" office:value="213157.31" calcext:value-type="float">
            <text:p>213157,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8:2003027:235</text:p>
          </table:table-cell>
          <table:table-cell table:style-name="ce26" office:value-type="float" office:value="88123.6" calcext:value-type="float">
            <text:p>88123,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8:2102008:12</text:p>
          </table:table-cell>
          <table:table-cell table:style-name="ce26" office:value-type="float" office:value="297475" calcext:value-type="float">
            <text:p>2974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9:0101003:1132</text:p>
          </table:table-cell>
          <table:table-cell table:style-name="ce26" office:value-type="float" office:value="44745.84" calcext:value-type="float">
            <text:p>44745,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9:0101003:1133</text:p>
          </table:table-cell>
          <table:table-cell table:style-name="ce26" office:value-type="float" office:value="32316.44" calcext:value-type="float">
            <text:p>32316,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9:0101010:597</text:p>
          </table:table-cell>
          <table:table-cell table:style-name="ce26" office:value-type="float" office:value="240879.73" calcext:value-type="float">
            <text:p>240879,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103020:1189</text:p>
          </table:table-cell>
          <table:table-cell table:style-name="ce26" office:value-type="float" office:value="54853.92" calcext:value-type="float">
            <text:p>54853,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103020:1190</text:p>
          </table:table-cell>
          <table:table-cell table:style-name="ce26" office:value-type="float" office:value="54853.92" calcext:value-type="float">
            <text:p>54853,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103020:1191</text:p>
          </table:table-cell>
          <table:table-cell table:style-name="ce26" office:value-type="float" office:value="52568.34" calcext:value-type="float">
            <text:p>52568,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103027:286</text:p>
          </table:table-cell>
          <table:table-cell table:style-name="ce26" office:value-type="float" office:value="361323.84" calcext:value-type="float">
            <text:p>361323,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103028:252</text:p>
          </table:table-cell>
          <table:table-cell table:style-name="ce26" office:value-type="float" office:value="461108.04" calcext:value-type="float">
            <text:p>461108,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103028:253</text:p>
          </table:table-cell>
          <table:table-cell table:style-name="ce26" office:value-type="float" office:value="480014.52" calcext:value-type="float">
            <text:p>480014,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103028:254</text:p>
          </table:table-cell>
          <table:table-cell table:style-name="ce26" office:value-type="float" office:value="478964.16" calcext:value-type="float">
            <text:p>478964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103028:255</text:p>
          </table:table-cell>
          <table:table-cell table:style-name="ce26" office:value-type="float" office:value="444827.46" calcext:value-type="float">
            <text:p>444827,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103031:181</text:p>
          </table:table-cell>
          <table:table-cell table:style-name="ce26" office:value-type="float" office:value="336681.75" calcext:value-type="float">
            <text:p>336681,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103052:1751</text:p>
          </table:table-cell>
          <table:table-cell table:style-name="ce26" office:value-type="float" office:value="75424.14" calcext:value-type="float">
            <text:p>75424,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104071:1619</text:p>
          </table:table-cell>
          <table:table-cell table:style-name="ce26" office:value-type="float" office:value="59425.08" calcext:value-type="float">
            <text:p>59425,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207034:642</text:p>
          </table:table-cell>
          <table:table-cell table:style-name="ce26" office:value-type="float" office:value="64581.5" calcext:value-type="float">
            <text:p>64581,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210005:1178</text:p>
          </table:table-cell>
          <table:table-cell table:style-name="ce26" office:value-type="float" office:value="63996.24" calcext:value-type="float">
            <text:p>63996,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210055:1720</text:p>
          </table:table-cell>
          <table:table-cell table:style-name="ce26" office:value-type="float" office:value="69437.92" calcext:value-type="float">
            <text:p>69437,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215003:191</text:p>
          </table:table-cell>
          <table:table-cell table:style-name="ce26" office:value-type="float" office:value="93806.5" calcext:value-type="float">
            <text:p>93806,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219008:340</text:p>
          </table:table-cell>
          <table:table-cell table:style-name="ce26" office:value-type="float" office:value="526226.08" calcext:value-type="float">
            <text:p>526226,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226001:130</text:p>
          </table:table-cell>
          <table:table-cell table:style-name="ce26" office:value-type="float" office:value="90525.76" calcext:value-type="float">
            <text:p>90525,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302073:4436</text:p>
          </table:table-cell>
          <table:table-cell table:style-name="ce26" office:value-type="float" office:value="48800.25" calcext:value-type="float">
            <text:p>48800,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302073:4437</text:p>
          </table:table-cell>
          <table:table-cell table:style-name="ce26" office:value-type="float" office:value="45546.9" calcext:value-type="float">
            <text:p>45546,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303001:615</text:p>
          </table:table-cell>
          <table:table-cell table:style-name="ce26" office:value-type="float" office:value="8195389.84" calcext:value-type="float">
            <text:p>8195389,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303090:1307</text:p>
          </table:table-cell>
          <table:table-cell table:style-name="ce26" office:value-type="float" office:value="13747493.08" calcext:value-type="float">
            <text:p>13747493,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412019:54</text:p>
          </table:table-cell>
          <table:table-cell table:style-name="ce26" office:value-type="float" office:value="82798818.06" calcext:value-type="float">
            <text:p>82798818,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412022:3819</text:p>
          </table:table-cell>
          <table:table-cell table:style-name="ce26" office:value-type="float" office:value="85720.95" calcext:value-type="float">
            <text:p>85720,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412022:3820</text:p>
          </table:table-cell>
          <table:table-cell table:style-name="ce26" office:value-type="float" office:value="40003.11" calcext:value-type="float">
            <text:p>40003,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412022:3821</text:p>
          </table:table-cell>
          <table:table-cell table:style-name="ce26" office:value-type="float" office:value="47622.75" calcext:value-type="float">
            <text:p>47622,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412022:3822</text:p>
          </table:table-cell>
          <table:table-cell table:style-name="ce26" office:value-type="float" office:value="53337.48" calcext:value-type="float">
            <text:p>53337,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414025:2168</text:p>
          </table:table-cell>
          <table:table-cell table:style-name="ce26" office:value-type="float" office:value="41908.02" calcext:value-type="float">
            <text:p>41908,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416010:357</text:p>
          </table:table-cell>
          <table:table-cell table:style-name="ce26" office:value-type="float" office:value="253138.5" calcext:value-type="float">
            <text:p>253138,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423002:120</text:p>
          </table:table-cell>
          <table:table-cell table:style-name="ce26" office:value-type="float" office:value="102349.38" calcext:value-type="float">
            <text:p>102349,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423002:214</text:p>
          </table:table-cell>
          <table:table-cell table:style-name="ce26" office:value-type="float" office:value="102868.92" calcext:value-type="float">
            <text:p>102868,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502009:349</text:p>
          </table:table-cell>
          <table:table-cell table:style-name="ce26" office:value-type="float" office:value="515336.16" calcext:value-type="float">
            <text:p>515336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502009:351</text:p>
          </table:table-cell>
          <table:table-cell table:style-name="ce26" office:value-type="float" office:value="481670.52" calcext:value-type="float">
            <text:p>481670,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502009:352</text:p>
          </table:table-cell>
          <table:table-cell table:style-name="ce26" office:value-type="float" office:value="575618.64" calcext:value-type="float">
            <text:p>575618,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507002:383</text:p>
          </table:table-cell>
          <table:table-cell table:style-name="ce26" office:value-type="float" office:value="24767.28" calcext:value-type="float">
            <text:p>24767,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1:0403001:54</text:p>
          </table:table-cell>
          <table:table-cell table:style-name="ce26" office:value-type="float" office:value="105293.5" calcext:value-type="float">
            <text:p>105293,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1024:1208</text:p>
          </table:table-cell>
          <table:table-cell table:style-name="ce26" office:value-type="float" office:value="41101.83" calcext:value-type="float">
            <text:p>41101,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3013:35938</text:p>
          </table:table-cell>
          <table:table-cell table:style-name="ce26" office:value-type="float" office:value="55791" calcext:value-type="float">
            <text:p>557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3016:8915</text:p>
          </table:table-cell>
          <table:table-cell table:style-name="ce26" office:value-type="float" office:value="2622289" calcext:value-type="float">
            <text:p>26222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3019:8154</text:p>
          </table:table-cell>
          <table:table-cell table:style-name="ce26" office:value-type="float" office:value="46083.87" calcext:value-type="float">
            <text:p>46083,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3:0102011:11</text:p>
          </table:table-cell>
          <table:table-cell table:style-name="ce26" office:value-type="float" office:value="285781.86" calcext:value-type="float">
            <text:p>285781,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1002:1107</text:p>
          </table:table-cell>
          <table:table-cell table:style-name="ce26" office:value-type="float" office:value="40823.16" calcext:value-type="float">
            <text:p>40823,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1:30640</text:p>
          </table:table-cell>
          <table:table-cell table:style-name="ce26" office:value-type="float" office:value="42598.08" calcext:value-type="float">
            <text:p>42598,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3001:18801</text:p>
          </table:table-cell>
          <table:table-cell table:style-name="ce26" office:value-type="float" office:value="70768" calcext:value-type="float">
            <text:p>707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3001:3015</text:p>
          </table:table-cell>
          <table:table-cell table:style-name="ce26" office:value-type="float" office:value="42598.08" calcext:value-type="float">
            <text:p>42598,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202003:1266</text:p>
          </table:table-cell>
          <table:table-cell table:style-name="ce26" office:value-type="float" office:value="6770794.23" calcext:value-type="float">
            <text:p>6770794,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7:0102002:3023</text:p>
          </table:table-cell>
          <table:table-cell table:style-name="ce26" office:value-type="float" office:value="5446.77" calcext:value-type="float">
            <text:p>5446,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8:0101002:21490</text:p>
          </table:table-cell>
          <table:table-cell table:style-name="ce26" office:value-type="float" office:value="24181.92" calcext:value-type="float">
            <text:p>24181,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9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16379"/>
        </table:table-row>
        <table:table-row table:style-name="ro1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3" table:number-columns-repeated="1637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7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7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12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1004:12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1004:12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1004:12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1004:12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1004:12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1004:12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1004:12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1004:12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1004:12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1004: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1004: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4001:13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4001:26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7004:2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7004:3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7005:3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9009:1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20004:1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9007: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000000:2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000000:3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8021:5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4001:7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01011:3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24010:4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24010: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31002:1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34001:1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34001:1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34001:1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34001:1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34001:1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34001:1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34001:1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34001:1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34001:1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34001:1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34001:1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34001:1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34001:1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34001:1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34001:1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34001:1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34001:1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34001:1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34001:1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34001:1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34001:1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34001:1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34001:1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34001:1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34001:1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34001:1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34001:1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34001:1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34001:1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34001:1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34001:1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34001: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34001:1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34001:1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34001:1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34001:1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34001:1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34001:1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34001:1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34001:1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34001:18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34001:18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34001:18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34001:18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34001:18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34001:18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34001:18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34001:18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34001:18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34001:18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34001:18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34001:18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34001:18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34001:18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34001:18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34001:1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34001:19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34001:19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34001:19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34001:1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34001:19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34001:19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34001:19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34001:19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34001:19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34001:19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34001:19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34001:19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34001:19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34001:1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34001:19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34001:19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34001:19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34001:19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34001:19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34001:19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34001:19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34001:1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34001:19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34001:19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34001:1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34001:19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34001:19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34001:19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34001:19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34001:19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34001:19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34001:19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34001:19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34001:19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34001:19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34001:19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34001:19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34001:19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34001:19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34001:19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34001:20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34001:20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34001:20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34001:20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34001:20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34001:20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34001:20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34001:20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34001:20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34001:20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34001:20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34001:20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34001:20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34001:20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34001:20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34001:20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34001:20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34001:2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34001:20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34001:20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34001:20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34001:20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34001:20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34001:2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34001:20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34001:20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34001:20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34001:2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34001:20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34001:20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34001:2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34001:20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34001:20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34001:21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34001:21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34001:21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34001:21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34001:21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34001:21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34001:21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34001:21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34001:2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34001:21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34001:21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34001:2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34001:2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34001:21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34001:21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34001:21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34001:21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34001:21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34001: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34001:2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34001:2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34001:22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34001:22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34001:22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34001:22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34001:22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34001:22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34001:2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34001:22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34001: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34001:23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34001:23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34001:23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34001:2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34001:23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34001:23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34001:23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34001:23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34001:2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34001:23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34001:23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34001:23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34001:23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34001:23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34001:2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34001:2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34001:23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34001:2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34001:23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34001:23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34001:23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34001:23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34001:23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34001:23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34001:23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34001:23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34001:2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34001:23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34001:23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34001:23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34001:23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34001:23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34001: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34001:24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34001:24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34001:24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34001:24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34001:24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34001:24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34001:24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34001:24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34001:24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34001:24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34001:24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34001:2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34001:24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34001:24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34001:24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34001:24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34001:24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34001:24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34001:24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34001:24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34001:2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34001:24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34001:24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34001:24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34001:24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34001:2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34001:24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34001:24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34001:24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34001:24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34001:24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34001:24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34001:2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34001:24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34001:24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34001:24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34001:24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34001:2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34001:24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34001:24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34001:24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34001:24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34001:24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34001:24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34001:24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34001:2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34001:24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34001:24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34001:24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34001:24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34001: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34001:25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34001:25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34001:25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34001:25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34001:25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34001:2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34001:25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34001:25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34001:25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34001:25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34001:2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34001:25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34001:25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34001:25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34001:25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34001:25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34001:25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34001:25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34001:25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34001:25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34001:25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34001:25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34001:25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34001:25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34001:25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34001:25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34001:25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34001:25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34001:25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34001:2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34001:25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34001:25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34001:25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34001:2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34001:25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34001:25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34001:25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34001:25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34001:25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34001:25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34001:25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34001:25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34001:25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34001: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34001:26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34001:26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34001:26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34001:26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34001:26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34001:2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34001:26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34001:26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34001:26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34001:2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34001:26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34001:26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34001:26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34001:26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34001:26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34001:26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34001:26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34001:26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34001:2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34001:26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34001:2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34001:26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34001:26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34001:26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34001:2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34001:26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34001:2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34001:26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34001:26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34001:26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34001: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34001:2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34001:2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34001:2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34001:2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34001:2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34001: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34001:2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34001:2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34001:2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34001:28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34001:28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34001:28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34001:2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34001:2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34001:2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34001:2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34001:2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34001:2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34001:2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34001:2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34001:29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34001:2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34001:29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34001:29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34001:2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34001:29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34001:2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34001:29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34001:29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34001:29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34001:2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34001:2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34001: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34001:3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34001:3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34001:3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34001:3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34001:3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34001:30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34001:30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34001:30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34001:31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34001:31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34001:31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34001:31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34001:31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34001:31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34001:31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34001:3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34001:3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34001:3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34001:31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34001:3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34001:31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34001:31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34001:3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34001:3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34001:31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34001:31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34001:31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34001: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34001:32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34001:32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34001:32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34001:32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34001:32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34001:32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34001:32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34001:3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34001:32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34001:3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34001:32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34001:32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34001:3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34001:32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34001:32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34001:32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34001:32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34001:3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34001:32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34001:3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34001:3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34001:32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34001:3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34001:3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34001:33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34001:33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34001:3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34001:33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34001:3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34001:3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34001:33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34001:33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34001:3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34001:3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34001:3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34001:3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34001:3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34001: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34001:3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34001:3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34001:3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34001:3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34001:3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34001:3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34001:3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34001:3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34001:3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34001:3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34001:3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34001:3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34001: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34001:3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34001:3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34001:3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34001:3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34001:3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34001:3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34001:3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34001:3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34001:3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34001:3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34001:3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34001:3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34001: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34001:4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34001:4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34001: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34001:4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34001:4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34001:4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34001:4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34001: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34001:4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34001:4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34001:4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34001:4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34001:4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34001:4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34001:4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34001:4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34001:4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34001: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34001:4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34001:4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34001:4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34001:4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34001:4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34001:4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34001: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34001:4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34001:4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34001:4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34001:4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34001:4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34001:4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34001:4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34001:4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34001:4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34001: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34001:4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34001:4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34001:4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34001:4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34001:4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34001:4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34001:4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34001:5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34001:5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34001:5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34001:5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34001:5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34001:5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34001:5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34001:5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34001:5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34001:5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34001:5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34001: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34001:5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34001:5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34001:5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34001:5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34001:5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34001:5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34001:5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34001:5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34001:5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34001: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34001:5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34001:5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34001:5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34001:5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34001:5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34001:5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34001:5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34001:5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34001:5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34001:5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34001:5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34001:5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34001:5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34001:5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34001:5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34001: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34001:5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34001:5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34001:5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34001:5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34001:5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34001:5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34001:5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34001:5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34001: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34001:5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34001:5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34001:5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34001:5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34001: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34001:5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34001:5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34001:5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34001:5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34001:5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334001:6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334001:6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334001:6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334001:6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334001:6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334001:6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334001:6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334001:6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334001:6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334001:6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334001:6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334001:6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334001:6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334001: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334001:6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334001:6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334001:6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334001:6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334001: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334001:6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334001:6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334001:6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334001:6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334001:6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334001:6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334001:6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334001:6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334001:6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334001: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334001:6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334001:6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334001:6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334001:6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334001:6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334001:6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334001:6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34001:6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34001:6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34001:6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34001:6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34001:6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34001:6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34001:6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34001:6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34001:6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34001:6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34001:6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34001:6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34001:6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34001:6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34001:6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34001:6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34001:6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34001:6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34001:6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34001:6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34001:6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34001:6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34001:6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34001:6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34001:6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34001:6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34001:6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34001:6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34001:6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34001:6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34001:6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34001:6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34001:6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34001:6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34001:7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34001:7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34001:7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34001:7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34001:7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334001:7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334001:7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334001:7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334001: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334001:7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334001:7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4:0334001:7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4:0334001:7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4:0334001:7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4:0334001:7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4:0334001:7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4:0334001:7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4:0334001:7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4:0334001:7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4:0334001:7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4:0334001:7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4:0334001:7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4:0334001:7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4:0334001:7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4:0334001:7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4:0334001:7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4:0334001:7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4:0334001:7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4:0334001:7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4:0334001:7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4:0334001:7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4:0334001:7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4:0334001:7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4:0334001:7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4:0334001: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4:0334001:7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4:0334001:7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4:0334001: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4:0334001:7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4:0334001:7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4:0334001:7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4:0334001:7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4:0334001:7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4:0334001:7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4:0334001:7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4:0334001:7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4:0334001:7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4:0334001:7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4:0334001:7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4:0334001:7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4:0334001:7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4:0334001: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4:0334001:7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4:0334001:7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4:0334001:7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4:0334001:7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4:0334001:7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4:0334001:7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4:0334001:7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4:0334001:7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4:0334001:7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4:0334001:7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4:0334001:7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4:0334001:7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4:0334001:7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4:0334001:7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4:0334001: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4:0334001:8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4:0334001:8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4:0334001:8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4:0334001:8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4:0334001:8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4:0334001:8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4:0334001:8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4:0334001:8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4:0334001:8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4:0334001:8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4:0334001:8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4:0334001:8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4:0334001: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4:0334001:8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4:0334001:8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4:0334001:8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4:0334001: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4:0334001:8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4:0334001:8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4:0334001:8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4:0334001:8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4:0334001:8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4:0334001:8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4:0334001:8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4:0334001:8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4:0334001:8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4:0334001: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4:0334001:8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4:0334001:8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4:0334001:8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4:0334001:8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4:0334001:8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4:0334001:8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4:0334001:8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4:0334001:8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4:0334001: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4:0334001:8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4:0334001:8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4:0334001:8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4:0334001:8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4:0334001:8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4:0334001:8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4:0334001: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4:0334001:8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4:0334001:8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4:0334001:8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4:0334001:8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4:0334001:8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4:0334001:8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4:0334001:8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4:0334001:8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4:0334001:8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4:0334001:8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4:0334001:8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4:0334001:8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4:0334001:8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4:0334001:8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4:0334001:8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4:0334001:8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4:0334001:8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4:0334001: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4:0334001:9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4:0334001:9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4:0334001:9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4:0334001:9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4:0334001:9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4:0334001:9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4:0334001:9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4:0334001:9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4:0334001:9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4:0334001:9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4:0334001: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4:0334001:9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4:0334001:9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4:0334001:9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4:0334001:9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4:0334001:9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4:0334001:9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4:0334001:9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4:0334001:9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4:0334001:9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4:0334001: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4:0334001:9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4:0334001:9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4:0334001:9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4:0334001:9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4:0334001:9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4:0334001:9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4:0334001:9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4:0334001: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4:0334001:9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4:0334001:9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4:0334001:9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4:0334001:9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4:0334001:9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4:0334001:9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4:0334001: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4:0334001:9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4:0334001:9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4:0334001:9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4:0334001:9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4:0334001:9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4:0334001:9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4:0334001:9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4:0334001:9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4:0334001: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4:0334001: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4:0335001:1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4:0335001:1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4:0335001:10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4:0335001:1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4:0335001:10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4:0335001:10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4:0335001:10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4:0335001:10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4:0335001:10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4:0335001:10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4:0335001:10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4:0335001:10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4:0335001:10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4:0335001:10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4:0335001:10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4:0335001:1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4:0335001:10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4:0335001:10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4:0335001:10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4:0335001:10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4:0335001:10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4:0335001:10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4:0335001:10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4:0335001:10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4:0335001:1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4:0335001:10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4:0335001:10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4:0335001:10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4:0335001:10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4:0335001:10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4:0335001:10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4:0335001:1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4:0335001:11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4:0335001:11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4:0335001:11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4:0335001:11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4:0335001:11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4:0335001:11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4:0335001:11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4:0335001:11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4:0335001:11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4:0335001:11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4:0335001:11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4:0335001:11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4:0335001:11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4:0335001:11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4:0335001:11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4:0335001:1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4:0335001:11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4:0335001:11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4:0335001:11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4:0335001:11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4:0335001:11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4:0335001:11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4:0335001:11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4:0335001:11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4:0335001:11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4:0335001:11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4:0335001:11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4:0335001:11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4:0335001:11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4:0335001:11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4:0335001:11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4:0335001:11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4:0335001:1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04:0335001:11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04:0335001:1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04:0335001:1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04:0335001:1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04:0335001:12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04:0335001:12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04:0335001:12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04:0335001:13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04:0335001:13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04:0335001:13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04:0335001:13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04:0335001:13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04:0335001:13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04:0335001:13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04:0335001:13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04:0335001:13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04:0335001:13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04:0335001:13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04:0335001:13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04:0335001:1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04:0335001:13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04:0335001:13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04:0335001:13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04:0335001:13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04:0335001: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04:0335001:14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04:0335001:1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04:0335001:14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04:0335001:14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04:0335001:14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04:0335001:14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04:0335001:14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04:0335001:14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04:0335001:14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04:0335001:14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04:0335001:14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04:0335001:14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04:0335001:14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04:0335001:14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04:0335001:14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04:0335001:14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04:0335001:14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04:0335001:14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04:0335001:14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04:0335001:14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04:0335001:14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04:0335001:14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04:0335001:14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04:0335001:14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04:0335001:14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04:0335001:15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04:0335001:15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04:0335001:1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04:0335001:15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04:0335001:1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04:0335001:15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04:0335001:15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04:0335001:15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04:0335001:15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04:0335001:15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04:0335001:15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04:0335001:15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04:0335001:15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04:0335001:15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04:0335001:15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04:0335001:15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04:0335001:15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04:0335001:15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04:0335001:1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04:0335001:1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04:0335001:1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04:0335001:1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04:0335001:1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04:0335001:1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04:0335001:16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04:0335001:16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04:0335001:1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04:0335001:17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04:0335001:17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04:0335001:17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04:0335001:17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04:0335001:1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04:0335001:1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04:0335001:17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04:0335001:17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04:0335001:17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04:0335001:1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04:0335001:17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04:0335001:17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04:0335001:17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04:0335001:1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04:0335001:17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04:0335001:17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04:0335001:18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04:0335001:18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04:0335001:18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04:0335001:18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04:0335001:1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04:0335001:18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04:0335001:18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04:0335001:18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04:0335001:18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04:0335001:18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04:0335001:18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04:0335001:18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04:0335001:18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04:0335001:1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04:0335001:1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04:0335001:1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04:0335001: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04:0335001:2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04:0335001:2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04:0335001:2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04:0335001:2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04:0335001:2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04:0335001: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04:0335001:2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04:0335001:2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04:0335001:2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04:0335001:2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04:0335001:2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04:0335001:2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04:0335001:2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04:0335001:2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04:0335001:2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04:0335001:2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04:0335001:2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04:0335001:2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04:0335001:2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04:0335001:2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04:0335001:2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04:0335001:2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04:0335001:2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04:0335001:2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04:0335001:2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04:0335001:2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04:0335001:2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04:0335001:2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04:0335001:2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04:0335001:2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04:0335001:2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04:0335001:2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04:0335001: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04:0335001:2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04:0335001:2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04:0335001: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04:0335001:3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04:0335001:3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04:0335001:3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04:0335001: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04:0335001:3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04:0335001:3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04:0335001:3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04:0335001:3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04:0335001:3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04:0335001:3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04:0335001:3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04:0335001:3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04:0335001:3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8" calcext:value-type="date">
            <text:p>08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04:0335001:3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04:0335001: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04:0335001:3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04:0335001:3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04:0335001:3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04:0335001:3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04:0335001: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04:0335001:3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04:0335001:3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04:0335001:3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04:0335001:3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04:0335001:3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04:0335001:3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04:0335001:3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04:0335001:4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04:0335001:4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04:0335001:4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04:0335001: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04:0335001:4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04:0335001:4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04:0335001:4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04:0335001:4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04:0335001:4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04:0335001:4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04:0335001:4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04:0335001:4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04:0335001:4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04:0335001:4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04:0335001:4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04:0335001:4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04:0335001:4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04:0335001:4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04:0335001:4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04:0335001:4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04:0335001:4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04:0335001:4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04:0335001: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04:0335001:4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04:0335001:4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04:0335001:4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04:0335001:4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04:0335001:4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04:0335001:4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04:0335001:4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04:0335001:4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04:0335001: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04:0335001:4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04:0335001:4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04:0335001: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04:0335001:4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04:0335001:4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04:0335001:4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04:0335001:4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04:0335001:4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04:0335001:5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04:0335001:5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04:0335001:5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04:0335001: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04:0335001:5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04:0335001:5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04:0335001:5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04:0335001:5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04:0335001:5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04:0335001: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04:0335001:5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04:0335001:5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04:0335001:5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04:0335001:5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04:0335001:5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04:0335001:5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04:0335001:5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04:0335001:5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04:0335001:5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04:0335001:5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04:0335001:5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04:0335001: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04:0335001:5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04:0335001:5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04:0335001:5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04:0335001:5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04:0335001:5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04:0335001:5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04:0335001:5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04:0335001:5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04:0335001:5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04:0335001: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04:0335001:5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04:0335001:5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04:0335001:5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04:0335001:5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04:0335001:5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04:0335001:5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04:0335001:5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04:0335001:5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04:0335001:5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04:0335001:5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04:0335001:5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04:0335001:5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04:0335001:5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04:0335001: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04:0335001:6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04:0335001:6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04:0335001:6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04:0335001:6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04:0335001:6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04:0335001:6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04:0335001:6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04:0335001:6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04:0335001:6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04:0335001:6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04:0335001:6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04:0335001:6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04:0335001:6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04:0335001:6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04:0335001:6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04:0335001:6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04:0335001:6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04:0335001:6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04:0335001:6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04:0335001:6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04:0335001: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04:0335001:6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04:0335001:6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04:0335001:6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04:0335001: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04:0335001:6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04:0335001:6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04:0335001: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04:0335001:6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04:0335001:6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04:0335001:6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04:0335001:6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04:0335001:6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04:0335001:6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04:0335001: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04:0335001:6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04:0335001:6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04:0335001:6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04:0335001:6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04:0335001:6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04:0335001:6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04:0335001:6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04:0335001:6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04:0335001:6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04:0335001:6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04:0335001:6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04:0335001:6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04:0335001:6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04:0335001: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04:0335001: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04:0335001: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04:0335001: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04:0335001: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04:0335001: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04:0335001: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04:0335001: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04:0335001: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04:0335001: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04:0335001: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04:0335001: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04:0335001: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04:0335001: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04:0335001: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04:0335024: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04:0335024: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04:0335024: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04:0335024: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04:0335024: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04:0335024: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04:0335024: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04:0335024: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04:0335024: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04:0335024: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04:0335024: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04:0335024: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04:0335024: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04:0335024: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04:0335024: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04:0335024: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04:0335024: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04:0337004:2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04:0337004: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04:0337004:3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04:0340001:10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04:0340001:13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04:0340001:1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04:0340001:1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04:0340001:1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04:0340001:16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04:0340001:1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04:0340001:17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04:0340001:3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04:0340001:3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04:0340001:36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04:0340001:50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04:0340001:6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04:0340001:6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04:0340001:9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04:0340001:9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04:0352001:12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04:0352001:17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05:0104001:10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05:0104001:1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05:0104001:12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05:0104001:3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05:0108002:4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05:0108002:4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05:0110001:42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05:0114003: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06:0000000:10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06:0110009: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07:0000000:1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07:0000000:1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07:0000000:5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07:0000000: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07:0101013:3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07:0104001:10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07:0104001:10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07:0104001:10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07:0104001:10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07:0104001:11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07:0104001:12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07:0104001:12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07:0104001:12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07:0104001:13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07:0104001:3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07:0104001:6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07:0104001:8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07:0104001:8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07:0104004:2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07:0104004:3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07:0104004:3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07:0104004:3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07:0104004:3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07:0104004:6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07:0104004:6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07:0104004:6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07:0105003:15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09:0000000:33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09:0000000:5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09:0205001:11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09:0312001:12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09:0608001:3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09:0608001:5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09:1006002:16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09:1407002:10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09:1521001: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09:2407001:3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09:2721001:5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09:2735001: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09:2820001:5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10:0000000:2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10:0000000:8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10:0102006:1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10:0102006:2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10:0103008:4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10:0103008:4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10:0105002:14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10:0105002:1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10:0205010:6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10:0304001:9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11:0116002: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11:0116024: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13:0000000: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13:0000000:2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13:0000000: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13:0000000:5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13:0110003: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13:0118001: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13:0118001:6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13:0118001:8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13:0118001:8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13:0118004: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15:0103003:10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16:0000000:1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16:0000000:1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16:0000000:1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16:0000000: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16:0000000: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16:0000000:4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16:0000000:5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16:0000000:5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16:0000000:5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16:0000000:5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16:0000000:5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16:0000000:5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16:0000000:5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16:0000000:7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16:0000000: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16:0000000:8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16:0000000:8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16:0000000:8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16:0000000:8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16:0000000:8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16:0000000:8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16:0000000:8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16:0101004:1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16:0101004:4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16:0102001:1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16:0102001:3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16:0102001:3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16:0103001:1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16:0106001:1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16:0106001: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16:0106001: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16:0107001: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16:0107002: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16:0110001: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16:0110001:1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16:0110001:1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16:0110002:1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16:0110002:1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16:0110002:1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16:0110002:1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16:0110002:1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16:0110002: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16:0110002: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16:0110002: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16:0110003:12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16:0110003: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16:0110003:14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16:0110003:3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16:0110003:6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16:0208001:1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16:0208001: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16:0208001: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16:0212001: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16:0212001:1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16:0212002: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17:0102043:4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17:0103025:1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19:0110002:2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19:0201004:12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19:0201007: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19:0201007: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19:0201007: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19:0204001: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19:0208004:1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19:0208004:1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19:0208004:1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19:0208004:1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19:0208004:1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19:0208004:1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19:0208004:1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19:0208004:1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19:0208004: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19:0208004:1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19:0208004:1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19:0208004:1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19:0208004:1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19:0208004:1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19:0208004:1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19:0208004:1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19:0208004:1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19:0208004: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19:0208004:2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19:0208004:2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19:0208004:2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19:0208004:2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19:0208004:2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19:0208004:2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19:0208004:2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19:0208004:2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19:0208004:2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19:0208004:2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19:0208004:2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19:0208004:2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19:0208004:2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19:0208004:2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19:0208004:2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19:0208004:2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19:0208004:3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19:0208004:3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19:0208004:3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19:0208004: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19:0208004:3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19:0208004: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19:0208004:4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19:0208004:4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19:0208004:4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19:0208004: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19:0208004: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19:0208004: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19:0208004: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19:0208004: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19:0208004: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19:0208004: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19:0208004:7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19:0208004:7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19:0208004:7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19:0208004: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19:0208004:8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19:0208004:8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19:0208004: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19:0208004:8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19:0208004:9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19:0208004: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19:0208004: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0:0102006:10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1:0000000:9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1:0000000:9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1:0000000:9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1:0000000:9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1:0000000:9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1:0105007: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1:0105031: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1:0109010: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1:0205001: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1:0603041:1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1:0603041:2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1:0603041:4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1:0801009: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1:0801011: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1:0801012: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1:0801012: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1:0802010: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1:0803001:2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1:0803008: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1:0803016: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1:0804005: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1:0804006: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1:0804006: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1:0804017: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1:0804017: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1:0804017: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1:0804029: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1:0804029: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1:0804037: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1:0804037: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1:0804037: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2:0102003:37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2:0102003:53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2:0102003:5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2:0102014:1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3:0101005: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3:0101005: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3:0101005: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3:0101005:2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3:0101005: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3:0101005:2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3:0101005: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3:0101005:2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3:0101005:2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3:0101005:2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3:0101005:2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3:0101005:2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3:0101005:2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3:0101005:2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3:0101005: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3:0101005: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3:0101005: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3:0101005: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3:0101005: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3:0101005: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3:0101005: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3:0101005: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3:0101005: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3:0101005:3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3:0101005: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3:0101005: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3:0101005: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3:0101005: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3:0101005: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3:0101005: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3:0101005: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3:0101005:5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3:0101005: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3:0101005: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3:0101005: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3:0101005: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3:0101005: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3:0101005:7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3:0101005: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3:0101005: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3:0101005: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3:0101005: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3:0101006:1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3:0101006:1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3:0101007:4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3:0101009: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3:0603001:1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000000:14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000000:143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000000:2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000000:2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000000:39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000000: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000000:8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101013:6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101026:23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101027:5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101030:151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101032:11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101032:12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101032:13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101032:9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101038:7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101041:4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101046:11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101051:1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101067:4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101067:4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201010:102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201010:102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201010: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301011:14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501002:99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501009:75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601004:11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601006:2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5:0000000:31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5:0102012:5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5:0103002:10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5:0104003:8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5:0104009:1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5:0104009:1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5:0104009:1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5:0104009:1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5:0104009:1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5:0104009:1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5:0104009:1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5:0104009:1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5:0104009:1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5:0104009:15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5:0104009:1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5:0104009:1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5:0104009:1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5:0104009:1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5:0104009:1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5:0104009:1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5:0104009:1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5:0104009:1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5:0104009:1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5:0104009:1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5:0104009:1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5:0104009:1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5:0104009:19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5:0104009:1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5:0104009:1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5:0104009:3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5:0104009:3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5:0104009:3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5:0104009:3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5:0104009:3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5:0104009:3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5:0104009:3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5:0104009:3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5:0104009:3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5:0104009:3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5:0104009: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5:0104009:6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5:0104009: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5:0105005:3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5:0108003:1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5:0108004:1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5:0108004: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5:0301006:5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5:0401001:1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5:0401001:3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5:0401001: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5:0401001: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5:0401001: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5:0401002: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6:0000000:45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6:0201002:62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6:0201002:67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6:0201003:8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6:0301001:2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6:0301002:48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6:0401001:150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6:0401004:1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7:0000000: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7:0000000:2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7:0000000: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7:0000000: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7:0000000:5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7:0000000:5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7:0000000: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7:0000000:9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7:0000000:9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7:0000000:9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7:0101004:1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7:0101009:1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7:0101009:1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7:0101009:1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7:0101009:1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7:0101009:1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7:0101009:16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7:0101009:17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7:0101009:2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7:0101009:2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7:0101009:2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7:0101009:2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7:0101009:2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7:0101009:2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7:0101009:2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7:0101009:2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7:0101009:2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7:0101009:27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7:0101009:2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7:0101009:2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7:0101009:2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7:0101009:2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7:0101009:2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7:0101009:29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7:0101009:3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7:0101009:3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7:0101009:3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7:0101009:3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7:0101009:3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7:0101009:3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7:0101009:3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7:0101009:3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7:0101009:3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7:0101009:3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7:0101009:3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7:0101009:3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7:0101009:4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7:0101009:4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7:0101009:4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7:0101009:4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7:0101009:4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7:0101009:4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7:0101009:4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7:0101009: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7:0101009: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7:0101009: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7:0101009:6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7:0101009: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7:0101009:7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7:0101009:7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7:0101009:7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7:0101009: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7:0101009: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7:0101009: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7:0102001:1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7:0102001:4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7:0102001:5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7:0102001:7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7:0102001: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7:0102002:10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7:0102002:1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7:0102002:14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7:0102002:14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7:0102002:15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7:0102002:1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7:0102002:18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7:0102002:1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7:0102002:1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7:0102002: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7:0102002:9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7:0102002:9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7:0102002: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7:0102003:1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7:0102003:1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7:0102003:1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7:0102003:15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7:0102003:15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7:0102003:1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7:0102003:18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7:0102003:190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7:0102003:19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7:0102003:193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7:0102003:1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7:0102003:19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7:0102003:19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7:0102003:19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7:0102003:20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7:0102003:20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7:0102003:20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7:0102003:20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7:0102003:20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7:0102003:2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7:0102003:227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7:0102003:23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7:0102003:23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7:0102003:4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7:0102003:4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7:0102003:4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7:0102003:4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7:0102003:53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7:0102003:5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7:0102003:5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7:0102003:5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7:0102003:5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7:0102003:5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7:0102003:5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7:0102003:5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7:0102003:6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7:0102003:66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7:0102003:9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7:0102003:9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7:0102003:9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7:0103007:15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7:0103007:3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7:0103007:3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7:0103007:7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7:0103010:10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7:0103010:11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7:0103010:11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7:0103010:15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7:0103010:15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7:0103010:15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7:0103010:15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7:0103010:15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7:0103010:15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7:0103010:17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7:0103010:17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7:0103010:177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7:0103010:17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7:0103010:18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7:0103010:18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7:0103010:18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7:0103010:18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7:0103010:18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7:0103010:18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7:0103010:18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7:0103010:2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7:0103010:2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7:0103010: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7:0103010:3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7:0103010:3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7:0103010:4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7:0103010:42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7:0103010: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7:0103010:4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7:0103010:4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7:0103010:52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7:0103010:5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7:0103010:5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7:0103010:5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7:0103010:54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7:0103010:55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7:0103010:5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7:0103010:5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7:0103010:58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7:0103010:6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7:0103010:61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7:0103010:6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7:0103010:62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7:0103010:6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7:0103010: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7:0103010:6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7:0103010: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7:0103010:7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7:0104001:8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7:0104005:40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7:0105001:12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7:0105001:1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7:0105001:148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7:0105001:15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7:0105001:2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7:0105001: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7:0105001:7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7:0105001:8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7:0105005:1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7:0105005:1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7:0105005:16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7:0105005: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7:0105005:4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7:0105005:4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7:0105005:45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7:0105005:50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7:0105005:5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7:0105005: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7:0105005:79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7:0105005:79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7:0105005:79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7:0105007:28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8:0201001:3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8:0205002:2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8:0205016: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8:1802053:4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8:2102008: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8:2102008: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9:0101003:11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9:0101003:26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9:0102003:16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0:0000000:360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0:0103020:10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0:0104035:16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0:0205005:75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0:0205009: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0:0207034:14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0:0210005:5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0:0219008: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0:0219013: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0:0219029:6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0:0227013: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0:0301006:1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0:0301006: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0:0301006:5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0:0301006:6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0:0301034:1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0:0301034: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0:0301034: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0:0301034: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0:0301035: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0:0301035: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0:0301035: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0:0301035: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0:0301035: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0:0301047:1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0:0301047: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0:0301047:3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0:0301048: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0:0302056:1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0:0302056:12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0:0302056:1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0:0302056:1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0:0302067: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0:0302067: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0:0302067: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0:0302067: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0:0302073:30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0:0303001: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0:0303001:9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0:0412022:17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0:0412022:20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0:0412022:37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0:0414025:6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0:0423001:45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0:0501002:1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0:0501002:8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0:0502009:1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0:0504007:8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0:0505021:110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0:0505028: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0:0507028:62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0:0603058: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0:0603058:26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0:0603058:2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0:0603058:2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0:0603058:2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0:0603058:28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0:0604057:1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0:0604057:6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1:0301001:1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1:0301001:11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1:0301001:2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1:0302001:3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1:0302001:54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1:0302001:54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1:0302001:8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1:0302002: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1:0302004:44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1:0302005:11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1:0302005:12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1:0302005:2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1:0302005: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1:0302005:3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1:0302005:34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1:0303001: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1:0304002:16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1:0304002:16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1:0304002: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1:0304002:34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1:0304002:95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1:0304004:1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1:0304004: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09" calcext:value-type="date">
            <text:p>09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1:0404026:2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2:0102005:151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2:0102005:397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2:0103002:4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2:0103023:209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4:0110014:24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5:0102029:5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5:0106001: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5:0106018:34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5:0106027:10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5:0107026:61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5:0107028:477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6:0101003:9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6:0101003:9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6:0102002:17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6:0103001:15930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6:0201002:121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6:0201002:9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7:0101001:239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7:0101001:360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7:0102002:7801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7:0103003:2158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8:0101002:2112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8:0101002:2137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8:0101002:22239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8:0101002:22732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8:0101002:22763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3DC4C3D7A238AECBDB9F8B9D584A82BABE30774EA14918908D1E4DBC3CC4136132DFC0C75788DBF10836B1D7807212479290C5366DEABB18128CEFF64738B00</text:p>
          </table:table-cell>
          <table:covered-table-cell/>
          <table:table-cell table:style-name="ce63" table:number-columns-repeated="16379"/>
        </table:table-row>
        <table:table-row table:style-name="ro18">
          <table:table-cell table:number-columns-repeated="5"/>
          <table:table-cell table:style-name="ce63" table:number-columns-repeated="16379"/>
        </table:table-row>
        <table:table-row table:style-name="ro18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3" table:number-columns-repeated="16379"/>
        </table:table-row>
        <table:table-row table:style-name="ro18" table:number-rows-repeated="1046299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9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10">
          <table:table-cell table:style-name="ce39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</table:table-row>
        <table:table-row table:style-name="ro2">
          <table:table-cell table:style-name="ce25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.00.0000</text:date>, <text:time style:data-style-name="N2" text:time-value="13:51:50.9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17T13:52:02.076000000</dc:date>
    <meta:editing-cycles>4</meta:editing-cycles>
    <meta:editing-duration>PT2M11S</meta:editing-duration>
    <meta:document-statistic meta:table-count="2" meta:cell-count="9414" meta:object-count="0"/>
  </office:meta>
</office:document-meta>
</file>