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3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5</text:p>
          </table:table-cell>
          <table:table-cell table:style-name="ce5" table:number-columns-repeated="2"/>
          <table:table-cell table:style-name="ce6" office:value-type="date" office:date-value="2026-06-22" calcext:value-type="date">
            <text:p>22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1" calcext:value-type="float">
            <text:p>91</text:p>
          </table:table-cell>
          <table:table-cell table:style-name="ce12" table:number-columns-repeated="3"/>
          <table:table-cell table:number-columns-repeated="1637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3" calcext:value-type="float">
            <text:p>61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08001:5548</text:p>
          </table:table-cell>
          <table:table-cell table:style-name="ce27" office:value-type="float" office:value="1481014.67" calcext:value-type="float">
            <text:p>1481014,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2:1033</text:p>
          </table:table-cell>
          <table:table-cell table:style-name="ce27" office:value-type="float" office:value="5003927.2" calcext:value-type="float">
            <text:p>5003927,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2:12353</text:p>
          </table:table-cell>
          <table:table-cell table:style-name="ce27" office:value-type="float" office:value="1480177.61" calcext:value-type="float">
            <text:p>1480177,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2:12354</text:p>
          </table:table-cell>
          <table:table-cell table:style-name="ce27" office:value-type="float" office:value="1582091.49" calcext:value-type="float">
            <text:p>1582091,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1003:840</text:p>
          </table:table-cell>
          <table:table-cell table:style-name="ce27" office:value-type="float" office:value="2845438.35" calcext:value-type="float">
            <text:p>2845438,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13:351</text:p>
          </table:table-cell>
          <table:table-cell table:style-name="ce27" office:value-type="float" office:value="1059094.5" calcext:value-type="float">
            <text:p>1059094,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4001:1296</text:p>
          </table:table-cell>
          <table:table-cell table:style-name="ce27" office:value-type="float" office:value="333990.68" calcext:value-type="float">
            <text:p>333990,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6002:1054</text:p>
          </table:table-cell>
          <table:table-cell table:style-name="ce27" office:value-type="float" office:value="2429801.1" calcext:value-type="float">
            <text:p>2429801,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6001:1860</text:p>
          </table:table-cell>
          <table:table-cell table:style-name="ce27" office:value-type="float" office:value="1376826.98" calcext:value-type="float">
            <text:p>1376826,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7003:1344</text:p>
          </table:table-cell>
          <table:table-cell table:style-name="ce27" office:value-type="float" office:value="2660959" calcext:value-type="float">
            <text:p>26609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1001:2131</text:p>
          </table:table-cell>
          <table:table-cell table:style-name="ce27" office:value-type="float" office:value="1047244.6" calcext:value-type="float">
            <text:p>1047244,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1001:2874</text:p>
          </table:table-cell>
          <table:table-cell table:style-name="ce27" office:value-type="float" office:value="1047244.6" calcext:value-type="float">
            <text:p>1047244,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9001:9954</text:p>
          </table:table-cell>
          <table:table-cell table:style-name="ce27" office:value-type="float" office:value="1927988.28" calcext:value-type="float">
            <text:p>1927988,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401001:1861</text:p>
          </table:table-cell>
          <table:table-cell table:style-name="ce27" office:value-type="float" office:value="632866.33" calcext:value-type="float">
            <text:p>632866,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518001:162</text:p>
          </table:table-cell>
          <table:table-cell table:style-name="ce27" office:value-type="float" office:value="332338.84" calcext:value-type="float">
            <text:p>332338,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602001:677</text:p>
          </table:table-cell>
          <table:table-cell table:style-name="ce27" office:value-type="float" office:value="2412671.95" calcext:value-type="float">
            <text:p>2412671,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517001:299</text:p>
          </table:table-cell>
          <table:table-cell table:style-name="ce27" office:value-type="float" office:value="52811.37" calcext:value-type="float">
            <text:p>52811,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507001:1085</text:p>
          </table:table-cell>
          <table:table-cell table:style-name="ce27" office:value-type="float" office:value="262398.47" calcext:value-type="float">
            <text:p>262398,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205001:4628</text:p>
          </table:table-cell>
          <table:table-cell table:style-name="ce27" office:value-type="float" office:value="764307.49" calcext:value-type="float">
            <text:p>764307,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404007:546</text:p>
          </table:table-cell>
          <table:table-cell table:style-name="ce27" office:value-type="float" office:value="6906266.52" calcext:value-type="float">
            <text:p>6906266,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2:0102011:706</text:p>
          </table:table-cell>
          <table:table-cell table:style-name="ce27" office:value-type="float" office:value="38454.62" calcext:value-type="float">
            <text:p>38454,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7:0101002:1314</text:p>
          </table:table-cell>
          <table:table-cell table:style-name="ce27" office:value-type="float" office:value="3217060.8" calcext:value-type="float">
            <text:p>3217060,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7:0102009:2034</text:p>
          </table:table-cell>
          <table:table-cell table:style-name="ce27" office:value-type="float" office:value="400584.56" calcext:value-type="float">
            <text:p>400584,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8:0110006:273</text:p>
          </table:table-cell>
          <table:table-cell table:style-name="ce27" office:value-type="float" office:value="1451227.08" calcext:value-type="float">
            <text:p>1451227,0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212002:1646</text:p>
          </table:table-cell>
          <table:table-cell table:style-name="ce27" office:value-type="float" office:value="289896.97" calcext:value-type="float">
            <text:p>289896,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1:0113002:629</text:p>
          </table:table-cell>
          <table:table-cell table:style-name="ce27" office:value-type="float" office:value="3749454.29" calcext:value-type="float">
            <text:p>3749454,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1:0204020:108</text:p>
          </table:table-cell>
          <table:table-cell table:style-name="ce27" office:value-type="float" office:value="487792.01" calcext:value-type="float">
            <text:p>487792,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1:0209004:300</text:p>
          </table:table-cell>
          <table:table-cell table:style-name="ce27" office:value-type="float" office:value="281806.67" calcext:value-type="float">
            <text:p>281806,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1:0209013:44</text:p>
          </table:table-cell>
          <table:table-cell table:style-name="ce27" office:value-type="float" office:value="1164723.54" calcext:value-type="float">
            <text:p>1164723,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1:0209013:45</text:p>
          </table:table-cell>
          <table:table-cell table:style-name="ce27" office:value-type="float" office:value="1106522.59" calcext:value-type="float">
            <text:p>1106522,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302026:84</text:p>
          </table:table-cell>
          <table:table-cell table:style-name="ce27" office:value-type="float" office:value="485275.32" calcext:value-type="float">
            <text:p>485275,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2:0102001:1742</text:p>
          </table:table-cell>
          <table:table-cell table:style-name="ce27" office:value-type="float" office:value="97683.36" calcext:value-type="float">
            <text:p>97683,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202003:123</text:p>
          </table:table-cell>
          <table:table-cell table:style-name="ce27" office:value-type="float" office:value="1413629.47" calcext:value-type="float">
            <text:p>1413629,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4:0000000:4977</text:p>
          </table:table-cell>
          <table:table-cell table:style-name="ce27" office:value-type="float" office:value="221060.36" calcext:value-type="float">
            <text:p>221060,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000000:4978</text:p>
          </table:table-cell>
          <table:table-cell table:style-name="ce27" office:value-type="float" office:value="569112.85" calcext:value-type="float">
            <text:p>569112,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01:12385</text:p>
          </table:table-cell>
          <table:table-cell table:style-name="ce27" office:value-type="float" office:value="183015.83" calcext:value-type="float">
            <text:p>183015,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01:13847</text:p>
          </table:table-cell>
          <table:table-cell table:style-name="ce27" office:value-type="float" office:value="179805.02" calcext:value-type="float">
            <text:p>179805,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26:2367</text:p>
          </table:table-cell>
          <table:table-cell table:style-name="ce27" office:value-type="float" office:value="24811858.76" calcext:value-type="float">
            <text:p>24811858,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31:2937</text:p>
          </table:table-cell>
          <table:table-cell table:style-name="ce27" office:value-type="float" office:value="392197.23" calcext:value-type="float">
            <text:p>392197,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34:1310</text:p>
          </table:table-cell>
          <table:table-cell table:style-name="ce27" office:value-type="float" office:value="1060792.4" calcext:value-type="float">
            <text:p>1060792,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65:8912</text:p>
          </table:table-cell>
          <table:table-cell table:style-name="ce27" office:value-type="float" office:value="2413457.34" calcext:value-type="float">
            <text:p>2413457,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65:9735</text:p>
          </table:table-cell>
          <table:table-cell table:style-name="ce27" office:value-type="float" office:value="10206453.54" calcext:value-type="float">
            <text:p>10206453,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65:9736</text:p>
          </table:table-cell>
          <table:table-cell table:style-name="ce27" office:value-type="float" office:value="3728502.5" calcext:value-type="float">
            <text:p>3728502,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201001:4155</text:p>
          </table:table-cell>
          <table:table-cell table:style-name="ce27" office:value-type="float" office:value="4475479.84" calcext:value-type="float">
            <text:p>4475479,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201010:9376</text:p>
          </table:table-cell>
          <table:table-cell table:style-name="ce27" office:value-type="float" office:value="4504813.52" calcext:value-type="float">
            <text:p>4504813,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301011:5978</text:p>
          </table:table-cell>
          <table:table-cell table:style-name="ce27" office:value-type="float" office:value="175791.52" calcext:value-type="float">
            <text:p>175791,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401004:2714</text:p>
          </table:table-cell>
          <table:table-cell table:style-name="ce27" office:value-type="float" office:value="246390.26" calcext:value-type="float">
            <text:p>246390,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401014:22754</text:p>
          </table:table-cell>
          <table:table-cell table:style-name="ce27" office:value-type="float" office:value="188519637.75" calcext:value-type="float">
            <text:p>188519637,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501004:9282</text:p>
          </table:table-cell>
          <table:table-cell table:style-name="ce27" office:value-type="float" office:value="743223.06" calcext:value-type="float">
            <text:p>743223,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501010:1517</text:p>
          </table:table-cell>
          <table:table-cell table:style-name="ce27" office:value-type="float" office:value="126992.12" calcext:value-type="float">
            <text:p>126992,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7013:3156</text:p>
          </table:table-cell>
          <table:table-cell table:style-name="ce27" office:value-type="float" office:value="181790.93" calcext:value-type="float">
            <text:p>181790,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11001:620</text:p>
          </table:table-cell>
          <table:table-cell table:style-name="ce27" office:value-type="float" office:value="968365.25" calcext:value-type="float">
            <text:p>968365,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11001:989</text:p>
          </table:table-cell>
          <table:table-cell table:style-name="ce27" office:value-type="float" office:value="983216.65" calcext:value-type="float">
            <text:p>983216,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202001:2921</text:p>
          </table:table-cell>
          <table:table-cell table:style-name="ce27" office:value-type="float" office:value="387516.46" calcext:value-type="float">
            <text:p>387516,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7:0101003:2855</text:p>
          </table:table-cell>
          <table:table-cell table:style-name="ce27" office:value-type="float" office:value="119981297.36" calcext:value-type="float">
            <text:p>119981297,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0703007:100</text:p>
          </table:table-cell>
          <table:table-cell table:style-name="ce27" office:value-type="float" office:value="471618.53" calcext:value-type="float">
            <text:p>471618,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8:0803025:434</text:p>
          </table:table-cell>
          <table:table-cell table:style-name="ce27" office:value-type="float" office:value="3149778.96" calcext:value-type="float">
            <text:p>3149778,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9:0102002:2708</text:p>
          </table:table-cell>
          <table:table-cell table:style-name="ce27" office:value-type="float" office:value="1378792.14" calcext:value-type="float">
            <text:p>1378792,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9:0103001:3396</text:p>
          </table:table-cell>
          <table:table-cell table:style-name="ce27" office:value-type="float" office:value="290941.04" calcext:value-type="float">
            <text:p>290941,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101001:10381</text:p>
          </table:table-cell>
          <table:table-cell table:style-name="ce27" office:value-type="float" office:value="111575.44" calcext:value-type="float">
            <text:p>111575,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1001:12446</text:p>
          </table:table-cell>
          <table:table-cell table:style-name="ce27" office:value-type="float" office:value="112304.88" calcext:value-type="float">
            <text:p>112304,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101001:7012</text:p>
          </table:table-cell>
          <table:table-cell table:style-name="ce27" office:value-type="float" office:value="144486.18" calcext:value-type="float">
            <text:p>144486,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102015:775</text:p>
          </table:table-cell>
          <table:table-cell table:style-name="ce27" office:value-type="float" office:value="168061.74" calcext:value-type="float">
            <text:p>168061,7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202014:736</text:p>
          </table:table-cell>
          <table:table-cell table:style-name="ce27" office:value-type="float" office:value="173495.33" calcext:value-type="float">
            <text:p>173495,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203028:499</text:p>
          </table:table-cell>
          <table:table-cell table:style-name="ce27" office:value-type="float" office:value="288429259.8" calcext:value-type="float">
            <text:p>288429259,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207034:258</text:p>
          </table:table-cell>
          <table:table-cell table:style-name="ce27" office:value-type="float" office:value="150760.25" calcext:value-type="float">
            <text:p>150760,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09023:769</text:p>
          </table:table-cell>
          <table:table-cell table:style-name="ce27" office:value-type="float" office:value="795357.15" calcext:value-type="float">
            <text:p>795357,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301048:1918</text:p>
          </table:table-cell>
          <table:table-cell table:style-name="ce27" office:value-type="float" office:value="68292.84" calcext:value-type="float">
            <text:p>68292,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3003:1357</text:p>
          </table:table-cell>
          <table:table-cell table:style-name="ce27" office:value-type="float" office:value="158685.72" calcext:value-type="float">
            <text:p>158685,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0070:1747</text:p>
          </table:table-cell>
          <table:table-cell table:style-name="ce27" office:value-type="float" office:value="8042136.3" calcext:value-type="float">
            <text:p>8042136,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5021:434</text:p>
          </table:table-cell>
          <table:table-cell table:style-name="ce27" office:value-type="float" office:value="252348.46" calcext:value-type="float">
            <text:p>252348,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502004:721</text:p>
          </table:table-cell>
          <table:table-cell table:style-name="ce27" office:value-type="float" office:value="4521492.76" calcext:value-type="float">
            <text:p>4521492,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23003:555</text:p>
          </table:table-cell>
          <table:table-cell table:style-name="ce27" office:value-type="float" office:value="5163454.36" calcext:value-type="float">
            <text:p>5163454,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1:0101001:917</text:p>
          </table:table-cell>
          <table:table-cell table:style-name="ce27" office:value-type="float" office:value="128801.24" calcext:value-type="float">
            <text:p>128801,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1:0101020:112</text:p>
          </table:table-cell>
          <table:table-cell table:style-name="ce27" office:value-type="float" office:value="1091963.33" calcext:value-type="float">
            <text:p>1091963,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1018:4415</text:p>
          </table:table-cell>
          <table:table-cell table:style-name="ce27" office:value-type="float" office:value="4185843.29" calcext:value-type="float">
            <text:p>4185843,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4:0112011:313</text:p>
          </table:table-cell>
          <table:table-cell table:style-name="ce27" office:value-type="float" office:value="1173376.81" calcext:value-type="float">
            <text:p>1173376,8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5:0102022:373</text:p>
          </table:table-cell>
          <table:table-cell table:style-name="ce27" office:value-type="float" office:value="798542.91" calcext:value-type="float">
            <text:p>798542,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5:0104001:639</text:p>
          </table:table-cell>
          <table:table-cell table:style-name="ce27" office:value-type="float" office:value="325986.44" calcext:value-type="float">
            <text:p>325986,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5:0106007:557</text:p>
          </table:table-cell>
          <table:table-cell table:style-name="ce27" office:value-type="float" office:value="1366243.66" calcext:value-type="float">
            <text:p>1366243,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5:0106007:563</text:p>
          </table:table-cell>
          <table:table-cell table:style-name="ce27" office:value-type="float" office:value="959562.37" calcext:value-type="float">
            <text:p>959562,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6:0101003:12062</text:p>
          </table:table-cell>
          <table:table-cell table:style-name="ce27" office:value-type="float" office:value="433346.83" calcext:value-type="float">
            <text:p>433346,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2001:29062</text:p>
          </table:table-cell>
          <table:table-cell table:style-name="ce27" office:value-type="float" office:value="124003.49" calcext:value-type="float">
            <text:p>124003,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6:0102001:30679</text:p>
          </table:table-cell>
          <table:table-cell table:style-name="ce27" office:value-type="float" office:value="139356.35" calcext:value-type="float">
            <text:p>139356,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3001:18802</text:p>
          </table:table-cell>
          <table:table-cell table:style-name="ce27" office:value-type="float" office:value="990389.03" calcext:value-type="float">
            <text:p>990389,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3001:18803</text:p>
          </table:table-cell>
          <table:table-cell table:style-name="ce27" office:value-type="float" office:value="108540.87" calcext:value-type="float">
            <text:p>108540,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201003:1850</text:p>
          </table:table-cell>
          <table:table-cell table:style-name="ce27" office:value-type="float" office:value="381203.14" calcext:value-type="float">
            <text:p>381203,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6:0201003:1851</text:p>
          </table:table-cell>
          <table:table-cell table:style-name="ce27" office:value-type="float" office:value="442089.75" calcext:value-type="float">
            <text:p>442089,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8:0101001:21749</text:p>
          </table:table-cell>
          <table:table-cell table:style-name="ce27" office:value-type="float" office:value="162606.81" calcext:value-type="float">
            <text:p>162606,8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8:0101002:23206</text:p>
          </table:table-cell>
          <table:table-cell table:style-name="ce27" office:value-type="float" office:value="1840701.87" calcext:value-type="float">
            <text:p>1840701,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0" calcext:value-type="date">
            <text:p>10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9:0201005:217</text:p>
          </table:table-cell>
          <table:table-cell table:style-name="ce27" office:value-type="float" office:value="1459534.15" calcext:value-type="float">
            <text:p>1459534,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5:9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1:42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2:10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2:179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2003:14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5001:10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5001:10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5001:10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5001:10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5001:12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5001:12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5001:4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5001:4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5001:4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5001:4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5001:5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5001:5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5001:5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5001:5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5001:67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5001:7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5001:7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5001:8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5001:8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5001:9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5001:9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5001:9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1003:12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02001:9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508001: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512001:9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601003:6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5:0101001:1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6:0101001:7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6:0101003:34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7:0101022:9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000000:6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000000:6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9:0000000:6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9:0000000:7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9:0000000:9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9:0000000:9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9:0211002:3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212005:10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9:0212005:10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9:0212005:10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212005:10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212005:12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212005:12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212005:12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12005:12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12005:12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212005:12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212005:4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12005:4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12005:4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212005:4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212005:4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212005:4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212005:4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212005:4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212005:4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212005:4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212005:4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212005:4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212005:4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212005:47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212005:47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212005:4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212005:47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12005:47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12005:47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12005:48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12005:48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212005:48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212005:4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212005:4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212005:4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12005:4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12005:4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12005:4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212005:4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212005:4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12005:4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12005:4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212005:4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212005:4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212005:4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212005:4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12005:4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12005:49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12005:5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12005:5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12005:5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12005:5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12005:5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12005:5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12005:5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212005:5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212005:50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212005:50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212005:51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212005:5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212005:5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212005:5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212005:5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12005:5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12005:5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12005:51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12005:5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12005:5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12005:5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12005:52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12005:5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12005:5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12005:5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12005:5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12005:5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212005:5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212005:5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212005:5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12005:5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12005:5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12005:5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12005:5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12005:5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12005:5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12005:5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12005:5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12005:5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12005:53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12005:5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12005:54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212005:5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212005:5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212005:5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12005:5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12005:5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12005:5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12005:5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12005:55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12005:5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212005:5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212005:5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12005:5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12005:5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212005:5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212005:5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212005:5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212005:5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212005:5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212005:5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212005:5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12005:5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12005:5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12005:5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12005:5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12005:57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12005:5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12005:5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12005:5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12005:5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12005:57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12005:57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12005:58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12005:5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12005:5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12005:5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12005:5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12005:5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12005:5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12005:5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12005:5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12005:5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12005:5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12005:5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12005:59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12005:6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12005:6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12005:6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12005:6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12005:6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12005:6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12005:60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12005:60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12005:61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12005:6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12005:6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12005:6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12005:6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12005:6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12005:6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12005:61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12005:6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12005:6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12005:6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12005:62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12005:6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12005:6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12005:6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12005:6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12005:6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12005:6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12005:6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12005:6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12005:6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12005:6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12005:6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12005:6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12005:6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12005:6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12005:6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12005:6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12005:6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12005:63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12005:6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12005:64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12005:6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12005:64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12005:6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12005:6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12005:6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12005:6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212005:6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212005:6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12005:65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12005:6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12005:6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12005:6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12005:6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12005:6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12005:6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12005:6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12005:6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12005:6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12005:6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12005:6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12005:6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12005:6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12005:6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12005:6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12005:6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12005:6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12005:6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12005:6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12005:67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12005:67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12005:6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12005:6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12005:67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12005:6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12005:6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12005:67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12005:67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12005:67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12005:68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12005:68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12005:68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12005:6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12005:6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12005:6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12005:6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12005:6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12005:6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12005:6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12005:6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12005:6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12005:6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12005:6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12005:6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12005:6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12005:6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12005:6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12005:6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12005:69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12005:7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12005:7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12005:7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12005:7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12005:7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12005:7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12005:7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12005:7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12005:70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12005:70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12005:71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12005:7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212005:7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212005:7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212005:7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212005:7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212005:7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212005:71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212005:7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212005:7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212005:7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212005:72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212005:7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212005:7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212005:7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212005:7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212005:7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212005:7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12005:7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12005:7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12005:7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12005:7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12005:7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12005:7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12005:7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212005:7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212005:7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212005:7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212005:7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212005:73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12005:7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212005:74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212005:7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212005:74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212005:7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212005:7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9:0212005:7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9:0212005:7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9:0212005:7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9:0212005:7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9:0212005:75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9:0212005:7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9:0212005:7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9:0212005:7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9:0212005:7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9:0212005:7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9:0212005:7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9:0212005:7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9:0212005:7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212005:7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212005:7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212005:7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212005:7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212005:7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212005:7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212005:7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212005:7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212005:76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12005:7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12005:7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12005:77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12005:77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12005:7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12005:7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12005:77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12005:7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12005:7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12005:77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12005:77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12005:77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12005:78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12005:78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12005:78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12005:7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12005:7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12005:7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12005:7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12005:7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12005:7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12005:7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12005:7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12005:7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12005:7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12005:7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12005:7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12005:7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12005:7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12005:7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12005:7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12005:79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12005:8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12005:8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12005:8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12005:8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12005:8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12005:8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12005:8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12005:8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12005:80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12005:80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212005:81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212005:8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212005:8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212005:8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12005:81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12005:81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12005:8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12005:81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212005:8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212005:8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212005:8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9:0212005:82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9:0212005:8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9:0212005:8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9:0212005:8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9:0212005:8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9:0212005:8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9:0212005:8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9:0212005:8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9:0212005:82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9:0212005:8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9:0212005:8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9:0212005:8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9:0212005:8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9:0212005:8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9:0212005:8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9:0212005:8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9:0212005:8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9:0212005:8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9:0212005:83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9:0212005:8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9:0212005:84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9:0212005:8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9:0212005:8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9:0212005:84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9:0212005:8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9:0212005:8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9:0212005:8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9:0212005:8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9:0212005:8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9:0212005:8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9:0212005:8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9:0212005:8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9:0212005:87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9:0212005:87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9:0212005:88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9:0212005:88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9:0212005:8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9:0212005:8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9:0212005:8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9:0212005:8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9:0212005:8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9:0212005:8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9:0212005:89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9:0212005:8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9:0212005:8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9:0212005:89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9:0212005:8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9:0212005:8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9:0212005:9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9:0212005:9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9:0212005:9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9:0212005:9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9:0212005:9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9:0212005:9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9:0212005:9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9:0212005:9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9:0212005:92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9:0212005:92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9:0212005:9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9:0212005:9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9:0212005:9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9:0212005:92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9:0212005:9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9:0212005:9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9:0212005:9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9:0212005:93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9:0212005:9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9:0212005:9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9:0212005:9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9:0212005:9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9:0212005:93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9:0212005:9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9:0212005:94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9:0212005:9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9:0212005:94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9:0212005:9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9:0212005:94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9:0212005:94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9:0212005:95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9:0212005:9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9:0212005:95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9:0212005:9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9:0212005:9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9:0212005:9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9:0212005:9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9:0212005:9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9:0212005:9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9:0212005:9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9:0212005:9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9:0212005:9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9:0302017:10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9:0302017:15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9:0302017:28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9:0302017:2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9:0302017:2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9:0302017:28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9:0302017:2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9:0302017:2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9:0302017:29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9:0302017:3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9:0302017:3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9:0302017:3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9:0302017:37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9:0302017:3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9:0302017:3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9:0302017:3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9:0302017:4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9:0302017:40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9:0302017:4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9:0302017:4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9:0302017:46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9:0302017:48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9:0302017:5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9:0302017:52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9:0302017:5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9:0302017:54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9:0302017:5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9:0302017:5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9:0302017:5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9:0302017:5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9:0302017:5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9:0302017:60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9:0302017:6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9:0302017:6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9:0302017:63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9:0302017:64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9:0302017:64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9:0302017:64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9:0302017:6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9:0302017:6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9:0302017:6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9:0302017:6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9:0302017:6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9:0302017:66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9:0302017:66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9:0302017:67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9:0302017:67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9:0302017:67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9:0302017:6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9:0302017:7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9:0302017:7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9:0302017:73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9:0302017:73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9:0302017:7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9:0302017:8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9:0302017:80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9:0302017:80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9:0302017:8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9:0302017:8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9:0302017:86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9:0302017:86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9:0302017:8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9:0302017:89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0102055:291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0102055:292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0102055:29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0102055:29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0102055:292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0102055:29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0103028:19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106011:20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106011:52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209004:6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2:0000000:3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3:0000000:7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3:0301001:10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3:0301001:2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3:0301001: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3:0301001:9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3:0301001:9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4:0000000:27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4:0101001:1081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4:0101001:341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4:0101001:341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4:0101001:578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4:0101002:2378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4:0101002:2915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4:0101002:291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4:0101030:2089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4:0101065:81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4:0201002:34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4:0201007:143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4:0201007:150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4:0201012:96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4:0201012:985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4:0501004:65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4:0601006:6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4:0601006:68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4:0601006:68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4:0601021:49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4:0601021:65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5:0104007:173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5:0104007:2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5:0107014:21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6:0301001:2213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9:0103001:31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301049:12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302056:443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415021:1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01004:106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504048:41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505009:659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508012:172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602050:190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605055:181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1:0102035:312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1011:4385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1012:1351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2008:393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2008:854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3020:2563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000000:354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6018:34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6:0103001:15217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8:0101001:886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8:0101001:9548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8:0101001:9970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9" office:value-type="date" office:date-value="2026-06-11" calcext:value-type="date">
            <text:p>11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1C336D0E1A448271DD055E32EDA956E5366F9A4E5F3AFB95224F80C313D53ED3CDB29748991DC7A74F7C295F5DB10FAA9A58A7CFEE82F927794CA591E1BD66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2" table:number-rows-repeated="10478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8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1:08:10.2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2T11:08:24.423000000</dc:date>
    <meta:print-date>2026-04-10T02:22:02Z</meta:print-date>
    <meta:editing-cycles>30</meta:editing-cycles>
    <meta:editing-duration>PT1H12M44S</meta:editing-duration>
    <meta:document-statistic meta:table-count="2" meta:cell-count="2947" meta:object-count="0"/>
  </office:meta>
</office:document-meta>
</file>