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6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50" style:family="table-cell" style:parent-style-name="Default" style:data-style-name="N0">
      <style:table-cell-properties fo:background-color="transparent" style:vertical-align="automatic"/>
    </style:style>
    <style:style style:name="ce34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8</text:p>
          </table:table-cell>
          <table:table-cell table:style-name="ce5" table:number-columns-repeated="2"/>
          <table:table-cell table:style-name="ce6" office:value-type="date" office:date-value="2026-06-22" calcext:value-type="date">
            <text:p>22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4" calcext:value-type="float">
            <text:p>114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61" calcext:value-type="float">
            <text:p>461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3001:398</text:p>
          </table:table-cell>
          <table:table-cell table:style-name="ce26" office:value-type="float" office:value="4344599.4" calcext:value-type="float">
            <text:p>4344599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1004:1254</text:p>
          </table:table-cell>
          <table:table-cell table:style-name="ce26" office:value-type="float" office:value="12875.52" calcext:value-type="float">
            <text:p>12875,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1004:1255</text:p>
          </table:table-cell>
          <table:table-cell table:style-name="ce26" office:value-type="float" office:value="4567.68" calcext:value-type="float">
            <text:p>4567,6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4008:10</text:p>
          </table:table-cell>
          <table:table-cell table:style-name="ce26" office:value-type="float" office:value="419613.18" calcext:value-type="float">
            <text:p>419613,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4008:178</text:p>
          </table:table-cell>
          <table:table-cell table:style-name="ce26" office:value-type="float" office:value="91960.79" calcext:value-type="float">
            <text:p>91960,7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4008:52</text:p>
          </table:table-cell>
          <table:table-cell table:style-name="ce26" office:value-type="float" office:value="200835.44" calcext:value-type="float">
            <text:p>200835,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4008:72</text:p>
          </table:table-cell>
          <table:table-cell table:style-name="ce26" office:value-type="float" office:value="111671.43" calcext:value-type="float">
            <text:p>111671,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4008:75</text:p>
          </table:table-cell>
          <table:table-cell table:style-name="ce26" office:value-type="float" office:value="161813.7" calcext:value-type="float">
            <text:p>161813,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4008:76</text:p>
          </table:table-cell>
          <table:table-cell table:style-name="ce26" office:value-type="float" office:value="168872.24" calcext:value-type="float">
            <text:p>168872,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4008:81</text:p>
          </table:table-cell>
          <table:table-cell table:style-name="ce26" office:value-type="float" office:value="97516.8" calcext:value-type="float">
            <text:p>97516,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4008:82</text:p>
          </table:table-cell>
          <table:table-cell table:style-name="ce26" office:value-type="float" office:value="95556.65" calcext:value-type="float">
            <text:p>95556,6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5005:405</text:p>
          </table:table-cell>
          <table:table-cell table:style-name="ce26" office:value-type="float" office:value="766500" calcext:value-type="float">
            <text:p>76650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08:98</text:p>
          </table:table-cell>
          <table:table-cell table:style-name="ce26" office:value-type="float" office:value="79133.24" calcext:value-type="float">
            <text:p>79133,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6002:1055</text:p>
          </table:table-cell>
          <table:table-cell table:style-name="ce26" office:value-type="float" office:value="746155.08" calcext:value-type="float">
            <text:p>746155,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6002:1056</text:p>
          </table:table-cell>
          <table:table-cell table:style-name="ce26" office:value-type="float" office:value="48986" calcext:value-type="float">
            <text:p>4898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9002:398</text:p>
          </table:table-cell>
          <table:table-cell table:style-name="ce26" office:value-type="float" office:value="16883.72" calcext:value-type="float">
            <text:p>16883,7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5011:915</text:p>
          </table:table-cell>
          <table:table-cell table:style-name="ce26" office:value-type="float" office:value="47609.56" calcext:value-type="float">
            <text:p>47609,5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10001:5062</text:p>
          </table:table-cell>
          <table:table-cell table:style-name="ce26" office:value-type="float" office:value="34104.21" calcext:value-type="float">
            <text:p>34104,2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6:0000000:2652</text:p>
          </table:table-cell>
          <table:table-cell table:style-name="ce26" office:value-type="float" office:value="31643986.66" calcext:value-type="float">
            <text:p>31643986,6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6:0101001:1142</text:p>
          </table:table-cell>
          <table:table-cell table:style-name="ce26" office:value-type="float" office:value="98549" calcext:value-type="float">
            <text:p>985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9014:1902</text:p>
          </table:table-cell>
          <table:table-cell table:style-name="ce26" office:value-type="float" office:value="421650" calcext:value-type="float">
            <text:p>42165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12002:2182</text:p>
          </table:table-cell>
          <table:table-cell table:style-name="ce26" office:value-type="float" office:value="267425.47" calcext:value-type="float">
            <text:p>267425,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101001:3402</text:p>
          </table:table-cell>
          <table:table-cell table:style-name="ce26" office:value-type="float" office:value="234176.8" calcext:value-type="float">
            <text:p>234176,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209001:69</text:p>
          </table:table-cell>
          <table:table-cell table:style-name="ce26" office:value-type="float" office:value="61767.3" calcext:value-type="float">
            <text:p>61767,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18001:738</text:p>
          </table:table-cell>
          <table:table-cell table:style-name="ce26" office:value-type="float" office:value="522876" calcext:value-type="float">
            <text:p>52287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204001:1297</text:p>
          </table:table-cell>
          <table:table-cell table:style-name="ce26" office:value-type="float" office:value="114034.2" calcext:value-type="float">
            <text:p>114034,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701001:481</text:p>
          </table:table-cell>
          <table:table-cell table:style-name="ce26" office:value-type="float" office:value="63739.52" calcext:value-type="float">
            <text:p>63739,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721001:428</text:p>
          </table:table-cell>
          <table:table-cell table:style-name="ce26" office:value-type="float" office:value="111908.35" calcext:value-type="float">
            <text:p>111908,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000000:1539</text:p>
          </table:table-cell>
          <table:table-cell table:style-name="ce26" office:value-type="float" office:value="29390.31" calcext:value-type="float">
            <text:p>29390,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08009:49</text:p>
          </table:table-cell>
          <table:table-cell table:style-name="ce26" office:value-type="float" office:value="328722.82" calcext:value-type="float">
            <text:p>328722,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0001:220</text:p>
          </table:table-cell>
          <table:table-cell table:style-name="ce26" office:value-type="float" office:value="625988.62" calcext:value-type="float">
            <text:p>625988,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5002:19</text:p>
          </table:table-cell>
          <table:table-cell table:style-name="ce26" office:value-type="float" office:value="118179.87" calcext:value-type="float">
            <text:p>118179,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04:1411</text:p>
          </table:table-cell>
          <table:table-cell table:style-name="ce26" office:value-type="float" office:value="3381774.3" calcext:value-type="float">
            <text:p>3381774,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3:0118001:920</text:p>
          </table:table-cell>
          <table:table-cell table:style-name="ce26" office:value-type="float" office:value="599894.85" calcext:value-type="float">
            <text:p>599894,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3:0118001:921</text:p>
          </table:table-cell>
          <table:table-cell table:style-name="ce26" office:value-type="float" office:value="608029.95" calcext:value-type="float">
            <text:p>608029,9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03002:532</text:p>
          </table:table-cell>
          <table:table-cell table:style-name="ce26" office:value-type="float" office:value="53147.64" calcext:value-type="float">
            <text:p>53147,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14004:200</text:p>
          </table:table-cell>
          <table:table-cell table:style-name="ce26" office:value-type="float" office:value="181608" calcext:value-type="float">
            <text:p>1816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4004:201</text:p>
          </table:table-cell>
          <table:table-cell table:style-name="ce26" office:value-type="float" office:value="85615.2" calcext:value-type="float">
            <text:p>85615,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1:138</text:p>
          </table:table-cell>
          <table:table-cell table:style-name="ce26" office:value-type="float" office:value="180528.2" calcext:value-type="float">
            <text:p>180528,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6:0101003:477</text:p>
          </table:table-cell>
          <table:table-cell table:style-name="ce26" office:value-type="float" office:value="117524.94" calcext:value-type="float">
            <text:p>117524,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6:0101004:51</text:p>
          </table:table-cell>
          <table:table-cell table:style-name="ce26" office:value-type="float" office:value="201249.09" calcext:value-type="float">
            <text:p>201249,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0002:20</text:p>
          </table:table-cell>
          <table:table-cell table:style-name="ce26" office:value-type="float" office:value="95231.38" calcext:value-type="float">
            <text:p>95231,3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1002:131</text:p>
          </table:table-cell>
          <table:table-cell table:style-name="ce26" office:value-type="float" office:value="69007.98" calcext:value-type="float">
            <text:p>69007,9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03:507</text:p>
          </table:table-cell>
          <table:table-cell table:style-name="ce26" office:value-type="float" office:value="544815" calcext:value-type="float">
            <text:p>5448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503001:3105</text:p>
          </table:table-cell>
          <table:table-cell table:style-name="ce26" office:value-type="float" office:value="4924286.32" calcext:value-type="float">
            <text:p>4924286,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503001:3106</text:p>
          </table:table-cell>
          <table:table-cell table:style-name="ce26" office:value-type="float" office:value="2035207.36" calcext:value-type="float">
            <text:p>2035207,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503001:3107</text:p>
          </table:table-cell>
          <table:table-cell table:style-name="ce26" office:value-type="float" office:value="12098568.32" calcext:value-type="float">
            <text:p>12098568,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503001:3108</text:p>
          </table:table-cell>
          <table:table-cell table:style-name="ce26" office:value-type="float" office:value="9281672.32" calcext:value-type="float">
            <text:p>9281672,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2:0101001:5705</text:p>
          </table:table-cell>
          <table:table-cell table:style-name="ce26" office:value-type="float" office:value="1919.52" calcext:value-type="float">
            <text:p>1919,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2003:1834</text:p>
          </table:table-cell>
          <table:table-cell table:style-name="ce26" office:value-type="float" office:value="34802.32" calcext:value-type="float">
            <text:p>34802,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501001:3193</text:p>
          </table:table-cell>
          <table:table-cell table:style-name="ce26" office:value-type="float" office:value="8510.04" calcext:value-type="float">
            <text:p>8510,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3:0101012:194</text:p>
          </table:table-cell>
          <table:table-cell table:style-name="ce26" office:value-type="float" office:value="129374" calcext:value-type="float">
            <text:p>12937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5:1250</text:p>
          </table:table-cell>
          <table:table-cell table:style-name="ce26" office:value-type="float" office:value="440100.84" calcext:value-type="float">
            <text:p>440100,8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13:697</text:p>
          </table:table-cell>
          <table:table-cell table:style-name="ce26" office:value-type="float" office:value="351147.56" calcext:value-type="float">
            <text:p>351147,5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2:1071</text:p>
          </table:table-cell>
          <table:table-cell table:style-name="ce26" office:value-type="float" office:value="270434.08" calcext:value-type="float">
            <text:p>270434,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38:4799</text:p>
          </table:table-cell>
          <table:table-cell table:style-name="ce26" office:value-type="float" office:value="54248.46" calcext:value-type="float">
            <text:p>54248,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42:1136</text:p>
          </table:table-cell>
          <table:table-cell table:style-name="ce26" office:value-type="float" office:value="295969.32" calcext:value-type="float">
            <text:p>295969,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55:1369</text:p>
          </table:table-cell>
          <table:table-cell table:style-name="ce26" office:value-type="float" office:value="122035.03" calcext:value-type="float">
            <text:p>122035,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55:1370</text:p>
          </table:table-cell>
          <table:table-cell table:style-name="ce26" office:value-type="float" office:value="148599.12" calcext:value-type="float">
            <text:p>148599,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61:427</text:p>
          </table:table-cell>
          <table:table-cell table:style-name="ce26" office:value-type="float" office:value="85102.6" calcext:value-type="float">
            <text:p>85102,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201002:3457</text:p>
          </table:table-cell>
          <table:table-cell table:style-name="ce26" office:value-type="float" office:value="47997.18" calcext:value-type="float">
            <text:p>47997,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201007:2601</text:p>
          </table:table-cell>
          <table:table-cell table:style-name="ce26" office:value-type="float" office:value="49081.94" calcext:value-type="float">
            <text:p>49081,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401008:3425</text:p>
          </table:table-cell>
          <table:table-cell table:style-name="ce26" office:value-type="float" office:value="97012.71" calcext:value-type="float">
            <text:p>97012,7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401014:966</text:p>
          </table:table-cell>
          <table:table-cell table:style-name="ce26" office:value-type="float" office:value="811811.5" calcext:value-type="float">
            <text:p>811811,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401036:422</text:p>
          </table:table-cell>
          <table:table-cell table:style-name="ce26" office:value-type="float" office:value="787289.4" calcext:value-type="float">
            <text:p>787289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501006:3563</text:p>
          </table:table-cell>
          <table:table-cell table:style-name="ce26" office:value-type="float" office:value="100821.75" calcext:value-type="float">
            <text:p>100821,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000000:3233</text:p>
          </table:table-cell>
          <table:table-cell table:style-name="ce26" office:value-type="float" office:value="190068.14" calcext:value-type="float">
            <text:p>190068,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106002:61</text:p>
          </table:table-cell>
          <table:table-cell table:style-name="ce26" office:value-type="float" office:value="255230.04" calcext:value-type="float">
            <text:p>255230,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106003:69</text:p>
          </table:table-cell>
          <table:table-cell table:style-name="ce26" office:value-type="float" office:value="388040" calcext:value-type="float">
            <text:p>38804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108004:42</text:p>
          </table:table-cell>
          <table:table-cell table:style-name="ce26" office:value-type="float" office:value="16833786.63" calcext:value-type="float">
            <text:p>16833786,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5:0301006:661</text:p>
          </table:table-cell>
          <table:table-cell table:style-name="ce26" office:value-type="float" office:value="44912.49" calcext:value-type="float">
            <text:p>44912,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6:0102002:25</text:p>
          </table:table-cell>
          <table:table-cell table:style-name="ce26" office:value-type="float" office:value="118743.51" calcext:value-type="float">
            <text:p>118743,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6:0201003:14350</text:p>
          </table:table-cell>
          <table:table-cell table:style-name="ce26" office:value-type="float" office:value="120452.64" calcext:value-type="float">
            <text:p>120452,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6:0201003:14356</text:p>
          </table:table-cell>
          <table:table-cell table:style-name="ce26" office:value-type="float" office:value="431067.56" calcext:value-type="float">
            <text:p>431067,5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201003:14357</text:p>
          </table:table-cell>
          <table:table-cell table:style-name="ce26" office:value-type="float" office:value="209660.44" calcext:value-type="float">
            <text:p>209660,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6:0201003:14358</text:p>
          </table:table-cell>
          <table:table-cell table:style-name="ce26" office:value-type="float" office:value="71192" calcext:value-type="float">
            <text:p>7119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6:0201003:3887</text:p>
          </table:table-cell>
          <table:table-cell table:style-name="ce26" office:value-type="float" office:value="108968.8" calcext:value-type="float">
            <text:p>108968,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6:0201003:904</text:p>
          </table:table-cell>
          <table:table-cell table:style-name="ce26" office:value-type="float" office:value="158705.29" calcext:value-type="float">
            <text:p>158705,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202001:417</text:p>
          </table:table-cell>
          <table:table-cell table:style-name="ce26" office:value-type="float" office:value="223810.4" calcext:value-type="float">
            <text:p>223810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301002:2152</text:p>
          </table:table-cell>
          <table:table-cell table:style-name="ce26" office:value-type="float" office:value="66027481.26" calcext:value-type="float">
            <text:p>66027481,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301002:5845</text:p>
          </table:table-cell>
          <table:table-cell table:style-name="ce26" office:value-type="float" office:value="341835" calcext:value-type="float">
            <text:p>3418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6:0401001:1009</text:p>
          </table:table-cell>
          <table:table-cell table:style-name="ce26" office:value-type="float" office:value="39048.24" calcext:value-type="float">
            <text:p>39048,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101006:46</text:p>
          </table:table-cell>
          <table:table-cell table:style-name="ce26" office:value-type="float" office:value="502897.4" calcext:value-type="float">
            <text:p>502897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9:0103002:112</text:p>
          </table:table-cell>
          <table:table-cell table:style-name="ce26" office:value-type="float" office:value="201352.62" calcext:value-type="float">
            <text:p>201352,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9:0103002:3134</text:p>
          </table:table-cell>
          <table:table-cell table:style-name="ce26" office:value-type="float" office:value="186383.96" calcext:value-type="float">
            <text:p>186383,9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3004:407</text:p>
          </table:table-cell>
          <table:table-cell table:style-name="ce26" office:value-type="float" office:value="389960.06" calcext:value-type="float">
            <text:p>389960,0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3007:315</text:p>
          </table:table-cell>
          <table:table-cell table:style-name="ce26" office:value-type="float" office:value="3688895.28" calcext:value-type="float">
            <text:p>3688895,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3018:200</text:p>
          </table:table-cell>
          <table:table-cell table:style-name="ce26" office:value-type="float" office:value="320805.7" calcext:value-type="float">
            <text:p>320805,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3028:257</text:p>
          </table:table-cell>
          <table:table-cell table:style-name="ce26" office:value-type="float" office:value="352440.31" calcext:value-type="float">
            <text:p>352440,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3031:183</text:p>
          </table:table-cell>
          <table:table-cell table:style-name="ce26" office:value-type="float" office:value="553520.4" calcext:value-type="float">
            <text:p>553520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13001:525</text:p>
          </table:table-cell>
          <table:table-cell table:style-name="ce26" office:value-type="float" office:value="68567.4" calcext:value-type="float">
            <text:p>68567,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3090:3075</text:p>
          </table:table-cell>
          <table:table-cell table:style-name="ce26" office:value-type="float" office:value="8309683.8" calcext:value-type="float">
            <text:p>8309683,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90:814</text:p>
          </table:table-cell>
          <table:table-cell table:style-name="ce26" office:value-type="float" office:value="7684141.28" calcext:value-type="float">
            <text:p>7684141,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6001:470</text:p>
          </table:table-cell>
          <table:table-cell table:style-name="ce26" office:value-type="float" office:value="233861.51" calcext:value-type="float">
            <text:p>233861,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409001:5091</text:p>
          </table:table-cell>
          <table:table-cell table:style-name="ce26" office:value-type="float" office:value="40213.89" calcext:value-type="float">
            <text:p>40213,8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14025:2170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414025:2171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3008:107</text:p>
          </table:table-cell>
          <table:table-cell table:style-name="ce26" office:value-type="float" office:value="202723.62" calcext:value-type="float">
            <text:p>202723,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06039:75</text:p>
          </table:table-cell>
          <table:table-cell table:style-name="ce26" office:value-type="float" office:value="150501.34" calcext:value-type="float">
            <text:p>150501,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1:0404005:47</text:p>
          </table:table-cell>
          <table:table-cell table:style-name="ce26" office:value-type="float" office:value="246735" calcext:value-type="float">
            <text:p>2467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1005:3066</text:p>
          </table:table-cell>
          <table:table-cell table:style-name="ce26" office:value-type="float" office:value="8920727.97" calcext:value-type="float">
            <text:p>8920727,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1025:580</text:p>
          </table:table-cell>
          <table:table-cell table:style-name="ce26" office:value-type="float" office:value="211440.24" calcext:value-type="float">
            <text:p>211440,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1025:581</text:p>
          </table:table-cell>
          <table:table-cell table:style-name="ce26" office:value-type="float" office:value="202671.25" calcext:value-type="float">
            <text:p>202671,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3:682</text:p>
          </table:table-cell>
          <table:table-cell table:style-name="ce26" office:value-type="float" office:value="16379819.82" calcext:value-type="float">
            <text:p>16379819,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3:770</text:p>
          </table:table-cell>
          <table:table-cell table:style-name="ce26" office:value-type="float" office:value="9583120.2" calcext:value-type="float">
            <text:p>9583120,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9:8155</text:p>
          </table:table-cell>
          <table:table-cell table:style-name="ce26" office:value-type="float" office:value="29892.24" calcext:value-type="float">
            <text:p>29892,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4:0105026:298</text:p>
          </table:table-cell>
          <table:table-cell table:style-name="ce26" office:value-type="float" office:value="349890" calcext:value-type="float">
            <text:p>3498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5:0105001:1336</text:p>
          </table:table-cell>
          <table:table-cell table:style-name="ce26" office:value-type="float" office:value="41198.82" calcext:value-type="float">
            <text:p>41198,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6:0102001:32112</text:p>
          </table:table-cell>
          <table:table-cell table:style-name="ce26" office:value-type="float" office:value="14387569.5" calcext:value-type="float">
            <text:p>14387569,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2001:32113</text:p>
          </table:table-cell>
          <table:table-cell table:style-name="ce26" office:value-type="float" office:value="15889161.3" calcext:value-type="float">
            <text:p>15889161,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2001:32114</text:p>
          </table:table-cell>
          <table:table-cell table:style-name="ce26" office:value-type="float" office:value="14000893.5" calcext:value-type="float">
            <text:p>14000893,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3002:1345</text:p>
          </table:table-cell>
          <table:table-cell table:style-name="ce26" office:value-type="float" office:value="76614.75" calcext:value-type="float">
            <text:p>76614,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7:0101002:293</text:p>
          </table:table-cell>
          <table:table-cell table:style-name="ce26" office:value-type="float" office:value="268249" calcext:value-type="float">
            <text:p>2682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7:0103001:2914</text:p>
          </table:table-cell>
          <table:table-cell table:style-name="ce26" office:value-type="float" office:value="36045.26" calcext:value-type="float">
            <text:p>36045,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number-columns-repeated="1637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9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3"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000000:13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4001:11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6001:2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6002:18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9001:45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11001:10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11001:12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11001:88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111001: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111002:2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1003:2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111004:10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111004:102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11004:12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11004:122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11004:12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11004:12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11004:12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11004: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11004:66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11004:66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11004:66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11004:68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11004:6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11004:68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11004:6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11004:69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11004:6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11004:69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11004:6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11004:69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11004:6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11004:70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11004:7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11004:7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11004:7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11004:7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11004:70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11004:7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11004:71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11004:7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11004:71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11004:7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11004:7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11004:72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11004:72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11004:7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11004:7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11004:7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11004:7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11004:7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11004:73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11004:7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11004:7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11004:7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11004:74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11004:75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11004:7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11004:7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11004:75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11004:7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111004:75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111004:75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111004:8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111004:81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111004:85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111004:85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111004:8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111004:89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111004:9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111004:9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111004:94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111004:9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111004:9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111004:9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111004:9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1:0111004:97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1:0111004:9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1:0111004:98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1:0111004:98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1:0112001: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1:0115001:20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1:0117002:93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1:0117003:4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1:0118001: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1:0118003:4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1:0118003:4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1:0118003: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1:0118004:1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1:0118004:19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1:0121001:2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04008:16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04008: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04008: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04008:6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000000:1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000000:196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000000:20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000000:21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000000:21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000000:222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000000:4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04001: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04001:22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04001:2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04001:2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04001:2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04001:2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04001:26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04001:3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04001:3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04001:33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04001:3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04001:52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04001:5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04002:10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04002:10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04002:1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04002:1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04002:13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04002: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04002:3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204002:3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204002:9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204003:2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204003:39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204010:10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204014:10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204014:10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204014:1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204014:1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204014: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204014: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204014:1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204014:16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204014:17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204014:17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204014:1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204014:17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204014:1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204014:18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204014:1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204014:2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204014:2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204014:2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204014:2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204014:2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204014:2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204014:26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204014:27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204014:28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204014:29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204014:3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204014:32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204014:3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204014:34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204014:3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204014:3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04014: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04014:5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04014:59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04014:6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04014:66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04014:6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04014:6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04014:6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04014:75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04014:8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04014: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04014:97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04014:9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05001:66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08002:113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08002:1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08002:3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08012:17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08012:258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08012:98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1003:11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16002:96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16002:97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31001:17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35001:18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5011:37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5011:4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8001:67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52001:177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05001:1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05001:2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05001:3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05001: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1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6:0000000:10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6:0000000:262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6:0000000:26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6:0107006:33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6:0109014:161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6:0111006: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6:0111006: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6:0114002:1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6:0117006:1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1015001:2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1205001:9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1501004:4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0:0000000:130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0:0000000:14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0:0000000:2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0:0000000:7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0:0000000:88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0:0000000:9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0:0000000:96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0:0107003:10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0:0107003:11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0:0107003:111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0:0107003:11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0:0107003:11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0:0107003:112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0:0107003:2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0:0107003:3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0:0107003:35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0:0107003:40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0:0107003:44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0:0107003:6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0:0107003:6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0:0107003:67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0:0107003:6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0:0107003:6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0:0107003:68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107003:6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0:0107003:7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0:0107005:187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0:0107005:188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0:0107005:18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0:0107005:4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0:0107006:22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0:0107006:30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0:0107006:38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0:0107007:1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0:0203001:140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0:0205006:16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0:0205010:1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0:0205010:1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0:0205010:2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0:0205010:35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0:0404002:26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1:0106003:5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1:0108006:2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1:0110003:2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1:0110005:2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1:0111008:1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1:0115002: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1:0115002:2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1:0116002: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1:0116037: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2:0000000:13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2:0102001:33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2:0102004:140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2:0102004:9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2:0102006:22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2:0102007:51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2:0102013:34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2:0102013:34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2:0102013:34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2:0102015:26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2:0102015:8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2:0114002:24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11001: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5:0103003:10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6:0101003:297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6:0101003:47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6:0101004:25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9:0000000:7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9:0000000:76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9:0110002:1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9:0111001:36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9:0111001:48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9:0111001:5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9:0111002:1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9:0201004:4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9:0204001: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9:0208004:1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9:0208004:10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9:0208004:1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9:0208004:12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9:0208004:1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9:0208004:1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9:0208004:15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9:0208004:16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9:0208004:16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9:0208004:19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9:0208004:19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9:0208004:2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9:0208004:2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9:0208004:2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9:0208004:2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9:0208004:2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9:0208004:27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9:0208004:27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9:0208004:3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9:0208004:3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9:0208004:3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9:0208004:3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9:0208004:3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208004: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208004:42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9:0208004:7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9:0208004:9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1007:13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2019:37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3004: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0:0103077:117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0:0103077:20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0:0103077:69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503001:26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2:0501001:23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3:0101012: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3:0101012: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3:0302001: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3:0303003:1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3:0303003: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3:0303003:5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3:0303004: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3:0303004:10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3:0303004:10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3:0303004:10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3:0303004:1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3:0303004:1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3:0303004:1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3:0303004:1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3:0303004:11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3:0303004:1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3:0303004:12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3:0303004:12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3:0303004:1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3:0303004:1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3:0303004: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3:0303004: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3:0303004:1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3:0303004:1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3:0303004:2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3:0303004:2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3:0303004:2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3:0303004:2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3:0303004:2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3:0303004:25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3:0303004:25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3:0303004:25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3:0303004:2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3:0303004:2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3:0303004:2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3:0303004:28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3:0303004:2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3:0303004:2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3:0303004: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3:0303004:3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3:0303004:30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3:0303004:3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3:0303004: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3:0303004: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3:0303004: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3:0303004: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3:0303004:3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3:0303004: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3:0303004:4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3:0303004: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3:0303004:42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3:0303004:42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3:0303004: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3:0303004:4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3:0303004: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3:0303004:4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3:0303004: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3:0303004: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3:0303004:5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3:0303004: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3:0303004:7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3:0303004:7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3:0303004: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3:0303004:8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3:0303004:8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3:0303004:8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3:0303004: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3:0303004: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3:0303004:9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3:0303004:9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3:0303004:9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3:0303005:8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3:0403004: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3:0502001:4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3:0602003:2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3:0603001:14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34:103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5:3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41:144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54:2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1:1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101061:1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02:65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201005:86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201009:8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08:108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08:11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08:17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33:13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52:45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7:57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5:0000000:167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5:0000000:279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5:0103002:94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5:0109001:17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5:0109008:88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5:0109013:64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5:0109013:64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5:0109013:64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5:0301006:46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6:0301001:78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6:0401001:1550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9:0101026:178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306001:3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414025:6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503001:21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503001:21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503008:3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506039: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511087:138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1:0106008:3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1:0107055:2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1:0107055:29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1:0404004:1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04:233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8:18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2003:88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2008:838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3003:300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3013:3573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13:68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3:68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3:0104003: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4:0000000:6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4:0000000:69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4:0113016: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4:0113016:12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4:0113016:12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4:0113016:13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4:0113016:14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4:0113020:11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4:0113020:117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4:0113025:151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4:0113032:2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4:0113033:20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5001:165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7023:610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8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3001:17753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3001:329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3001:507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7:0101002:64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8:0101002:19589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8:0101002:8296</text:p>
          </table:table-cell>
          <table:table-cell table:style-name="ce28" office:value-type="date" office:date-value="2026-06-17" calcext:value-type="date">
            <text:p>17.06.2026</text:p>
          </table:table-cell>
          <table:table-cell table:style-name="ce28" office:value-type="date" office:date-value="2026-06-15" calcext:value-type="date">
            <text:p>15.06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DB788DE9483DAFD49DFD881378A276F01D7953FAC19C03B1532B54CFF67227518403DE0AA90DB7EBE78C5872BE5BF4A64AF14BDC85D6E7FD2DE081F865CB8D1F</text:p>
          </table:table-cell>
          <table:covered-table-cell/>
          <table:table-cell table:style-name="ce63" table:number-columns-repeated="16379"/>
        </table:table-row>
        <table:table-row table:style-name="ro10">
          <table:table-cell table:number-columns-repeated="5"/>
          <table:table-cell table:style-name="ce63" table:number-columns-repeated="16379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0" table:number-rows-repeated="104798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7" table:default-cell-style-name="ce50"/>
        <table:table-column table:style-name="co6" table:number-columns-repeated="16379" table:default-cell-style-name="ce50"/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style-name="Default"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3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1:10:36.8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2T11:10:45.452000000</dc:date>
    <meta:editing-cycles>4</meta:editing-cycles>
    <meta:editing-duration>PT2M31S</meta:editing-duration>
    <meta:document-statistic meta:table-count="2" meta:cell-count="2447" meta:object-count="0"/>
  </office:meta>
</office:document-meta>
</file>