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584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2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83</text:p>
          </table:table-cell>
          <table:table-cell table:style-name="ce5" table:number-columns-repeated="2"/>
          <table:table-cell table:style-name="ce6" office:value-type="date" office:date-value="2026-06-25" calcext:value-type="date">
            <text:p>25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03" calcext:value-type="float">
            <text:p>103</text:p>
          </table:table-cell>
          <table:table-cell table:style-name="ce12" table:number-columns-repeated="3"/>
          <table:table-cell table:number-columns-repeated="16376"/>
        </table:table-row>
        <table:table-row table:style-name="ro13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608" calcext:value-type="float">
            <text:p>60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2:0105001:523</text:p>
          </table:table-cell>
          <table:table-cell table:style-name="ce27" office:value-type="float" office:value="869521.06" calcext:value-type="float">
            <text:p>869521,0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62" table:number-columns-repeated="59"/>
          <table:table-cell table:number-columns-repeated="16320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4:0316002:1059</text:p>
          </table:table-cell>
          <table:table-cell table:style-name="ce27" office:value-type="float" office:value="1847987.46" calcext:value-type="float">
            <text:p>1847987,4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4:0317001:1428</text:p>
          </table:table-cell>
          <table:table-cell table:style-name="ce27" office:value-type="float" office:value="1725386.31" calcext:value-type="float">
            <text:p>1725386,3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318007:233</text:p>
          </table:table-cell>
          <table:table-cell table:style-name="ce27" office:value-type="float" office:value="1392356.24" calcext:value-type="float">
            <text:p>1392356,2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18007:234</text:p>
          </table:table-cell>
          <table:table-cell table:style-name="ce27" office:value-type="float" office:value="451752.52" calcext:value-type="float">
            <text:p>451752,5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41001:2131</text:p>
          </table:table-cell>
          <table:table-cell table:style-name="ce27" office:value-type="float" office:value="1414554.95" calcext:value-type="float">
            <text:p>1414554,9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49002:9055</text:p>
          </table:table-cell>
          <table:table-cell table:style-name="ce27" office:value-type="float" office:value="1435455.02" calcext:value-type="float">
            <text:p>1435455,0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5:0110001:5070</text:p>
          </table:table-cell>
          <table:table-cell table:style-name="ce27" office:value-type="float" office:value="97223.97" calcext:value-type="float">
            <text:p>97223,9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5:0110001:5071</text:p>
          </table:table-cell>
          <table:table-cell table:style-name="ce27" office:value-type="float" office:value="75975.95" calcext:value-type="float">
            <text:p>75975,9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6:0103001:1726</text:p>
          </table:table-cell>
          <table:table-cell table:style-name="ce27" office:value-type="float" office:value="277075.36" calcext:value-type="float">
            <text:p>277075,3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6:0117003:1191</text:p>
          </table:table-cell>
          <table:table-cell table:style-name="ce27" office:value-type="float" office:value="989811.14" calcext:value-type="float">
            <text:p>989811,1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9:0201003:2932</text:p>
          </table:table-cell>
          <table:table-cell table:style-name="ce27" office:value-type="float" office:value="1563992.3" calcext:value-type="float">
            <text:p>1563992,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1407003:603</text:p>
          </table:table-cell>
          <table:table-cell table:style-name="ce27" office:value-type="float" office:value="735144.15" calcext:value-type="float">
            <text:p>735144,1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2601005:1412</text:p>
          </table:table-cell>
          <table:table-cell table:style-name="ce27" office:value-type="float" office:value="417582.05" calcext:value-type="float">
            <text:p>417582,0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3802001:388</text:p>
          </table:table-cell>
          <table:table-cell table:style-name="ce27" office:value-type="float" office:value="357732.96" calcext:value-type="float">
            <text:p>357732,9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3802001:389</text:p>
          </table:table-cell>
          <table:table-cell table:style-name="ce27" office:value-type="float" office:value="2195868.76" calcext:value-type="float">
            <text:p>2195868,7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10:0000000:1585</text:p>
          </table:table-cell>
          <table:table-cell table:style-name="ce27" office:value-type="float" office:value="52476864.83" calcext:value-type="float">
            <text:p>52476864,8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10:0110003:4400</text:p>
          </table:table-cell>
          <table:table-cell table:style-name="ce27" office:value-type="float" office:value="125748.82" calcext:value-type="float">
            <text:p>125748,8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10:0403001:2893</text:p>
          </table:table-cell>
          <table:table-cell table:style-name="ce27" office:value-type="float" office:value="740941.45" calcext:value-type="float">
            <text:p>740941,4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10:0404002:991</text:p>
          </table:table-cell>
          <table:table-cell table:style-name="ce27" office:value-type="float" office:value="135955.64" calcext:value-type="float">
            <text:p>135955,6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1:0106003:1913</text:p>
          </table:table-cell>
          <table:table-cell table:style-name="ce27" office:value-type="float" office:value="990736.16" calcext:value-type="float">
            <text:p>990736,1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1:0112006:3697</text:p>
          </table:table-cell>
          <table:table-cell table:style-name="ce27" office:value-type="float" office:value="446796.81" calcext:value-type="float">
            <text:p>446796,8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2:0102006:2215</text:p>
          </table:table-cell>
          <table:table-cell table:style-name="ce27" office:value-type="float" office:value="2119474.21" calcext:value-type="float">
            <text:p>2119474,2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7:0101018:2737</text:p>
          </table:table-cell>
          <table:table-cell table:style-name="ce27" office:value-type="float" office:value="1081330.81" calcext:value-type="float">
            <text:p>1081330,8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9:0112002:332</text:p>
          </table:table-cell>
          <table:table-cell table:style-name="ce27" office:value-type="float" office:value="226905.28" calcext:value-type="float">
            <text:p>226905,2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9:0112002:340</text:p>
          </table:table-cell>
          <table:table-cell table:style-name="ce27" office:value-type="float" office:value="856589.67" calcext:value-type="float">
            <text:p>856589,6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9:0112002:351</text:p>
          </table:table-cell>
          <table:table-cell table:style-name="ce27" office:value-type="float" office:value="941573.12" calcext:value-type="float">
            <text:p>941573,1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20:0101027:1207</text:p>
          </table:table-cell>
          <table:table-cell table:style-name="ce27" office:value-type="float" office:value="107938.26" calcext:value-type="float">
            <text:p>107938,2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20:0101027:1208</text:p>
          </table:table-cell>
          <table:table-cell table:style-name="ce27" office:value-type="float" office:value="121968.6" calcext:value-type="float">
            <text:p>121968,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20:0101027:1209</text:p>
          </table:table-cell>
          <table:table-cell table:style-name="ce27" office:value-type="float" office:value="131964.04" calcext:value-type="float">
            <text:p>131964,0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20:0101027:1210</text:p>
          </table:table-cell>
          <table:table-cell table:style-name="ce27" office:value-type="float" office:value="119676.9" calcext:value-type="float">
            <text:p>119676,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20:0102003:414</text:p>
          </table:table-cell>
          <table:table-cell table:style-name="ce27" office:value-type="float" office:value="1283127.64" calcext:value-type="float">
            <text:p>1283127,6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21:0105031:66</text:p>
          </table:table-cell>
          <table:table-cell table:style-name="ce27" office:value-type="float" office:value="1545025.84" calcext:value-type="float">
            <text:p>1545025,8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21:0108014:277</text:p>
          </table:table-cell>
          <table:table-cell table:style-name="ce27" office:value-type="float" office:value="1050396.59" calcext:value-type="float">
            <text:p>1050396,5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21:0209013:45</text:p>
          </table:table-cell>
          <table:table-cell table:style-name="ce27" office:value-type="float" office:value="1577658.43" calcext:value-type="float">
            <text:p>1577658,4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21:0601004:1731</text:p>
          </table:table-cell>
          <table:table-cell table:style-name="ce27" office:value-type="float" office:value="44842.68" calcext:value-type="float">
            <text:p>44842,6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22:0102006:2289</text:p>
          </table:table-cell>
          <table:table-cell table:style-name="ce27" office:value-type="float" office:value="846896.93" calcext:value-type="float">
            <text:p>846896,9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24:0101001:12385</text:p>
          </table:table-cell>
          <table:table-cell table:style-name="ce27" office:value-type="float" office:value="183985.74" calcext:value-type="float">
            <text:p>183985,7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24:0101001:13847</text:p>
          </table:table-cell>
          <table:table-cell table:style-name="ce27" office:value-type="float" office:value="201044.03" calcext:value-type="float">
            <text:p>201044,0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24:0101001:7610</text:p>
          </table:table-cell>
          <table:table-cell table:style-name="ce27" office:value-type="float" office:value="172907.79" calcext:value-type="float">
            <text:p>172907,7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24:0101002:29264</text:p>
          </table:table-cell>
          <table:table-cell table:style-name="ce27" office:value-type="float" office:value="3564976.21" calcext:value-type="float">
            <text:p>3564976,2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24:0101013:3184</text:p>
          </table:table-cell>
          <table:table-cell table:style-name="ce27" office:value-type="float" office:value="1550440.35" calcext:value-type="float">
            <text:p>1550440,3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24:0101034:2826</text:p>
          </table:table-cell>
          <table:table-cell table:style-name="ce27" office:value-type="float" office:value="163057.79" calcext:value-type="float">
            <text:p>163057,7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24:0101041:1459</text:p>
          </table:table-cell>
          <table:table-cell table:style-name="ce27" office:value-type="float" office:value="48394.47" calcext:value-type="float">
            <text:p>48394,4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24:0101041:1460</text:p>
          </table:table-cell>
          <table:table-cell table:style-name="ce27" office:value-type="float" office:value="71265.84" calcext:value-type="float">
            <text:p>71265,8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24:0101057:1972</text:p>
          </table:table-cell>
          <table:table-cell table:style-name="ce27" office:value-type="float" office:value="1308840.41" calcext:value-type="float">
            <text:p>1308840,4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24:0101067:543</text:p>
          </table:table-cell>
          <table:table-cell table:style-name="ce27" office:value-type="float" office:value="1205320.67" calcext:value-type="float">
            <text:p>1205320,6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24:0301011:5978</text:p>
          </table:table-cell>
          <table:table-cell table:style-name="ce27" office:value-type="float" office:value="196556.22" calcext:value-type="float">
            <text:p>196556,2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24:0401038:1145</text:p>
          </table:table-cell>
          <table:table-cell table:style-name="ce27" office:value-type="float" office:value="2218336.27" calcext:value-type="float">
            <text:p>2218336,2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24:0501002:10247</text:p>
          </table:table-cell>
          <table:table-cell table:style-name="ce27" office:value-type="float" office:value="153965.66" calcext:value-type="float">
            <text:p>153965,6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4:0501002:10248</text:p>
          </table:table-cell>
          <table:table-cell table:style-name="ce27" office:value-type="float" office:value="171678.53" calcext:value-type="float">
            <text:p>171678,5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4:0501002:10249</text:p>
          </table:table-cell>
          <table:table-cell table:style-name="ce27" office:value-type="float" office:value="127169.28" calcext:value-type="float">
            <text:p>127169,2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4:0501002:10250</text:p>
          </table:table-cell>
          <table:table-cell table:style-name="ce27" office:value-type="float" office:value="176220.29" calcext:value-type="float">
            <text:p>176220,2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4:0501003:6405</text:p>
          </table:table-cell>
          <table:table-cell table:style-name="ce27" office:value-type="float" office:value="328583.08" calcext:value-type="float">
            <text:p>328583,0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5:0103002:1031</text:p>
          </table:table-cell>
          <table:table-cell table:style-name="ce27" office:value-type="float" office:value="207957.8" calcext:value-type="float">
            <text:p>207957,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5:0201004:1040</text:p>
          </table:table-cell>
          <table:table-cell table:style-name="ce27" office:value-type="float" office:value="131491.08" calcext:value-type="float">
            <text:p>131491,0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7:0104011:1343</text:p>
          </table:table-cell>
          <table:table-cell table:style-name="ce27" office:value-type="float" office:value="809165.83" calcext:value-type="float">
            <text:p>809165,8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8:1001022:355</text:p>
          </table:table-cell>
          <table:table-cell table:style-name="ce27" office:value-type="float" office:value="147156.37" calcext:value-type="float">
            <text:p>147156,3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8:1002006:914</text:p>
          </table:table-cell>
          <table:table-cell table:style-name="ce27" office:value-type="float" office:value="723729.8" calcext:value-type="float">
            <text:p>723729,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8:1002007:2789</text:p>
          </table:table-cell>
          <table:table-cell table:style-name="ce27" office:value-type="float" office:value="1005978.45" calcext:value-type="float">
            <text:p>1005978,4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30:0101001:10381</text:p>
          </table:table-cell>
          <table:table-cell table:style-name="ce27" office:value-type="float" office:value="127122.31" calcext:value-type="float">
            <text:p>127122,3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30:0101001:10739</text:p>
          </table:table-cell>
          <table:table-cell table:style-name="ce27" office:value-type="float" office:value="97218.99" calcext:value-type="float">
            <text:p>97218,9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30:0101001:14519</text:p>
          </table:table-cell>
          <table:table-cell table:style-name="ce27" office:value-type="float" office:value="141792.17" calcext:value-type="float">
            <text:p>141792,1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30:0101001:14611</text:p>
          </table:table-cell>
          <table:table-cell table:style-name="ce27" office:value-type="float" office:value="138839.58" calcext:value-type="float">
            <text:p>138839,5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30:0101001:3227</text:p>
          </table:table-cell>
          <table:table-cell table:style-name="ce27" office:value-type="float" office:value="140989.5" calcext:value-type="float">
            <text:p>140989,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30:0101001:7012</text:p>
          </table:table-cell>
          <table:table-cell table:style-name="ce27" office:value-type="float" office:value="137505.06" calcext:value-type="float">
            <text:p>137505,0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30:0101001:9593</text:p>
          </table:table-cell>
          <table:table-cell table:style-name="ce27" office:value-type="float" office:value="155541.82" calcext:value-type="float">
            <text:p>155541,8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30:0102002:3466</text:p>
          </table:table-cell>
          <table:table-cell table:style-name="ce27" office:value-type="float" office:value="4862134.17" calcext:value-type="float">
            <text:p>4862134,1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30:0201017:834</text:p>
          </table:table-cell>
          <table:table-cell table:style-name="ce27" office:value-type="float" office:value="182265.16" calcext:value-type="float">
            <text:p>182265,1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30:0203011:853</text:p>
          </table:table-cell>
          <table:table-cell table:style-name="ce27" office:value-type="float" office:value="72704.43" calcext:value-type="float">
            <text:p>72704,4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30:0207034:258</text:p>
          </table:table-cell>
          <table:table-cell table:style-name="ce27" office:value-type="float" office:value="154665.13" calcext:value-type="float">
            <text:p>154665,1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30:0210002:539</text:p>
          </table:table-cell>
          <table:table-cell table:style-name="ce27" office:value-type="float" office:value="148364.16" calcext:value-type="float">
            <text:p>148364,1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30:0210008:1508</text:p>
          </table:table-cell>
          <table:table-cell table:style-name="ce27" office:value-type="float" office:value="97136.03" calcext:value-type="float">
            <text:p>97136,0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30:0210071:1390</text:p>
          </table:table-cell>
          <table:table-cell table:style-name="ce27" office:value-type="float" office:value="128616.79" calcext:value-type="float">
            <text:p>128616,7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30:0228010:94</text:p>
          </table:table-cell>
          <table:table-cell table:style-name="ce27" office:value-type="float" office:value="674178.78" calcext:value-type="float">
            <text:p>674178,7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30:0230002:512</text:p>
          </table:table-cell>
          <table:table-cell table:style-name="ce27" office:value-type="float" office:value="1528491.2" calcext:value-type="float">
            <text:p>1528491,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30:0301046:4767</text:p>
          </table:table-cell>
          <table:table-cell table:style-name="ce27" office:value-type="float" office:value="968669.86" calcext:value-type="float">
            <text:p>968669,8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30:0303003:1357</text:p>
          </table:table-cell>
          <table:table-cell table:style-name="ce27" office:value-type="float" office:value="165685.9" calcext:value-type="float">
            <text:p>165685,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30:0412022:3830</text:p>
          </table:table-cell>
          <table:table-cell table:style-name="ce27" office:value-type="float" office:value="159424.16" calcext:value-type="float">
            <text:p>159424,1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30:0417002:482</text:p>
          </table:table-cell>
          <table:table-cell table:style-name="ce27" office:value-type="float" office:value="115955.18" calcext:value-type="float">
            <text:p>115955,1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30:0501001:6019</text:p>
          </table:table-cell>
          <table:table-cell table:style-name="ce27" office:value-type="float" office:value="1916822.18" calcext:value-type="float">
            <text:p>1916822,1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30:0506003:399</text:p>
          </table:table-cell>
          <table:table-cell table:style-name="ce27" office:value-type="float" office:value="791699.34" calcext:value-type="float">
            <text:p>791699,3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30:0506015:372</text:p>
          </table:table-cell>
          <table:table-cell table:style-name="ce27" office:value-type="float" office:value="669071.36" calcext:value-type="float">
            <text:p>669071,3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31:0101001:917</text:p>
          </table:table-cell>
          <table:table-cell table:style-name="ce27" office:value-type="float" office:value="138405.72" calcext:value-type="float">
            <text:p>138405,7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31:0102029:40</text:p>
          </table:table-cell>
          <table:table-cell table:style-name="ce27" office:value-type="float" office:value="280771.53" calcext:value-type="float">
            <text:p>280771,5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7" calcext:value-type="date">
            <text:p>17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2:0101012:1557</text:p>
          </table:table-cell>
          <table:table-cell table:style-name="ce27" office:value-type="float" office:value="3761784.01" calcext:value-type="float">
            <text:p>3761784,0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2:0101012:1558</text:p>
          </table:table-cell>
          <table:table-cell table:style-name="ce27" office:value-type="float" office:value="7674581.48" calcext:value-type="float">
            <text:p>7674581,4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2:0101012:1559</text:p>
          </table:table-cell>
          <table:table-cell table:style-name="ce27" office:value-type="float" office:value="6867240.29" calcext:value-type="float">
            <text:p>6867240,2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2:0101012:1560</text:p>
          </table:table-cell>
          <table:table-cell table:style-name="ce27" office:value-type="float" office:value="1248765.15" calcext:value-type="float">
            <text:p>1248765,1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2:0101012:1561</text:p>
          </table:table-cell>
          <table:table-cell table:style-name="ce27" office:value-type="float" office:value="10458650.14" calcext:value-type="float">
            <text:p>10458650,1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2:0102008:8559</text:p>
          </table:table-cell>
          <table:table-cell table:style-name="ce27" office:value-type="float" office:value="89154.97" calcext:value-type="float">
            <text:p>89154,9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2:0103016:8916</text:p>
          </table:table-cell>
          <table:table-cell table:style-name="ce27" office:value-type="float" office:value="303155.66" calcext:value-type="float">
            <text:p>303155,6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3:0102017:1459</text:p>
          </table:table-cell>
          <table:table-cell table:style-name="ce27" office:value-type="float" office:value="753489.3" calcext:value-type="float">
            <text:p>753489,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5:0102022:373</text:p>
          </table:table-cell>
          <table:table-cell table:style-name="ce27" office:value-type="float" office:value="416128.29" calcext:value-type="float">
            <text:p>416128,2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5:0106007:557</text:p>
          </table:table-cell>
          <table:table-cell table:style-name="ce27" office:value-type="float" office:value="1360639.47" calcext:value-type="float">
            <text:p>1360639,4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5:0106007:563</text:p>
          </table:table-cell>
          <table:table-cell table:style-name="ce27" office:value-type="float" office:value="1600147.58" calcext:value-type="float">
            <text:p>1600147,5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5:0106022:430</text:p>
          </table:table-cell>
          <table:table-cell table:style-name="ce27" office:value-type="float" office:value="331471.09" calcext:value-type="float">
            <text:p>331471,0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5:0107027:6118</text:p>
          </table:table-cell>
          <table:table-cell table:style-name="ce27" office:value-type="float" office:value="71367.06" calcext:value-type="float">
            <text:p>71367,0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6:0101003:12062</text:p>
          </table:table-cell>
          <table:table-cell table:style-name="ce27" office:value-type="float" office:value="722640.59" calcext:value-type="float">
            <text:p>722640,5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6:0103001:18810</text:p>
          </table:table-cell>
          <table:table-cell table:style-name="ce27" office:value-type="float" office:value="134987.33" calcext:value-type="float">
            <text:p>134987,3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6:0201003:1850</text:p>
          </table:table-cell>
          <table:table-cell table:style-name="ce27" office:value-type="float" office:value="391234.75" calcext:value-type="float">
            <text:p>391234,7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8:0101001:18003</text:p>
          </table:table-cell>
          <table:table-cell table:style-name="ce27" office:value-type="float" office:value="420882.32" calcext:value-type="float">
            <text:p>420882,3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8:0101001:21751</text:p>
          </table:table-cell>
          <table:table-cell table:style-name="ce27" office:value-type="float" office:value="1621176.34" calcext:value-type="float">
            <text:p>1621176,3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2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2" table:number-columns-repeated="59"/>
          <table:table-cell table:number-columns-repeated="16320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2:0000000:16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01001:57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3:0208006:66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3:0208018:68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24002:18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24002:18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326001:139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43001:138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9:0911001:222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9:0911001:243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9:0911001:249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9:0911001:258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9:0911001:262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9:1001001:347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1302001:215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1302001:251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1521001:89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2658001:35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10:0202001:56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10:0404002:57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10:0404002:58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10:0404002:61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10:0404002:87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10:0404002:88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10:0404002:88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10:0404002:90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10:0404002:91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10:0404002:91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12:0000000:46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12:0000000:46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12:0102001:136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2:0102015:441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2:0104006:10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2:0105006:23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2:0108002:71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6:0101003:226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7:0101002:128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7:0101002:62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7:0101002:83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7:0101018:116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7:0102025:2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7:0102043:63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7:0102043:63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8:0000000:80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8:0105010:46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8:0105010:46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9:0112002:26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9:0112002:26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9:0112002:26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9:0112002:26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9:0112002:26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9:0112002:27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9:0112002:27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9:0112002:27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9:0112002:27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9:0112002:27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9:0112002:27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9:0112002:27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9:0112002:27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9:0112002:27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9:0112002:27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9:0112002:28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9:0112002:28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9:0112002:28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9:0112002:28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9:0112002:28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9:0112002:28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9:0112002:28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9:0112002:28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9:0112002:28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9:0112002:28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9:0112002:29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9:0112002:29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9:0112002:29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9:0112002:29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9:0112002:29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9:0112002:29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9:0112002:29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9:0112002:29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9:0112002:30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9:0112002:30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9:0112002:30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9:0112002:30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9:0112002:30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9:0112002:30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9:0112002:30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9:0112002:31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9:0112002:31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9:0112002:31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9:0112002:31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9:0112002:31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9:0112002:31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9:0112002:31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9:0112002:32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9:0112002:32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9:0112002:32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9:0112002:32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9:0112002:32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9:0112002:32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9:0112002:33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9:0112002:33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9:0112002:33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9:0112002:33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9:0112002:33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9:0112002:33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9:0112002:33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9:0112002:34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9:0112002:34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9:0112002:34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9:0112002:34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9:0112002:34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9:0112002:34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9:0112002:34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9:0112002:35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9:0112002:35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9:0112002:35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9:0112002:35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9:0112002:35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9:0112002:35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9:0112002:35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9:0112002:35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9:0112002:36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9:0112002:36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9:0112002:36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9:0112002:36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9:0112002:36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9:0112002:36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9:0112002:36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9:0112002:36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9:0112002:36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9:0112002:36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9:0112002:37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9:0112002:37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9:0112002:37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9:0112002:37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9:0112002:37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9:0112002:37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9:0112002:38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9:0112002:38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9:0112002:38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9:0112002:38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9:0112002:38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9:0112002:38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9:0112002:38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9:0112002:38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9:0112002:39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9:0112002:39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9:0112002:39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9:0112002:39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9:0112002:39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9:0112002:39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9:0112002:39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9:0112002:39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9:0112002:40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9:0112002:40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9:0112002:40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9:0112002:40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9:0112002:41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9:0112002:41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9:0112002:41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9:0112002:41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9:0112002:41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9:0112002:41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9:0112002:41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9:0112002:41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9:0112002:41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9:0112002:41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9:0112002:42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9:0112002:42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9:0112002:42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9:0112002:42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9:0112002:42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9:0112002:42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9:0112002:42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9:0112002:42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9:0112002:42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9:0112002:43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9:0112002:43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9:0112002:43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9:0112002:43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9:0112002:43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9:0112002:43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9:0112002:43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9:0112002:43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9:0112002:43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9:0112002:43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9:0112002:44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9:0112002:44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9:0112002:44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9:0112002:44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9:0112002:44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9:0112002:44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9:0112002:44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9:0112002:44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9:0112002:44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9:0112002:44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9:0112002:45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9:0112002:45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9:0112002:45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9:0112002:45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9:0112002:45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9:0112002:45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9:0112002:45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9:0112002:45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9:0112002:45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9:0112002:46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9:0112002:46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9:0112002:46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9:0112002:46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9:0112002:47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9:0112002:47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9:0112002:47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9:0112002:47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9:0112002:48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9:0112002:48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9:0112002:48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9:0112002:48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9:0112002:48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9:0112002:48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9:0112002:48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9:0112002:48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9:0112002:48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9:0112002:48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9:0112002:49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9:0112002:49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9:0112002:49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9:0112002:49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9:0112002:49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9:0112002:49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9:0112002:49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9:0112002:49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9:0112002:49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9:0112002:49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9:0112002:50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9:0112002:50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9:0112002:50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9:0112002:50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9:0112002:50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9:0112002:50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9:0112002:50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9:0112002:50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9:0112002:50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9:0112002:50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9:0112002:51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9:0112002:51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9:0112002:51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9:0112002:51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9:0112002:51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9:0112002:51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9:0112002:52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9:0112002:63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9:0112002:63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9:0112002:63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9:0112002:63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9:0112002:63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9:0112002:63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9:0112002:63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9:0112002:64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9:0112002:64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9:0112002:64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1:0112027:3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2:0101001:425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2:0102009:231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2:0501001:243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2:0501001:291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3:0401004:98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4:0101001:1066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4:0101001:1098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4:0101001:1099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4:0101001:1099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4:0101001:1152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4:0101001:1154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4:0101001:1208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4:0101001:1210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4:0101001:1218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4:0101001:1244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4:0101001:1262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4:0101001:1265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4:0101001:1265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4:0101001:1266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4:0101001:1266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4:0101001:1291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4:0101001:1299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4:0101001:1309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4:0101001:1318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4:0101001:1329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4:0101001:1332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4:0101001:1332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4:0101001:1355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4:0101001:1360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4:0101001:1378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4:0101001:1402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4:0101001:1405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4:0101001:1411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4:0101001:1413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4:0101001:1414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4:0101001:1414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4:0101001:1414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4:0101001:1414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4:0101001:1453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4:0101001:1468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4:0101001:1472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4:0101001:1476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4:0101001:1477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4:0101001:214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4:0101001:259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4:0101001:260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4:0101001:271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4:0101001:273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4:0101001:273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4:0101001:273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4:0101001:274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4:0101001:326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4:0101001:336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4:0101001:336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4:0101001:336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4:0101001:337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4:0101001:337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4:0101001:338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4:0101001:390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4:0101001:390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4:0101001:390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4:0101001:413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4:0101001:436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4:0101001:437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4:0101001:438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4:0101001:462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4:0101001:476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4:0101001:479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4:0101001:490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4:0101001:495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4:0101001:540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4:0101001:540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4:0101001:541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4:0101001:543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4:0101001:569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4:0101001:572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4:0101001:651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4:0101001:756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4:0101001:757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4:0101001:757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4:0101001:759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4:0101001:770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4:0101001:771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4:0101001:771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4:0101001:863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4:0101001:898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4:0101001:911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4:0101001:912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4:0101001:971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4:0101001:982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4:0101001:982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4:0101011:161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4:0101015:461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4:0101037:414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4:0101041:58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4:0101051:275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4:0101051:562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4:0101051:780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4:0101051:798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4:0101051:847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4:0301008:62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4:0301011:314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4:0301011:641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4:0401024:319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4:0401060:291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4:0401060:291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4:0501001:168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5:0104013:126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5:0105012:94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5:0301006:150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5:0301006:201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5:0301006:203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6:0201002:594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6:0301001:849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6:0301001:853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6:0301001:873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6:0401001:734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6:0401005:291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6:0401005:293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7:0104005:167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7:0104011:64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8:0203003:22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8:0702005:13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8:1002007:6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8:1004006:7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9:0101019:137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0:0101001:1387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0:0102002:12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0:0203007:45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0:0203010:108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0:0212062:171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0:0301041:59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0:0302065:506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0:0501001:17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0:0602050:190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0:0604057:355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0:0604057:462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1:0101020:12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2:0101012:135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2:0102005:1328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2:0103003:480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2:0103013:3548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2:0103016:466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2:0103016:751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2:0103019:813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4:0101042:10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4:0110007:3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5:0102022:21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6:0000000:10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6:0102001:154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6:0102001:155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6:0102001:168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6:0102001:1697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6:0102001:1697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6:0102001:1697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6:0102001:1697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6:0102001:1697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6:0102001:1697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6:0102001:1697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6:0102001:1697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6:0102001:1697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6:0102001:1698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6:0102001:1698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6:0102001:1698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6:0102001:1698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6:0102001:1698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6:0102001:1698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6:0102001:1698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6:0102001:1698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6:0102001:1698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6:0102001:1699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6:0102001:1699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6:0102001:1699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6:0102001:1699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6:0102001:1699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6:0102001:1699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6:0102001:1699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6:0102001:1699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6:0102001:1699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6:0102001:1699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6:0102001:1700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6:0102001:1700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6:0102001:1700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6:0102001:1700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6:0102001:1700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6:0102001:1700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6:0102001:1700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6:0102001:1700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6:0102001:1700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6:0102001:1700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6:0102001:1701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6:0102001:1701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6:0102001:1701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6:0102001:1701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6:0102001:1701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6:0102001:1701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6:0102001:1701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6:0102001:1701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6:0102001:1769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6:0102001:1769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6:0102001:1770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6:0102001:1770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6:0102001:1770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6:0102001:1770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6:0102001:1770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6:0102001:1770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6:0102001:1770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6:0102001:1770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6:0102001:1770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6:0102001:1771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6:0102001:1771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6:0102001:1771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6:0102001:1771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6:0102001:1771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6:0102001:1771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6:0102001:1771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6:0102001:1771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6:0102001:1771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6:0102001:1772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6:0102001:1772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6:0102001:1772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6:0102001:1772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6:0102001:1772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6:0102001:1772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6:0102001:1772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6:0102001:1772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6:0102001:1772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6:0102001:1772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6:0102001:1773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6:0102001:1773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6:0102001:1773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6:0102001:1773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6:0102001:1773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6:0102001:1773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6:0102001:1773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6:0102001:1773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6:0102001:1773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6:0102001:1773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6:0102001:1774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6:0102001:1774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6:0102001:1774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6:0102001:1774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6:0102001:1774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6:0102001:1774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6:0102001:2419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6:0102001:2420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6:0102001:250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6:0102001:251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6:0102001:251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6:0102001:251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6:0102001:251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6:0102001:251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6:0102001:251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6:0102001:251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6:0102001:251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6:0102001:251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6:0102001:251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6:0102001:2536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6:0102001:254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6:0102001:254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6:0102001:254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6:0102001:254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6:0102001:254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6:0102001:254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6:0102001:254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6:0102001:255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6:0102001:255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6:0102001:255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6:0102001:2605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6:0102001:2748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6:0102001:2906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6:0102001:2928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6:0102001:2928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6:0102001:3050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6:0102001:416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6:0102001:416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6:0102001:416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6:0102001:416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6:0102001:416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6:0102001:416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6:0102001:713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6:0102001:713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6:0102001:713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6:0102001:713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6:0102001:713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6:0102001:713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6:0102001:713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6:0102001:713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6:0102001:714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6:0102001:714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6:0102001:714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6:0102001:714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6:0102001:714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6:0102001:714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6:0102001:714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6:0102001:714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6:0102001:714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6:0102001:714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6:0102001:715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6:0102001:715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6:0102001:715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6:0102001:715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6:0102001:715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6:0102001:715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6:0102001:715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6:0102001:715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6:0102001:715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6:0102001:715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6:0102001:716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6:0102001:716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6:0102001:716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6:0102001:716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6:0102001:716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6:0102001:716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6:0102001:716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6:0102001:716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6:0102001:716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6:0102001:716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6:0102001:717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6:0102001:717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6:0102001:717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6:0102001:717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6:0102001:717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6:0102001:717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6:0102001:717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6:0102001:717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6:0102001:717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6:0102001:717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6:0102001:718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6:0102001:718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6:0102001:718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6:0102001:718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6:0102001:718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6:0102001:718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6:0102001:718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6:0102001:718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6:0102001:7188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6:0102001:7189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6:0102001:7190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6:0102001:7191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6:0102001:7192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6:0102001:7193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6:0102001:7194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6:0102001:719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6:0102001:7196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6:0103001:14397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17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6:0103001:9775</text:p>
          </table:table-cell>
          <table:table-cell table:style-name="ce29" office:value-type="date" office:date-value="2026-06-22" calcext:value-type="date">
            <text:p>22.06.2026</text:p>
          </table:table-cell>
          <table:table-cell table:style-name="ce29" office:value-type="date" office:date-value="2026-06-18" calcext:value-type="date">
            <text:p>18.06.2026</text:p>
          </table:table-cell>
          <table:table-cell table:style-name="ce27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4F69FFC7A0F3EC45008BEF42208E6B82C6038D72DF4574FA1A9826AAC8CD691D059DB4336CE441632065BAFBF83D01551285480B4184744743770DAF25306B27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2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2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84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59" table:default-cell-style-name="ce62"/>
        <table:table-column table:style-name="co7" table:number-columns-repeated="16320" table:default-cell-style-name="ce62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3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5">00.00.0000</text:date>, <text:time style:data-style-name="N2" text:time-value="11:49:56.77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25T11:50:03.793000000</dc:date>
    <meta:print-date>2026-04-10T02:22:02Z</meta:print-date>
    <meta:editing-cycles>29</meta:editing-cycles>
    <meta:editing-duration>PT1H12M33S</meta:editing-duration>
    <meta:document-statistic meta:table-count="2" meta:cell-count="2987" meta:object-count="0"/>
  </office:meta>
</office:document-meta>
</file>