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8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7" table:default-cell-style-name="ce35"/>
        <table:table-column table:style-name="co6" table:number-columns-repeated="16379" table:default-cell-style-name="ce35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4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86" calcext:value-type="float">
            <text:p>286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50" calcext:value-type="float">
            <text:p>55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4004:617</text:p>
          </table:table-cell>
          <table:table-cell table:style-name="ce27" office:value-type="float" office:value="1304319.6" calcext:value-type="float">
            <text:p>1304319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6:59</text:p>
          </table:table-cell>
          <table:table-cell table:style-name="ce27" office:value-type="float" office:value="984000" calcext:value-type="float">
            <text:p>9840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8011:1701</text:p>
          </table:table-cell>
          <table:table-cell table:style-name="ce27" office:value-type="float" office:value="195710.88" calcext:value-type="float">
            <text:p>195710,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5988532.98" calcext:value-type="float">
            <text:p>15988532,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103001:895</text:p>
          </table:table-cell>
          <table:table-cell table:style-name="ce27" office:value-type="float" office:value="90166.72" calcext:value-type="float">
            <text:p>90166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13:352</text:p>
          </table:table-cell>
          <table:table-cell table:style-name="ce27" office:value-type="float" office:value="96865.61" calcext:value-type="float">
            <text:p>96865,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4001:1297</text:p>
          </table:table-cell>
          <table:table-cell table:style-name="ce27" office:value-type="float" office:value="216698.02" calcext:value-type="float">
            <text:p>216698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4001:173</text:p>
          </table:table-cell>
          <table:table-cell table:style-name="ce27" office:value-type="float" office:value="54011.49" calcext:value-type="float">
            <text:p>54011,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4001:208</text:p>
          </table:table-cell>
          <table:table-cell table:style-name="ce27" office:value-type="float" office:value="51470.64" calcext:value-type="float">
            <text:p>51470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1001:97</text:p>
          </table:table-cell>
          <table:table-cell table:style-name="ce27" office:value-type="float" office:value="307537.72" calcext:value-type="float">
            <text:p>307537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0007:974</text:p>
          </table:table-cell>
          <table:table-cell table:style-name="ce27" office:value-type="float" office:value="47993.04" calcext:value-type="float">
            <text:p>47993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7001:352</text:p>
          </table:table-cell>
          <table:table-cell table:style-name="ce27" office:value-type="float" office:value="118503.06" calcext:value-type="float">
            <text:p>118503,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2:946</text:p>
          </table:table-cell>
          <table:table-cell table:style-name="ce27" office:value-type="float" office:value="42971.69" calcext:value-type="float">
            <text:p>42971,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7001:39</text:p>
          </table:table-cell>
          <table:table-cell table:style-name="ce27" office:value-type="float" office:value="38820.75" calcext:value-type="float">
            <text:p>38820,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7:1387</text:p>
          </table:table-cell>
          <table:table-cell table:style-name="ce27" office:value-type="float" office:value="29013.6" calcext:value-type="float">
            <text:p>29013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08:597</text:p>
          </table:table-cell>
          <table:table-cell table:style-name="ce27" office:value-type="float" office:value="443610" calcext:value-type="float">
            <text:p>4436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896138077.76" calcext:value-type="float">
            <text:p>896138077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8:0101004:214</text:p>
          </table:table-cell>
          <table:table-cell table:style-name="ce27" office:value-type="float" office:value="1576.35" calcext:value-type="float">
            <text:p>1576,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7001:1487</text:p>
          </table:table-cell>
          <table:table-cell table:style-name="ce27" office:value-type="float" office:value="236150.57" calcext:value-type="float">
            <text:p>236150,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402001:316</text:p>
          </table:table-cell>
          <table:table-cell table:style-name="ce27" office:value-type="float" office:value="193825.72" calcext:value-type="float">
            <text:p>193825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19001:1392</text:p>
          </table:table-cell>
          <table:table-cell table:style-name="ce27" office:value-type="float" office:value="54890.36" calcext:value-type="float">
            <text:p>54890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911001:3525</text:p>
          </table:table-cell>
          <table:table-cell table:style-name="ce27" office:value-type="float" office:value="300123.75" calcext:value-type="float">
            <text:p>300123,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911001:3526</text:p>
          </table:table-cell>
          <table:table-cell table:style-name="ce27" office:value-type="float" office:value="115027.84" calcext:value-type="float">
            <text:p>115027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911001:3527</text:p>
          </table:table-cell>
          <table:table-cell table:style-name="ce27" office:value-type="float" office:value="266793.14" calcext:value-type="float">
            <text:p>266793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911001:3528</text:p>
          </table:table-cell>
          <table:table-cell table:style-name="ce27" office:value-type="float" office:value="301982.2" calcext:value-type="float">
            <text:p>301982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01001:3482</text:p>
          </table:table-cell>
          <table:table-cell table:style-name="ce27" office:value-type="float" office:value="148879.42" calcext:value-type="float">
            <text:p>148879,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006002:2305</text:p>
          </table:table-cell>
          <table:table-cell table:style-name="ce27" office:value-type="float" office:value="53411.13" calcext:value-type="float">
            <text:p>53411,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6002:2306</text:p>
          </table:table-cell>
          <table:table-cell table:style-name="ce27" office:value-type="float" office:value="204844.8" calcext:value-type="float">
            <text:p>204844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6002:2307</text:p>
          </table:table-cell>
          <table:table-cell table:style-name="ce27" office:value-type="float" office:value="135410.34" calcext:value-type="float">
            <text:p>135410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2:2308</text:p>
          </table:table-cell>
          <table:table-cell table:style-name="ce27" office:value-type="float" office:value="135267.6" calcext:value-type="float">
            <text:p>135267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2:2309</text:p>
          </table:table-cell>
          <table:table-cell table:style-name="ce27" office:value-type="float" office:value="135035.2" calcext:value-type="float">
            <text:p>135035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4001:1298</text:p>
          </table:table-cell>
          <table:table-cell table:style-name="ce27" office:value-type="float" office:value="116359.47" calcext:value-type="float">
            <text:p>116359,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204001:23</text:p>
          </table:table-cell>
          <table:table-cell table:style-name="ce27" office:value-type="float" office:value="217200.48" calcext:value-type="float">
            <text:p>217200,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302001:2537</text:p>
          </table:table-cell>
          <table:table-cell table:style-name="ce27" office:value-type="float" office:value="235119.4" calcext:value-type="float">
            <text:p>235119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04001:410</text:p>
          </table:table-cell>
          <table:table-cell table:style-name="ce27" office:value-type="float" office:value="148464.63" calcext:value-type="float">
            <text:p>148464,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07002:1087</text:p>
          </table:table-cell>
          <table:table-cell table:style-name="ce27" office:value-type="float" office:value="101211.34" calcext:value-type="float">
            <text:p>101211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43001:470</text:p>
          </table:table-cell>
          <table:table-cell table:style-name="ce27" office:value-type="float" office:value="43116.84" calcext:value-type="float">
            <text:p>43116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21001:616</text:p>
          </table:table-cell>
          <table:table-cell table:style-name="ce27" office:value-type="float" office:value="59381.4" calcext:value-type="float">
            <text:p>59381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658001:226</text:p>
          </table:table-cell>
          <table:table-cell table:style-name="ce27" office:value-type="float" office:value="141971.94" calcext:value-type="float">
            <text:p>141971,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3005:1161</text:p>
          </table:table-cell>
          <table:table-cell table:style-name="ce27" office:value-type="float" office:value="135220" calcext:value-type="float">
            <text:p>1352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3009:343</text:p>
          </table:table-cell>
          <table:table-cell table:style-name="ce27" office:value-type="float" office:value="3639806.82" calcext:value-type="float">
            <text:p>3639806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3009:357</text:p>
          </table:table-cell>
          <table:table-cell table:style-name="ce27" office:value-type="float" office:value="48901361.04" calcext:value-type="float">
            <text:p>48901361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3004:3217</text:p>
          </table:table-cell>
          <table:table-cell table:style-name="ce27" office:value-type="float" office:value="37280.32" calcext:value-type="float">
            <text:p>37280,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4002:992</text:p>
          </table:table-cell>
          <table:table-cell table:style-name="ce27" office:value-type="float" office:value="23450.84" calcext:value-type="float">
            <text:p>23450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2015:148</text:p>
          </table:table-cell>
          <table:table-cell table:style-name="ce27" office:value-type="float" office:value="843088.68" calcext:value-type="float">
            <text:p>843088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4001:52</text:p>
          </table:table-cell>
          <table:table-cell table:style-name="ce27" office:value-type="float" office:value="155563.2" calcext:value-type="float">
            <text:p>155563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15:4866</text:p>
          </table:table-cell>
          <table:table-cell table:style-name="ce27" office:value-type="float" office:value="136018.35" calcext:value-type="float">
            <text:p>136018,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15:4867</text:p>
          </table:table-cell>
          <table:table-cell table:style-name="ce27" office:value-type="float" office:value="142993.65" calcext:value-type="float">
            <text:p>142993,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3002:752</text:p>
          </table:table-cell>
          <table:table-cell table:style-name="ce27" office:value-type="float" office:value="60448.14" calcext:value-type="float">
            <text:p>60448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4009:1570</text:p>
          </table:table-cell>
          <table:table-cell table:style-name="ce27" office:value-type="float" office:value="75826.4" calcext:value-type="float">
            <text:p>75826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1:2981</text:p>
          </table:table-cell>
          <table:table-cell table:style-name="ce27" office:value-type="float" office:value="168289" calcext:value-type="float">
            <text:p>1682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6:0101003:809</text:p>
          </table:table-cell>
          <table:table-cell table:style-name="ce27" office:value-type="float" office:value="189907.68" calcext:value-type="float">
            <text:p>189907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6:0101003:810</text:p>
          </table:table-cell>
          <table:table-cell table:style-name="ce27" office:value-type="float" office:value="347379.9" calcext:value-type="float">
            <text:p>347379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02:502</text:p>
          </table:table-cell>
          <table:table-cell table:style-name="ce27" office:value-type="float" office:value="108397.28" calcext:value-type="float">
            <text:p>108397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2040:912</text:p>
          </table:table-cell>
          <table:table-cell table:style-name="ce27" office:value-type="float" office:value="3947.52" calcext:value-type="float">
            <text:p>3947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2040:913</text:p>
          </table:table-cell>
          <table:table-cell table:style-name="ce27" office:value-type="float" office:value="3262.08" calcext:value-type="float">
            <text:p>3262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05010:192</text:p>
          </table:table-cell>
          <table:table-cell table:style-name="ce27" office:value-type="float" office:value="183627" calcext:value-type="float">
            <text:p>1836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8:0111009:346</text:p>
          </table:table-cell>
          <table:table-cell table:style-name="ce27" office:value-type="float" office:value="9261795.6" calcext:value-type="float">
            <text:p>9261795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8:0111009:530</text:p>
          </table:table-cell>
          <table:table-cell table:style-name="ce27" office:value-type="float" office:value="206988.95" calcext:value-type="float">
            <text:p>206988,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8:0111009:531</text:p>
          </table:table-cell>
          <table:table-cell table:style-name="ce27" office:value-type="float" office:value="316162.8" calcext:value-type="float">
            <text:p>316162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18029:435</text:p>
          </table:table-cell>
          <table:table-cell table:style-name="ce27" office:value-type="float" office:value="1886273.12" calcext:value-type="float">
            <text:p>1886273,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8:0118061:357</text:p>
          </table:table-cell>
          <table:table-cell table:style-name="ce27" office:value-type="float" office:value="1268985.52" calcext:value-type="float">
            <text:p>1268985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118072:266</text:p>
          </table:table-cell>
          <table:table-cell table:style-name="ce27" office:value-type="float" office:value="730690.94" calcext:value-type="float">
            <text:p>730690,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112002:1</text:p>
          </table:table-cell>
          <table:table-cell table:style-name="ce27" office:value-type="float" office:value="205301.74" calcext:value-type="float">
            <text:p>205301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112002:100</text:p>
          </table:table-cell>
          <table:table-cell table:style-name="ce27" office:value-type="float" office:value="60151.28" calcext:value-type="float">
            <text:p>60151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112002:101</text:p>
          </table:table-cell>
          <table:table-cell table:style-name="ce27" office:value-type="float" office:value="59036.2" calcext:value-type="float">
            <text:p>59036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112002:102</text:p>
          </table:table-cell>
          <table:table-cell table:style-name="ce27" office:value-type="float" office:value="57569.68" calcext:value-type="float">
            <text:p>57569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12002:103</text:p>
          </table:table-cell>
          <table:table-cell table:style-name="ce27" office:value-type="float" office:value="57117.9" calcext:value-type="float">
            <text:p>57117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12002:104</text:p>
          </table:table-cell>
          <table:table-cell table:style-name="ce27" office:value-type="float" office:value="59054.1" calcext:value-type="float">
            <text:p>59054,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112002:105</text:p>
          </table:table-cell>
          <table:table-cell table:style-name="ce27" office:value-type="float" office:value="57053.36" calcext:value-type="float">
            <text:p>57053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112002:106</text:p>
          </table:table-cell>
          <table:table-cell table:style-name="ce27" office:value-type="float" office:value="60280.36" calcext:value-type="float">
            <text:p>60280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112002:107</text:p>
          </table:table-cell>
          <table:table-cell table:style-name="ce27" office:value-type="float" office:value="62551.82" calcext:value-type="float">
            <text:p>62551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112002:108</text:p>
          </table:table-cell>
          <table:table-cell table:style-name="ce27" office:value-type="float" office:value="72010.38" calcext:value-type="float">
            <text:p>72010,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112002:109</text:p>
          </table:table-cell>
          <table:table-cell table:style-name="ce27" office:value-type="float" office:value="41434.68" calcext:value-type="float">
            <text:p>41434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112002:110</text:p>
          </table:table-cell>
          <table:table-cell table:style-name="ce27" office:value-type="float" office:value="66540.74" calcext:value-type="float">
            <text:p>66540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112002:111</text:p>
          </table:table-cell>
          <table:table-cell table:style-name="ce27" office:value-type="float" office:value="65766.26" calcext:value-type="float">
            <text:p>65766,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112002:112</text:p>
          </table:table-cell>
          <table:table-cell table:style-name="ce27" office:value-type="float" office:value="58086" calcext:value-type="float">
            <text:p>580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112002:113</text:p>
          </table:table-cell>
          <table:table-cell table:style-name="ce27" office:value-type="float" office:value="70477.68" calcext:value-type="float">
            <text:p>70477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112002:116</text:p>
          </table:table-cell>
          <table:table-cell table:style-name="ce27" office:value-type="float" office:value="65379.02" calcext:value-type="float">
            <text:p>65379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112002:117</text:p>
          </table:table-cell>
          <table:table-cell table:style-name="ce27" office:value-type="float" office:value="74672.78" calcext:value-type="float">
            <text:p>74672,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112002:120</text:p>
          </table:table-cell>
          <table:table-cell table:style-name="ce27" office:value-type="float" office:value="60086.74" calcext:value-type="float">
            <text:p>60086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112002:121</text:p>
          </table:table-cell>
          <table:table-cell table:style-name="ce27" office:value-type="float" office:value="67960.62" calcext:value-type="float">
            <text:p>67960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112002:122</text:p>
          </table:table-cell>
          <table:table-cell table:style-name="ce27" office:value-type="float" office:value="71058.54" calcext:value-type="float">
            <text:p>71058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112002:123</text:p>
          </table:table-cell>
          <table:table-cell table:style-name="ce27" office:value-type="float" office:value="52471.02" calcext:value-type="float">
            <text:p>52471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112002:124</text:p>
          </table:table-cell>
          <table:table-cell table:style-name="ce27" office:value-type="float" office:value="68347.86" calcext:value-type="float">
            <text:p>68347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112002:125</text:p>
          </table:table-cell>
          <table:table-cell table:style-name="ce27" office:value-type="float" office:value="71123.08" calcext:value-type="float">
            <text:p>71123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112002:126</text:p>
          </table:table-cell>
          <table:table-cell table:style-name="ce27" office:value-type="float" office:value="99907.92" calcext:value-type="float">
            <text:p>99907,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112002:127</text:p>
          </table:table-cell>
          <table:table-cell table:style-name="ce27" office:value-type="float" office:value="62991.04" calcext:value-type="float">
            <text:p>62991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112002:128</text:p>
          </table:table-cell>
          <table:table-cell table:style-name="ce27" office:value-type="float" office:value="105716.52" calcext:value-type="float">
            <text:p>105716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112002:129</text:p>
          </table:table-cell>
          <table:table-cell table:style-name="ce27" office:value-type="float" office:value="212530.22" calcext:value-type="float">
            <text:p>212530,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112002:130</text:p>
          </table:table-cell>
          <table:table-cell table:style-name="ce27" office:value-type="float" office:value="140439.04" calcext:value-type="float">
            <text:p>140439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112002:132</text:p>
          </table:table-cell>
          <table:table-cell table:style-name="ce27" office:value-type="float" office:value="64862.7" calcext:value-type="float">
            <text:p>64862,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112002:133</text:p>
          </table:table-cell>
          <table:table-cell table:style-name="ce27" office:value-type="float" office:value="101134.18" calcext:value-type="float">
            <text:p>101134,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112002:135</text:p>
          </table:table-cell>
          <table:table-cell table:style-name="ce27" office:value-type="float" office:value="74672.78" calcext:value-type="float">
            <text:p>74672,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112002:137</text:p>
          </table:table-cell>
          <table:table-cell table:style-name="ce27" office:value-type="float" office:value="77060.76" calcext:value-type="float">
            <text:p>77060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112002:138</text:p>
          </table:table-cell>
          <table:table-cell table:style-name="ce27" office:value-type="float" office:value="75253.64" calcext:value-type="float">
            <text:p>75253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112002:143</text:p>
          </table:table-cell>
          <table:table-cell table:style-name="ce27" office:value-type="float" office:value="90420.54" calcext:value-type="float">
            <text:p>90420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112002:144</text:p>
          </table:table-cell>
          <table:table-cell table:style-name="ce27" office:value-type="float" office:value="115913.84" calcext:value-type="float">
            <text:p>115913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112002:146</text:p>
          </table:table-cell>
          <table:table-cell table:style-name="ce27" office:value-type="float" office:value="110947.6" calcext:value-type="float">
            <text:p>110947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112002:15</text:p>
          </table:table-cell>
          <table:table-cell table:style-name="ce27" office:value-type="float" office:value="105200.2" calcext:value-type="float">
            <text:p>105200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112002:154</text:p>
          </table:table-cell>
          <table:table-cell table:style-name="ce27" office:value-type="float" office:value="97068.16" calcext:value-type="float">
            <text:p>97068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112002:155</text:p>
          </table:table-cell>
          <table:table-cell table:style-name="ce27" office:value-type="float" office:value="264807.62" calcext:value-type="float">
            <text:p>264807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112002:156</text:p>
          </table:table-cell>
          <table:table-cell table:style-name="ce27" office:value-type="float" office:value="96874.54" calcext:value-type="float">
            <text:p>96874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112002:16</text:p>
          </table:table-cell>
          <table:table-cell table:style-name="ce27" office:value-type="float" office:value="184261.7" calcext:value-type="float">
            <text:p>184261,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112002:162</text:p>
          </table:table-cell>
          <table:table-cell table:style-name="ce27" office:value-type="float" office:value="96939.08" calcext:value-type="float">
            <text:p>96939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12002:163</text:p>
          </table:table-cell>
          <table:table-cell table:style-name="ce27" office:value-type="float" office:value="95583.74" calcext:value-type="float">
            <text:p>95583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112002:164</text:p>
          </table:table-cell>
          <table:table-cell table:style-name="ce27" office:value-type="float" office:value="69896.82" calcext:value-type="float">
            <text:p>69896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112002:165</text:p>
          </table:table-cell>
          <table:table-cell table:style-name="ce27" office:value-type="float" office:value="92356.74" calcext:value-type="float">
            <text:p>92356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112002:166</text:p>
          </table:table-cell>
          <table:table-cell table:style-name="ce27" office:value-type="float" office:value="74479.16" calcext:value-type="float">
            <text:p>74479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112002:167</text:p>
          </table:table-cell>
          <table:table-cell table:style-name="ce27" office:value-type="float" office:value="62345.64" calcext:value-type="float">
            <text:p>62345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112002:168</text:p>
          </table:table-cell>
          <table:table-cell table:style-name="ce27" office:value-type="float" office:value="64604.54" calcext:value-type="float">
            <text:p>64604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12002:169</text:p>
          </table:table-cell>
          <table:table-cell table:style-name="ce27" office:value-type="float" office:value="90872.32" calcext:value-type="float">
            <text:p>90872,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112002:170</text:p>
          </table:table-cell>
          <table:table-cell table:style-name="ce27" office:value-type="float" office:value="171676.4" calcext:value-type="float">
            <text:p>171676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112002:172</text:p>
          </table:table-cell>
          <table:table-cell table:style-name="ce27" office:value-type="float" office:value="102295.9" calcext:value-type="float">
            <text:p>102295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112002:173</text:p>
          </table:table-cell>
          <table:table-cell table:style-name="ce27" office:value-type="float" office:value="65120.86" calcext:value-type="float">
            <text:p>65120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112002:174</text:p>
          </table:table-cell>
          <table:table-cell table:style-name="ce27" office:value-type="float" office:value="55930.17" calcext:value-type="float">
            <text:p>55930,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112002:175</text:p>
          </table:table-cell>
          <table:table-cell table:style-name="ce27" office:value-type="float" office:value="108169.04" calcext:value-type="float">
            <text:p>108169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112002:177</text:p>
          </table:table-cell>
          <table:table-cell table:style-name="ce27" office:value-type="float" office:value="98681.66" calcext:value-type="float">
            <text:p>98681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112002:178</text:p>
          </table:table-cell>
          <table:table-cell table:style-name="ce27" office:value-type="float" office:value="98100.8" calcext:value-type="float">
            <text:p>98100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112002:179</text:p>
          </table:table-cell>
          <table:table-cell table:style-name="ce27" office:value-type="float" office:value="75124.56" calcext:value-type="float">
            <text:p>75124,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112002:18</text:p>
          </table:table-cell>
          <table:table-cell table:style-name="ce27" office:value-type="float" office:value="109782.54" calcext:value-type="float">
            <text:p>109782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112002:180</text:p>
          </table:table-cell>
          <table:table-cell table:style-name="ce27" office:value-type="float" office:value="55633.48" calcext:value-type="float">
            <text:p>55633,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112002:181</text:p>
          </table:table-cell>
          <table:table-cell table:style-name="ce27" office:value-type="float" office:value="45500.7" calcext:value-type="float">
            <text:p>45500,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112002:182</text:p>
          </table:table-cell>
          <table:table-cell table:style-name="ce27" office:value-type="float" office:value="87645.32" calcext:value-type="float">
            <text:p>87645,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112002:183</text:p>
          </table:table-cell>
          <table:table-cell table:style-name="ce27" office:value-type="float" office:value="64927.24" calcext:value-type="float">
            <text:p>64927,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112002:184</text:p>
          </table:table-cell>
          <table:table-cell table:style-name="ce27" office:value-type="float" office:value="51696.54" calcext:value-type="float">
            <text:p>51696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112002:186</text:p>
          </table:table-cell>
          <table:table-cell table:style-name="ce27" office:value-type="float" office:value="76544.44" calcext:value-type="float">
            <text:p>76544,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112002:188</text:p>
          </table:table-cell>
          <table:table-cell table:style-name="ce27" office:value-type="float" office:value="43499.96" calcext:value-type="float">
            <text:p>43499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112002:189</text:p>
          </table:table-cell>
          <table:table-cell table:style-name="ce27" office:value-type="float" office:value="67250.68" calcext:value-type="float">
            <text:p>67250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112002:190</text:p>
          </table:table-cell>
          <table:table-cell table:style-name="ce27" office:value-type="float" office:value="60732.14" calcext:value-type="float">
            <text:p>60732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112002:191</text:p>
          </table:table-cell>
          <table:table-cell table:style-name="ce27" office:value-type="float" office:value="60538.52" calcext:value-type="float">
            <text:p>60538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112002:192</text:p>
          </table:table-cell>
          <table:table-cell table:style-name="ce27" office:value-type="float" office:value="66863.44" calcext:value-type="float">
            <text:p>66863,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112002:193</text:p>
          </table:table-cell>
          <table:table-cell table:style-name="ce27" office:value-type="float" office:value="55568.94" calcext:value-type="float">
            <text:p>55568,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112002:194</text:p>
          </table:table-cell>
          <table:table-cell table:style-name="ce27" office:value-type="float" office:value="58666.86" calcext:value-type="float">
            <text:p>58666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112002:195</text:p>
          </table:table-cell>
          <table:table-cell table:style-name="ce27" office:value-type="float" office:value="54536.3" calcext:value-type="float">
            <text:p>54536,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112002:2</text:p>
          </table:table-cell>
          <table:table-cell table:style-name="ce27" office:value-type="float" office:value="270551.68" calcext:value-type="float">
            <text:p>270551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112002:200</text:p>
          </table:table-cell>
          <table:table-cell table:style-name="ce27" office:value-type="float" office:value="49050.4" calcext:value-type="float">
            <text:p>49050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112002:201</text:p>
          </table:table-cell>
          <table:table-cell table:style-name="ce27" office:value-type="float" office:value="51502.92" calcext:value-type="float">
            <text:p>51502,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112002:202</text:p>
          </table:table-cell>
          <table:table-cell table:style-name="ce27" office:value-type="float" office:value="57956.92" calcext:value-type="float">
            <text:p>57956,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112002:203</text:p>
          </table:table-cell>
          <table:table-cell table:style-name="ce27" office:value-type="float" office:value="51890.16" calcext:value-type="float">
            <text:p>51890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112002:204</text:p>
          </table:table-cell>
          <table:table-cell table:style-name="ce27" office:value-type="float" office:value="82159.42" calcext:value-type="float">
            <text:p>82159,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112002:211</text:p>
          </table:table-cell>
          <table:table-cell table:style-name="ce27" office:value-type="float" office:value="58279.62" calcext:value-type="float">
            <text:p>58279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112002:212</text:p>
          </table:table-cell>
          <table:table-cell table:style-name="ce27" office:value-type="float" office:value="47243.28" calcext:value-type="float">
            <text:p>47243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112002:213</text:p>
          </table:table-cell>
          <table:table-cell table:style-name="ce27" office:value-type="float" office:value="49695.8" calcext:value-type="float">
            <text:p>49695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112002:214</text:p>
          </table:table-cell>
          <table:table-cell table:style-name="ce27" office:value-type="float" office:value="59957.66" calcext:value-type="float">
            <text:p>59957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112002:217</text:p>
          </table:table-cell>
          <table:table-cell table:style-name="ce27" office:value-type="float" office:value="50470.28" calcext:value-type="float">
            <text:p>50470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112002:218</text:p>
          </table:table-cell>
          <table:table-cell table:style-name="ce27" office:value-type="float" office:value="63571.9" calcext:value-type="float">
            <text:p>63571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112002:219</text:p>
          </table:table-cell>
          <table:table-cell table:style-name="ce27" office:value-type="float" office:value="117720.96" calcext:value-type="float">
            <text:p>117720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112002:220</text:p>
          </table:table-cell>
          <table:table-cell table:style-name="ce27" office:value-type="float" office:value="124884.9" calcext:value-type="float">
            <text:p>124884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112002:221</text:p>
          </table:table-cell>
          <table:table-cell table:style-name="ce27" office:value-type="float" office:value="96874.54" calcext:value-type="float">
            <text:p>96874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12002:222</text:p>
          </table:table-cell>
          <table:table-cell table:style-name="ce27" office:value-type="float" office:value="122819.62" calcext:value-type="float">
            <text:p>122819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12002:223</text:p>
          </table:table-cell>
          <table:table-cell table:style-name="ce27" office:value-type="float" office:value="32463.62" calcext:value-type="float">
            <text:p>32463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12002:225</text:p>
          </table:table-cell>
          <table:table-cell table:style-name="ce27" office:value-type="float" office:value="25880.54" calcext:value-type="float">
            <text:p>25880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12002:226</text:p>
          </table:table-cell>
          <table:table-cell table:style-name="ce27" office:value-type="float" office:value="101585.96" calcext:value-type="float">
            <text:p>101585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12002:228</text:p>
          </table:table-cell>
          <table:table-cell table:style-name="ce27" office:value-type="float" office:value="189102.2" calcext:value-type="float">
            <text:p>189102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12002:229</text:p>
          </table:table-cell>
          <table:table-cell table:style-name="ce27" office:value-type="float" office:value="126950.18" calcext:value-type="float">
            <text:p>126950,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12002:23</text:p>
          </table:table-cell>
          <table:table-cell table:style-name="ce27" office:value-type="float" office:value="65379.02" calcext:value-type="float">
            <text:p>65379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112002:230</text:p>
          </table:table-cell>
          <table:table-cell table:style-name="ce27" office:value-type="float" office:value="107413.17" calcext:value-type="float">
            <text:p>107413,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12002:232</text:p>
          </table:table-cell>
          <table:table-cell table:style-name="ce27" office:value-type="float" office:value="106149.15" calcext:value-type="float">
            <text:p>106149,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12002:26</text:p>
          </table:table-cell>
          <table:table-cell table:style-name="ce27" office:value-type="float" office:value="56472.5" calcext:value-type="float">
            <text:p>56472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112002:27</text:p>
          </table:table-cell>
          <table:table-cell table:style-name="ce27" office:value-type="float" office:value="162640.8" calcext:value-type="float">
            <text:p>162640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112002:28</text:p>
          </table:table-cell>
          <table:table-cell table:style-name="ce27" office:value-type="float" office:value="121528.82" calcext:value-type="float">
            <text:p>121528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112002:29</text:p>
          </table:table-cell>
          <table:table-cell table:style-name="ce27" office:value-type="float" office:value="55349.58" calcext:value-type="float">
            <text:p>55349,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112002:3</text:p>
          </table:table-cell>
          <table:table-cell table:style-name="ce27" office:value-type="float" office:value="124884.9" calcext:value-type="float">
            <text:p>124884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112002:30</text:p>
          </table:table-cell>
          <table:table-cell table:style-name="ce27" office:value-type="float" office:value="53116.42" calcext:value-type="float">
            <text:p>53116,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112002:31</text:p>
          </table:table-cell>
          <table:table-cell table:style-name="ce27" office:value-type="float" office:value="70994" calcext:value-type="float">
            <text:p>709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112002:32</text:p>
          </table:table-cell>
          <table:table-cell table:style-name="ce27" office:value-type="float" office:value="63274.5" calcext:value-type="float">
            <text:p>63274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112002:33</text:p>
          </table:table-cell>
          <table:table-cell table:style-name="ce27" office:value-type="float" office:value="60473.98" calcext:value-type="float">
            <text:p>60473,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112002:34</text:p>
          </table:table-cell>
          <table:table-cell table:style-name="ce27" office:value-type="float" office:value="106426.46" calcext:value-type="float">
            <text:p>106426,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112002:35</text:p>
          </table:table-cell>
          <table:table-cell table:style-name="ce27" office:value-type="float" office:value="83514.76" calcext:value-type="float">
            <text:p>83514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112002:36</text:p>
          </table:table-cell>
          <table:table-cell table:style-name="ce27" office:value-type="float" office:value="49373.1" calcext:value-type="float">
            <text:p>49373,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112002:37</text:p>
          </table:table-cell>
          <table:table-cell table:style-name="ce27" office:value-type="float" office:value="45113.46" calcext:value-type="float">
            <text:p>45113,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112002:384</text:p>
          </table:table-cell>
          <table:table-cell table:style-name="ce27" office:value-type="float" office:value="84686" calcext:value-type="float">
            <text:p>846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112002:39</text:p>
          </table:table-cell>
          <table:table-cell table:style-name="ce27" office:value-type="float" office:value="118108.2" calcext:value-type="float">
            <text:p>118108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12002:4</text:p>
          </table:table-cell>
          <table:table-cell table:style-name="ce27" office:value-type="float" office:value="91646.8" calcext:value-type="float">
            <text:p>91646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12002:40</text:p>
          </table:table-cell>
          <table:table-cell table:style-name="ce27" office:value-type="float" office:value="51244.76" calcext:value-type="float">
            <text:p>51244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12002:405</text:p>
          </table:table-cell>
          <table:table-cell table:style-name="ce27" office:value-type="float" office:value="83772.92" calcext:value-type="float">
            <text:p>83772,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12002:406</text:p>
          </table:table-cell>
          <table:table-cell table:style-name="ce27" office:value-type="float" office:value="89323.36" calcext:value-type="float">
            <text:p>89323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12002:407</text:p>
          </table:table-cell>
          <table:table-cell table:style-name="ce27" office:value-type="float" office:value="96874.54" calcext:value-type="float">
            <text:p>96874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12002:408</text:p>
          </table:table-cell>
          <table:table-cell table:style-name="ce27" office:value-type="float" office:value="48985.86" calcext:value-type="float">
            <text:p>48985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112002:42</text:p>
          </table:table-cell>
          <table:table-cell table:style-name="ce27" office:value-type="float" office:value="82223.96" calcext:value-type="float">
            <text:p>82223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112002:423</text:p>
          </table:table-cell>
          <table:table-cell table:style-name="ce27" office:value-type="float" office:value="57797.1" calcext:value-type="float">
            <text:p>57797,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112002:43</text:p>
          </table:table-cell>
          <table:table-cell table:style-name="ce27" office:value-type="float" office:value="82843.95" calcext:value-type="float">
            <text:p>82843,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112002:46</text:p>
          </table:table-cell>
          <table:table-cell table:style-name="ce27" office:value-type="float" office:value="76191.72" calcext:value-type="float">
            <text:p>76191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112002:48</text:p>
          </table:table-cell>
          <table:table-cell table:style-name="ce27" office:value-type="float" office:value="77512.54" calcext:value-type="float">
            <text:p>77512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112002:49</text:p>
          </table:table-cell>
          <table:table-cell table:style-name="ce27" office:value-type="float" office:value="73912.68" calcext:value-type="float">
            <text:p>73912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12002:5</text:p>
          </table:table-cell>
          <table:table-cell table:style-name="ce27" office:value-type="float" office:value="170062.9" calcext:value-type="float">
            <text:p>170062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12002:50</text:p>
          </table:table-cell>
          <table:table-cell table:style-name="ce27" office:value-type="float" office:value="81760.64" calcext:value-type="float">
            <text:p>81760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12002:51</text:p>
          </table:table-cell>
          <table:table-cell table:style-name="ce27" office:value-type="float" office:value="73059.28" calcext:value-type="float">
            <text:p>73059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12002:52</text:p>
          </table:table-cell>
          <table:table-cell table:style-name="ce27" office:value-type="float" office:value="65766.26" calcext:value-type="float">
            <text:p>65766,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12002:53</text:p>
          </table:table-cell>
          <table:table-cell table:style-name="ce27" office:value-type="float" office:value="65203.16" calcext:value-type="float">
            <text:p>65203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12002:54</text:p>
          </table:table-cell>
          <table:table-cell table:style-name="ce27" office:value-type="float" office:value="89516.98" calcext:value-type="float">
            <text:p>89516,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12002:55</text:p>
          </table:table-cell>
          <table:table-cell table:style-name="ce27" office:value-type="float" office:value="76157.2" calcext:value-type="float">
            <text:p>76157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12002:57</text:p>
          </table:table-cell>
          <table:table-cell table:style-name="ce27" office:value-type="float" office:value="56214.34" calcext:value-type="float">
            <text:p>56214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12002:58</text:p>
          </table:table-cell>
          <table:table-cell table:style-name="ce27" office:value-type="float" office:value="85450.96" calcext:value-type="float">
            <text:p>85450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12002:59</text:p>
          </table:table-cell>
          <table:table-cell table:style-name="ce27" office:value-type="float" office:value="73446.52" calcext:value-type="float">
            <text:p>73446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12002:6</text:p>
          </table:table-cell>
          <table:table-cell table:style-name="ce27" office:value-type="float" office:value="68347.86" calcext:value-type="float">
            <text:p>68347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112002:60</text:p>
          </table:table-cell>
          <table:table-cell table:style-name="ce27" office:value-type="float" office:value="73640.14" calcext:value-type="float">
            <text:p>73640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112002:61</text:p>
          </table:table-cell>
          <table:table-cell table:style-name="ce27" office:value-type="float" office:value="78515.79" calcext:value-type="float">
            <text:p>78515,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112002:62</text:p>
          </table:table-cell>
          <table:table-cell table:style-name="ce27" office:value-type="float" office:value="82586.44" calcext:value-type="float">
            <text:p>82586,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112002:63</text:p>
          </table:table-cell>
          <table:table-cell table:style-name="ce27" office:value-type="float" office:value="56214.34" calcext:value-type="float">
            <text:p>56214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12002:64</text:p>
          </table:table-cell>
          <table:table-cell table:style-name="ce27" office:value-type="float" office:value="63894.6" calcext:value-type="float">
            <text:p>63894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12002:65</text:p>
          </table:table-cell>
          <table:table-cell table:style-name="ce27" office:value-type="float" office:value="66282.58" calcext:value-type="float">
            <text:p>66282,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12002:66</text:p>
          </table:table-cell>
          <table:table-cell table:style-name="ce27" office:value-type="float" office:value="60473.98" calcext:value-type="float">
            <text:p>60473,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12002:67</text:p>
          </table:table-cell>
          <table:table-cell table:style-name="ce27" office:value-type="float" office:value="72478.42" calcext:value-type="float">
            <text:p>72478,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2002:68</text:p>
          </table:table-cell>
          <table:table-cell table:style-name="ce27" office:value-type="float" office:value="87387.16" calcext:value-type="float">
            <text:p>87387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12002:7</text:p>
          </table:table-cell>
          <table:table-cell table:style-name="ce27" office:value-type="float" office:value="69832.28" calcext:value-type="float">
            <text:p>69832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2002:70</text:p>
          </table:table-cell>
          <table:table-cell table:style-name="ce27" office:value-type="float" office:value="81836.72" calcext:value-type="float">
            <text:p>81836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112002:71</text:p>
          </table:table-cell>
          <table:table-cell table:style-name="ce27" office:value-type="float" office:value="84934.64" calcext:value-type="float">
            <text:p>84934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112002:72</text:p>
          </table:table-cell>
          <table:table-cell table:style-name="ce27" office:value-type="float" office:value="80158.68" calcext:value-type="float">
            <text:p>80158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112002:73</text:p>
          </table:table-cell>
          <table:table-cell table:style-name="ce27" office:value-type="float" office:value="77706.16" calcext:value-type="float">
            <text:p>77706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112002:74</text:p>
          </table:table-cell>
          <table:table-cell table:style-name="ce27" office:value-type="float" office:value="77694.59" calcext:value-type="float">
            <text:p>77694,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112002:75</text:p>
          </table:table-cell>
          <table:table-cell table:style-name="ce27" office:value-type="float" office:value="131597.06" calcext:value-type="float">
            <text:p>131597,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112002:76</text:p>
          </table:table-cell>
          <table:table-cell table:style-name="ce27" office:value-type="float" office:value="130306.26" calcext:value-type="float">
            <text:p>130306,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112002:77</text:p>
          </table:table-cell>
          <table:table-cell table:style-name="ce27" office:value-type="float" office:value="62216.56" calcext:value-type="float">
            <text:p>62216,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12002:78</text:p>
          </table:table-cell>
          <table:table-cell table:style-name="ce27" office:value-type="float" office:value="57246.98" calcext:value-type="float">
            <text:p>57246,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12002:79</text:p>
          </table:table-cell>
          <table:table-cell table:style-name="ce27" office:value-type="float" office:value="60215.82" calcext:value-type="float">
            <text:p>60215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112002:8</text:p>
          </table:table-cell>
          <table:table-cell table:style-name="ce27" office:value-type="float" office:value="87129" calcext:value-type="float">
            <text:p>871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12002:80</text:p>
          </table:table-cell>
          <table:table-cell table:style-name="ce27" office:value-type="float" office:value="62216.56" calcext:value-type="float">
            <text:p>62216,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12002:81</text:p>
          </table:table-cell>
          <table:table-cell table:style-name="ce27" office:value-type="float" office:value="93776.62" calcext:value-type="float">
            <text:p>93776,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12002:82</text:p>
          </table:table-cell>
          <table:table-cell table:style-name="ce27" office:value-type="float" office:value="79469.6" calcext:value-type="float">
            <text:p>79469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12002:83</text:p>
          </table:table-cell>
          <table:table-cell table:style-name="ce27" office:value-type="float" office:value="61571.16" calcext:value-type="float">
            <text:p>61571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2002:85</text:p>
          </table:table-cell>
          <table:table-cell table:style-name="ce27" office:value-type="float" office:value="69315.96" calcext:value-type="float">
            <text:p>69315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12002:86</text:p>
          </table:table-cell>
          <table:table-cell table:style-name="ce27" office:value-type="float" office:value="61054.84" calcext:value-type="float">
            <text:p>61054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12002:87</text:p>
          </table:table-cell>
          <table:table-cell table:style-name="ce27" office:value-type="float" office:value="59247.72" calcext:value-type="float">
            <text:p>59247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112002:88</text:p>
          </table:table-cell>
          <table:table-cell table:style-name="ce27" office:value-type="float" office:value="69583.97" calcext:value-type="float">
            <text:p>69583,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12002:89</text:p>
          </table:table-cell>
          <table:table-cell table:style-name="ce27" office:value-type="float" office:value="63340.08" calcext:value-type="float">
            <text:p>63340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2002:9</text:p>
          </table:table-cell>
          <table:table-cell table:style-name="ce27" office:value-type="float" office:value="75899.04" calcext:value-type="float">
            <text:p>75899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112002:91</text:p>
          </table:table-cell>
          <table:table-cell table:style-name="ce27" office:value-type="float" office:value="57634.22" calcext:value-type="float">
            <text:p>57634,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112002:92</text:p>
          </table:table-cell>
          <table:table-cell table:style-name="ce27" office:value-type="float" office:value="42348.88" calcext:value-type="float">
            <text:p>42348,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112002:93</text:p>
          </table:table-cell>
          <table:table-cell table:style-name="ce27" office:value-type="float" office:value="23428.02" calcext:value-type="float">
            <text:p>23428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112002:94</text:p>
          </table:table-cell>
          <table:table-cell table:style-name="ce27" office:value-type="float" office:value="75576.34" calcext:value-type="float">
            <text:p>75576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12002:99</text:p>
          </table:table-cell>
          <table:table-cell table:style-name="ce27" office:value-type="float" office:value="58408.7" calcext:value-type="float">
            <text:p>58408,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1004:226</text:p>
          </table:table-cell>
          <table:table-cell table:style-name="ce27" office:value-type="float" office:value="64984.68" calcext:value-type="float">
            <text:p>64984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1055:84</text:p>
          </table:table-cell>
          <table:table-cell table:style-name="ce27" office:value-type="float" office:value="226033.5" calcext:value-type="float">
            <text:p>226033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1101024:623</text:p>
          </table:table-cell>
          <table:table-cell table:style-name="ce27" office:value-type="float" office:value="2885184.65" calcext:value-type="float">
            <text:p>2885184,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501047:27</text:p>
          </table:table-cell>
          <table:table-cell table:style-name="ce27" office:value-type="float" office:value="175230" calcext:value-type="float">
            <text:p>1752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2:0101001:110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2:0102003:5392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303004:439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101029:1656</text:p>
          </table:table-cell>
          <table:table-cell table:style-name="ce27" office:value-type="float" office:value="397238.66" calcext:value-type="float">
            <text:p>397238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60:4805</text:p>
          </table:table-cell>
          <table:table-cell table:style-name="ce27" office:value-type="float" office:value="91676.07" calcext:value-type="float">
            <text:p>91676,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101069:4210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101069:58</text:p>
          </table:table-cell>
          <table:table-cell table:style-name="ce27" office:value-type="float" office:value="83901701.54" calcext:value-type="float">
            <text:p>83901701,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301006:313</text:p>
          </table:table-cell>
          <table:table-cell table:style-name="ce27" office:value-type="float" office:value="372934.65" calcext:value-type="float">
            <text:p>372934,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301008:636</text:p>
          </table:table-cell>
          <table:table-cell table:style-name="ce27" office:value-type="float" office:value="1300227.76" calcext:value-type="float">
            <text:p>1300227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301009:1803</text:p>
          </table:table-cell>
          <table:table-cell table:style-name="ce27" office:value-type="float" office:value="349020" calcext:value-type="float">
            <text:p>3490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167281.89" calcext:value-type="float">
            <text:p>216167281,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301011:7449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401060:2917</text:p>
          </table:table-cell>
          <table:table-cell table:style-name="ce27" office:value-type="float" office:value="426032.82" calcext:value-type="float">
            <text:p>426032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401060:2918</text:p>
          </table:table-cell>
          <table:table-cell table:style-name="ce27" office:value-type="float" office:value="487565.1" calcext:value-type="float">
            <text:p>487565,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5:0104001:2334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5:0104013:2004</text:p>
          </table:table-cell>
          <table:table-cell table:style-name="ce27" office:value-type="float" office:value="229773.15" calcext:value-type="float">
            <text:p>229773,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5:0105013:37</text:p>
          </table:table-cell>
          <table:table-cell table:style-name="ce27" office:value-type="float" office:value="235600.2" calcext:value-type="float">
            <text:p>235600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5:0107013:14</text:p>
          </table:table-cell>
          <table:table-cell table:style-name="ce27" office:value-type="float" office:value="169077.25" calcext:value-type="float">
            <text:p>169077,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107013:3157</text:p>
          </table:table-cell>
          <table:table-cell table:style-name="ce27" office:value-type="float" office:value="85396.44" calcext:value-type="float">
            <text:p>85396,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5:0109005:999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201002:6783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301002:429</text:p>
          </table:table-cell>
          <table:table-cell table:style-name="ce27" office:value-type="float" office:value="161853.23" calcext:value-type="float">
            <text:p>161853,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8:0203003:566</text:p>
          </table:table-cell>
          <table:table-cell table:style-name="ce27" office:value-type="float" office:value="209414.5" calcext:value-type="float">
            <text:p>209414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8:0801036:298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8:2103001:1354</text:p>
          </table:table-cell>
          <table:table-cell table:style-name="ce27" office:value-type="float" office:value="126075" calcext:value-type="float">
            <text:p>1260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101019:1</text:p>
          </table:table-cell>
          <table:table-cell table:style-name="ce27" office:value-type="float" office:value="348681.6" calcext:value-type="float">
            <text:p>348681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1019:1945</text:p>
          </table:table-cell>
          <table:table-cell table:style-name="ce27" office:value-type="float" office:value="260651.31" calcext:value-type="float">
            <text:p>260651,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25028:339</text:p>
          </table:table-cell>
          <table:table-cell table:style-name="ce27" office:value-type="float" office:value="244795.31" calcext:value-type="float">
            <text:p>244795,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423001:355</text:p>
          </table:table-cell>
          <table:table-cell table:style-name="ce27" office:value-type="float" office:value="92011.92" calcext:value-type="float">
            <text:p>92011,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1:0107050:3398</text:p>
          </table:table-cell>
          <table:table-cell table:style-name="ce27" office:value-type="float" office:value="65572.66" calcext:value-type="float">
            <text:p>65572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1:0302002:10</text:p>
          </table:table-cell>
          <table:table-cell table:style-name="ce27" office:value-type="float" office:value="113038.4" calcext:value-type="float">
            <text:p>113038,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1004:2140</text:p>
          </table:table-cell>
          <table:table-cell table:style-name="ce27" office:value-type="float" office:value="237660.57" calcext:value-type="float">
            <text:p>237660,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07:168</text:p>
          </table:table-cell>
          <table:table-cell table:style-name="ce27" office:value-type="float" office:value="109565.68" calcext:value-type="float">
            <text:p>109565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3013:35467</text:p>
          </table:table-cell>
          <table:table-cell table:style-name="ce27" office:value-type="float" office:value="725533.74" calcext:value-type="float">
            <text:p>725533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3021:845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3:0105002:56</text:p>
          </table:table-cell>
          <table:table-cell table:style-name="ce27" office:value-type="float" office:value="256394.44" calcext:value-type="float">
            <text:p>256394,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4:0108001:11</text:p>
          </table:table-cell>
          <table:table-cell table:style-name="ce27" office:value-type="float" office:value="71639.71" calcext:value-type="float">
            <text:p>71639,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4:0108001:28</text:p>
          </table:table-cell>
          <table:table-cell table:style-name="ce27" office:value-type="float" office:value="71639.71" calcext:value-type="float">
            <text:p>71639,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4:0108001:60</text:p>
          </table:table-cell>
          <table:table-cell table:style-name="ce27" office:value-type="float" office:value="54343.93" calcext:value-type="float">
            <text:p>54343,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7024:509</text:p>
          </table:table-cell>
          <table:table-cell table:style-name="ce27" office:value-type="float" office:value="251792.19" calcext:value-type="float">
            <text:p>251792,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7028:2757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6:0101001:1003</text:p>
          </table:table-cell>
          <table:table-cell table:style-name="ce27" office:value-type="float" office:value="57196.05" calcext:value-type="float">
            <text:p>57196,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1001:5713</text:p>
          </table:table-cell>
          <table:table-cell table:style-name="ce27" office:value-type="float" office:value="532539.52" calcext:value-type="float">
            <text:p>532539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2001:32122</text:p>
          </table:table-cell>
          <table:table-cell table:style-name="ce27" office:value-type="float" office:value="15211254.84" calcext:value-type="float">
            <text:p>15211254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6:0102001:32123</text:p>
          </table:table-cell>
          <table:table-cell table:style-name="ce27" office:value-type="float" office:value="14360833.08" calcext:value-type="float">
            <text:p>14360833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6:0102001:32124</text:p>
          </table:table-cell>
          <table:table-cell table:style-name="ce27" office:value-type="float" office:value="11877397.8" calcext:value-type="float">
            <text:p>11877397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6:0103001:17638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3001:18811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7:0101001:3688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9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1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14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3:4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1: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20: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20: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20:1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20:1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20:1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20:1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20:1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20:1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20:1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20:1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20:1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20:1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20:1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20:1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20:1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20:1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20:1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20:1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20:1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20:1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20: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20:1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20:1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20:1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20:1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20:2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20:2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20:2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20:2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20:2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20:2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20:2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20:2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20:2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20:2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20:2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20:2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20:2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20: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20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208011:14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000000: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103001:8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4001: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02:10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4002:1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4002:1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02:2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4002: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02:3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02:6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02:6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02: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02:7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02:7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15: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15: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15: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15: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15: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19:2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19:2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9:2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19:2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19:2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19:2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5001: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5001:10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5001:1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5001:1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5001: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5001:1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5001:1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5001:1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5001:1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5001:16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5001:16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5001:17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5001:17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5001:17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5001:17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5001:1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5001:19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5001:19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5001:19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5001:19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5001:20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5001:20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5001:21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5001:21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5001:2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5001:21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5001:22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5001:2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5001:23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5001:24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5001:24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5001:24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5001:24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5001:24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5001:24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5001:24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5001:24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5001:25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5001:25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5001:25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5001:25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26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5001:2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5001:2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5001:2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5001:3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5001:3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5001:3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5001:3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5001:3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5001:3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5001:3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5001:3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5001:4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5001:4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5001:4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5001:4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5001:4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5001:4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5001:4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5001:4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5001:4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5001:4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5001:5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5001:5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5001:5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5001:5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5001:5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5001:5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5001:5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5001:5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5001:5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5001:6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5001:6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5001:6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5001:6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5001:6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5001:6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5001:6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5001:6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5001:6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5001:6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5001:7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5001:7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5001:7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5001:7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5001: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5001:8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5001: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5001:9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5001:9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5001:9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5001:9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5001: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7001:2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8012:11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8014:5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11011: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11013: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11013: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05002: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16002:2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17001:3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18007: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34001:25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0001:6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4001:1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4001:11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10001:50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10001:50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6:0103001:17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6:0108005:3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6:0117003:11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000000:23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201003:20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204001:3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204001:9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312001:11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312001:4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501001:16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501001:21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6001:30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6001:52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6001:52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7001:7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001001:29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001001:33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006002:3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302001:21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443001:4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54001:1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515002:1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515002:11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515002:16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515002:8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709001: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3802001:1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000000:6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000000:9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104001:3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107003:7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110003:4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304005: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304010:4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304010:51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404001:2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0:0404001:2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404001:2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404001:2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404001:2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404002:6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04004: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05004: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06003:15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1007: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6024: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6:19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15:20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09002:3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000000: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4009:12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3003:5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6:0000000:8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6:0101003: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6:0101003:7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6:0203001:3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1016: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000000:10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000000:1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000000:2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000000: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000000:6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000000:7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000000:7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000000:7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000000:7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000000:7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1001:2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111001:2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111001:2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111001:2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111001:2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111001:2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111001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111001:3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111001:3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11001:3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111001:3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111001:3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111001:3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111001: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111001:4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111001:4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111001:4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111001: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111001:5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111003:10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111003:10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111003:10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111003:10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111003:10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111003:10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111003:1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111003:10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111003:10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111003:10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111003:10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111003:10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111003:10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111003:1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11003:12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11003:12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11003:12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11003:12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11003:12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1003:12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11003:12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11003:12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111003:12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111003:12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11003:12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11003:12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11003:12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11003:2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11003:2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11003:3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11003:3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11003:3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11003:3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111003: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111003: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111003:9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111003:9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111003:9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112002:1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112002:1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112002: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112002:2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112002:2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112002:2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112002:2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112002: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112002:4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112002: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112002: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112002: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112002:6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112002: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112002: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4005: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12005:10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12005:10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12005:12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12005:12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12005:1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12005:1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12005:4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12005:4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12005:4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12005:4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12005:9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12005:9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12005:9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12005:9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12005:9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12005: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301004: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301017:2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301017:2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301017:3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301017:4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301017:4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301017:6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301017:6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301017:6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1027:11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1027:11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1027:11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1027:11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1055: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1059: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2037: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2070:14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1101027:1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109037: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114011: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14011: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501012:8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703002:2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802001: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2:0000000: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2:0102002:20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2:0102002:20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2:0102002: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2:0102002: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2:0501001:10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2:0501001:28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2:0501001:31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601002: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601002: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3:0601002:1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3:0601002: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3:0601002:1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3:0601002:1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3:0601002:1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3:0601002:1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3:0601002: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3:0601002: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3:0601002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3:0601002:3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3:0601002:3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3:0601002:3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3:0601002: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3:0601002: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101011:1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101011:3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101013:8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101029:20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101034:10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101041:3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101042:33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201007:11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301008:1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301008:5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301016:5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401062: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501001:1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501002:100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501002:10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501002:10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501002:10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501002:4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501002:5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501002:76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501002:7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501002:79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501002:9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501002:9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501002:99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501002:99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501002:99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501008:4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000000:16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3002:10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4013:13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4014:4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4014:4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201004:10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301006:5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301006:6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301006:9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301009:1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6:0201002:12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6:0201002:16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6:0203001:1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6:0301001:18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6:0401004:27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8:0203003:1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8:0203003:5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8:1001022: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8:1004006: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8:1802003:3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8:1802003:3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8:1903003: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9:0101019:1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9:0101019:1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9:0101019:6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201017:8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204026: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210002: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210055:3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212061: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212062:1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212062:1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225018: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228010: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230002:2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301004: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301004: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301004: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301018: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301018: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301018: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301018: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301018: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301018: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301029: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301029: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301029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301034:1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301034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301034: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301034: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301034: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301034: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301035: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301035: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301039: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301039: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301039: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301039: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301039: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301039: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301041: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301041: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301041: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301046:27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301046: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302056:1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302056: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12009: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12009: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12010: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412010: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412010: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412010: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412010: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412022:38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415009: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417002:4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1001: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1001: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1001:54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501002:1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501002: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501002: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502059: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6003: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604057: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604057: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604057: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604057: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604057: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1:0107050: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1003:5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1003:6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1016: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2006:21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03:29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16:24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16:5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20:10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3:0105002: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4:0108001:1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4:0108001: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4:0110013: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2021:1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2029: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6019:3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1003:41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2001:321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3001:53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3001:63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103001:66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103001:76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103001:83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201003:7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8:0101001:56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8:0101002:231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9:0302001:1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4F69FFC7A0F3EC45008BEF42208E6B82C6038D72DF4574FA1A9826AAC8CD691D059DB4336CE441632065BAFBF83D01551285480B4184744743770DAF25306B27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772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6379" table:default-cell-style-name="ce64"/>
        <table:table-row table:style-name="ro12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</table:table-row>
        <table:table-row table:style-name="ro2">
          <table:table-cell table:style-name="ce35" table:number-columns-repeated="5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1:50:08.8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0:15.376000000</dc:date>
    <meta:editing-cycles>4</meta:editing-cycles>
    <meta:editing-duration>PT2M2S</meta:editing-duration>
    <meta:document-statistic meta:table-count="2" meta:cell-count="3668" meta:object-count="0"/>
  </office:meta>
</office:document-meta>
</file>