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8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85</text:p>
          </table:table-cell>
          <table:table-cell table:style-name="ce5" table:number-columns-repeated="2"/>
          <table:table-cell table:style-name="ce6" office:value-type="date" office:date-value="2026-06-25" calcext:value-type="date">
            <text:p>25.06.2026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9" calcext:value-type="float">
            <text:p>89</text:p>
          </table:table-cell>
          <table:table-cell table:style-name="ce12" table:number-columns-repeated="3"/>
          <table:table-cell table:number-columns-repeated="56"/>
        </table:table-row>
        <table:table-row table:style-name="ro10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41" calcext:value-type="float">
            <text:p>541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7003:355</text:p>
          </table:table-cell>
          <table:table-cell table:style-name="ce26" office:value-type="float" office:value="640723.11" calcext:value-type="float">
            <text:p>640723,1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3719</text:p>
          </table:table-cell>
          <table:table-cell table:style-name="ce26" office:value-type="float" office:value="4472779.58" calcext:value-type="float">
            <text:p>4472779,5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3856</text:p>
          </table:table-cell>
          <table:table-cell table:style-name="ce26" office:value-type="float" office:value="6103013.64" calcext:value-type="float">
            <text:p>6103013,6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4839</text:p>
          </table:table-cell>
          <table:table-cell table:style-name="ce26" office:value-type="float" office:value="2200776.34" calcext:value-type="float">
            <text:p>2200776,3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842</text:p>
          </table:table-cell>
          <table:table-cell table:style-name="ce26" office:value-type="float" office:value="2403335.35" calcext:value-type="float">
            <text:p>2403335,3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671</text:p>
          </table:table-cell>
          <table:table-cell table:style-name="ce26" office:value-type="float" office:value="2558640.13" calcext:value-type="float">
            <text:p>2558640,1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5844</text:p>
          </table:table-cell>
          <table:table-cell table:style-name="ce26" office:value-type="float" office:value="706638.89" calcext:value-type="float">
            <text:p>706638,8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2:12356</text:p>
          </table:table-cell>
          <table:table-cell table:style-name="ce26" office:value-type="float" office:value="1581765.85" calcext:value-type="float">
            <text:p>1581765,8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1014:395</text:p>
          </table:table-cell>
          <table:table-cell table:style-name="ce26" office:value-type="float" office:value="1430875.51" calcext:value-type="float">
            <text:p>1430875,5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8001:395</text:p>
          </table:table-cell>
          <table:table-cell table:style-name="ce26" office:value-type="float" office:value="224205.52" calcext:value-type="float">
            <text:p>224205,5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5001:1856</text:p>
          </table:table-cell>
          <table:table-cell table:style-name="ce26" office:value-type="float" office:value="1544890.33" calcext:value-type="float">
            <text:p>1544890,3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3001:1383</text:p>
          </table:table-cell>
          <table:table-cell table:style-name="ce26" office:value-type="float" office:value="874105.99" calcext:value-type="float">
            <text:p>874105,9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8001:1003</text:p>
          </table:table-cell>
          <table:table-cell table:style-name="ce26" office:value-type="float" office:value="5711.29" calcext:value-type="float">
            <text:p>5711,2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8001:900</text:p>
          </table:table-cell>
          <table:table-cell table:style-name="ce26" office:value-type="float" office:value="1620760.51" calcext:value-type="float">
            <text:p>1620760,5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001001:2769</text:p>
          </table:table-cell>
          <table:table-cell table:style-name="ce26" office:value-type="float" office:value="348775.14" calcext:value-type="float">
            <text:p>348775,1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016001:944</text:p>
          </table:table-cell>
          <table:table-cell table:style-name="ce26" office:value-type="float" office:value="917104.76" calcext:value-type="float">
            <text:p>917104,7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407001:1205</text:p>
          </table:table-cell>
          <table:table-cell table:style-name="ce26" office:value-type="float" office:value="378394.02" calcext:value-type="float">
            <text:p>378394,0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2202004:249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2601002:498</text:p>
          </table:table-cell>
          <table:table-cell table:style-name="ce26" office:value-type="float" office:value="2336136.57" calcext:value-type="float">
            <text:p>2336136,5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404002:993</text:p>
          </table:table-cell>
          <table:table-cell table:style-name="ce26" office:value-type="float" office:value="582287.05" calcext:value-type="float">
            <text:p>582287,0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12006:6761</text:p>
          </table:table-cell>
          <table:table-cell table:style-name="ce26" office:value-type="float" office:value="1379252.94" calcext:value-type="float">
            <text:p>1379252,9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5003:1238</text:p>
          </table:table-cell>
          <table:table-cell table:style-name="ce26" office:value-type="float" office:value="1084916.7" calcext:value-type="float">
            <text:p>1084916,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3002:1158</text:p>
          </table:table-cell>
          <table:table-cell table:style-name="ce26" office:value-type="float" office:value="70044.56" calcext:value-type="float">
            <text:p>70044,5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3:0122001:2264</text:p>
          </table:table-cell>
          <table:table-cell table:style-name="ce26" office:value-type="float" office:value="163786.71" calcext:value-type="float">
            <text:p>163786,7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4:0104009:1571</text:p>
          </table:table-cell>
          <table:table-cell table:style-name="ce26" office:value-type="float" office:value="426682.02" calcext:value-type="float">
            <text:p>426682,0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5:0108001:638</text:p>
          </table:table-cell>
          <table:table-cell table:style-name="ce26" office:value-type="float" office:value="342230.73" calcext:value-type="float">
            <text:p>342230,7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9:0201004:1510</text:p>
          </table:table-cell>
          <table:table-cell table:style-name="ce26" office:value-type="float" office:value="827741.47" calcext:value-type="float">
            <text:p>827741,4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0:0102036:789</text:p>
          </table:table-cell>
          <table:table-cell table:style-name="ce26" office:value-type="float" office:value="151492.35" calcext:value-type="float">
            <text:p>151492,3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107010:205</text:p>
          </table:table-cell>
          <table:table-cell table:style-name="ce26" office:value-type="float" office:value="1759004.52" calcext:value-type="float">
            <text:p>1759004,5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108007:1602</text:p>
          </table:table-cell>
          <table:table-cell table:style-name="ce26" office:value-type="float" office:value="111655.07" calcext:value-type="float">
            <text:p>111655,0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110035:254</text:p>
          </table:table-cell>
          <table:table-cell table:style-name="ce26" office:value-type="float" office:value="149781.06" calcext:value-type="float">
            <text:p>149781,0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207006:266</text:p>
          </table:table-cell>
          <table:table-cell table:style-name="ce26" office:value-type="float" office:value="197316.4" calcext:value-type="float">
            <text:p>197316,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208008:112</text:p>
          </table:table-cell>
          <table:table-cell table:style-name="ce26" office:value-type="float" office:value="673400.24" calcext:value-type="float">
            <text:p>673400,2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607043:272</text:p>
          </table:table-cell>
          <table:table-cell table:style-name="ce26" office:value-type="float" office:value="125445.96" calcext:value-type="float">
            <text:p>125445,9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2:0102003:5393</text:p>
          </table:table-cell>
          <table:table-cell table:style-name="ce26" office:value-type="float" office:value="89856.17" calcext:value-type="float">
            <text:p>89856,1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2:0302006:695</text:p>
          </table:table-cell>
          <table:table-cell table:style-name="ce26" office:value-type="float" office:value="728658.02" calcext:value-type="float">
            <text:p>728658,0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02:30593</text:p>
          </table:table-cell>
          <table:table-cell table:style-name="ce26" office:value-type="float" office:value="286659.56" calcext:value-type="float">
            <text:p>286659,5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02:30594</text:p>
          </table:table-cell>
          <table:table-cell table:style-name="ce26" office:value-type="float" office:value="282534.96" calcext:value-type="float">
            <text:p>282534,9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49:4797</text:p>
          </table:table-cell>
          <table:table-cell table:style-name="ce26" office:value-type="float" office:value="1277392.19" calcext:value-type="float">
            <text:p>1277392,1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57:3230</text:p>
          </table:table-cell>
          <table:table-cell table:style-name="ce26" office:value-type="float" office:value="2402941.19" calcext:value-type="float">
            <text:p>2402941,1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201005:2801</text:p>
          </table:table-cell>
          <table:table-cell table:style-name="ce26" office:value-type="float" office:value="1319217.04" calcext:value-type="float">
            <text:p>1319217,0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301011:6006</text:p>
          </table:table-cell>
          <table:table-cell table:style-name="ce26" office:value-type="float" office:value="26990804.58" calcext:value-type="float">
            <text:p>26990804,5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301011:6094</text:p>
          </table:table-cell>
          <table:table-cell table:style-name="ce26" office:value-type="float" office:value="895007.76" calcext:value-type="float">
            <text:p>895007,7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301020:1594</text:p>
          </table:table-cell>
          <table:table-cell table:style-name="ce26" office:value-type="float" office:value="315271.81" calcext:value-type="float">
            <text:p>315271,8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401002:533</text:p>
          </table:table-cell>
          <table:table-cell table:style-name="ce26" office:value-type="float" office:value="590330.05" calcext:value-type="float">
            <text:p>590330,0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401050:441</text:p>
          </table:table-cell>
          <table:table-cell table:style-name="ce26" office:value-type="float" office:value="724924.26" calcext:value-type="float">
            <text:p>724924,2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401054:1385</text:p>
          </table:table-cell>
          <table:table-cell table:style-name="ce26" office:value-type="float" office:value="3419011.18" calcext:value-type="float">
            <text:p>3419011,1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401055:14246</text:p>
          </table:table-cell>
          <table:table-cell table:style-name="ce26" office:value-type="float" office:value="90295.3" calcext:value-type="float">
            <text:p>90295,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401069:417</text:p>
          </table:table-cell>
          <table:table-cell table:style-name="ce26" office:value-type="float" office:value="2305145.73" calcext:value-type="float">
            <text:p>2305145,7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501003:6310</text:p>
          </table:table-cell>
          <table:table-cell table:style-name="ce26" office:value-type="float" office:value="465069.23" calcext:value-type="float">
            <text:p>465069,2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501005:1084</text:p>
          </table:table-cell>
          <table:table-cell table:style-name="ce26" office:value-type="float" office:value="1023525.47" calcext:value-type="float">
            <text:p>1023525,4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501012:8689</text:p>
          </table:table-cell>
          <table:table-cell table:style-name="ce26" office:value-type="float" office:value="349177.51" calcext:value-type="float">
            <text:p>349177,5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501014:8494</text:p>
          </table:table-cell>
          <table:table-cell table:style-name="ce26" office:value-type="float" office:value="1312800.55" calcext:value-type="float">
            <text:p>1312800,5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601008:5227</text:p>
          </table:table-cell>
          <table:table-cell table:style-name="ce26" office:value-type="float" office:value="256870.94" calcext:value-type="float">
            <text:p>256870,9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5:0111001:790</text:p>
          </table:table-cell>
          <table:table-cell table:style-name="ce26" office:value-type="float" office:value="477105.28" calcext:value-type="float">
            <text:p>477105,2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6:0102002:2772</text:p>
          </table:table-cell>
          <table:table-cell table:style-name="ce26" office:value-type="float" office:value="449735.62" calcext:value-type="float">
            <text:p>449735,6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6:0301001:16824</text:p>
          </table:table-cell>
          <table:table-cell table:style-name="ce26" office:value-type="float" office:value="605215.8" calcext:value-type="float">
            <text:p>605215,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6:0301001:30988</text:p>
          </table:table-cell>
          <table:table-cell table:style-name="ce26" office:value-type="float" office:value="152826.67" calcext:value-type="float">
            <text:p>152826,6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6:0301001:4772</text:p>
          </table:table-cell>
          <table:table-cell table:style-name="ce26" office:value-type="float" office:value="790459.02" calcext:value-type="float">
            <text:p>790459,0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6:0401001:10387</text:p>
          </table:table-cell>
          <table:table-cell table:style-name="ce26" office:value-type="float" office:value="1088006.84" calcext:value-type="float">
            <text:p>1088006,8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6:0401001:16169</text:p>
          </table:table-cell>
          <table:table-cell table:style-name="ce26" office:value-type="float" office:value="154246.85" calcext:value-type="float">
            <text:p>154246,8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7:0101008:1038</text:p>
          </table:table-cell>
          <table:table-cell table:style-name="ce26" office:value-type="float" office:value="458494.84" calcext:value-type="float">
            <text:p>458494,8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7:0103010:1874</text:p>
          </table:table-cell>
          <table:table-cell table:style-name="ce26" office:value-type="float" office:value="523854.78" calcext:value-type="float">
            <text:p>523854,7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7:0105001:366</text:p>
          </table:table-cell>
          <table:table-cell table:style-name="ce26" office:value-type="float" office:value="1085791.29" calcext:value-type="float">
            <text:p>1085791,2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8:0101001:2981</text:p>
          </table:table-cell>
          <table:table-cell table:style-name="ce26" office:value-type="float" office:value="117636.28" calcext:value-type="float">
            <text:p>117636,2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8:2102008:207</text:p>
          </table:table-cell>
          <table:table-cell table:style-name="ce26" office:value-type="float" office:value="1128329.44" calcext:value-type="float">
            <text:p>1128329,4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101001:11009</text:p>
          </table:table-cell>
          <table:table-cell table:style-name="ce26" office:value-type="float" office:value="350595.13" calcext:value-type="float">
            <text:p>350595,1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101001:18864</text:p>
          </table:table-cell>
          <table:table-cell table:style-name="ce26" office:value-type="float" office:value="2100849.21" calcext:value-type="float">
            <text:p>2100849,2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103020:563</text:p>
          </table:table-cell>
          <table:table-cell table:style-name="ce26" office:value-type="float" office:value="82336.9" calcext:value-type="float">
            <text:p>82336,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103052:1752</text:p>
          </table:table-cell>
          <table:table-cell table:style-name="ce26" office:value-type="float" office:value="211334" calcext:value-type="float">
            <text:p>21133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201009:739</text:p>
          </table:table-cell>
          <table:table-cell table:style-name="ce26" office:value-type="float" office:value="213734.4" calcext:value-type="float">
            <text:p>213734,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203008:612</text:p>
          </table:table-cell>
          <table:table-cell table:style-name="ce26" office:value-type="float" office:value="1318560.71" calcext:value-type="float">
            <text:p>1318560,7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207014:65</text:p>
          </table:table-cell>
          <table:table-cell table:style-name="ce26" office:value-type="float" office:value="691543.99" calcext:value-type="float">
            <text:p>691543,9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209022:330</text:p>
          </table:table-cell>
          <table:table-cell table:style-name="ce26" office:value-type="float" office:value="922004.65" calcext:value-type="float">
            <text:p>922004,6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219008:144</text:p>
          </table:table-cell>
          <table:table-cell table:style-name="ce26" office:value-type="float" office:value="905033.94" calcext:value-type="float">
            <text:p>905033,9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220007:246</text:p>
          </table:table-cell>
          <table:table-cell table:style-name="ce26" office:value-type="float" office:value="1189070.59" calcext:value-type="float">
            <text:p>1189070,5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412010:519</text:p>
          </table:table-cell>
          <table:table-cell table:style-name="ce26" office:value-type="float" office:value="39999082.39" calcext:value-type="float">
            <text:p>39999082,3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522002:313</text:p>
          </table:table-cell>
          <table:table-cell table:style-name="ce26" office:value-type="float" office:value="1279891.4" calcext:value-type="float">
            <text:p>1279891,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604057:2703</text:p>
          </table:table-cell>
          <table:table-cell table:style-name="ce26" office:value-type="float" office:value="3144889.85" calcext:value-type="float">
            <text:p>3144889,8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2:0101011:4386</text:p>
          </table:table-cell>
          <table:table-cell table:style-name="ce26" office:value-type="float" office:value="90723.46" calcext:value-type="float">
            <text:p>90723,4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2:0103018:2086</text:p>
          </table:table-cell>
          <table:table-cell table:style-name="ce26" office:value-type="float" office:value="102511.03" calcext:value-type="float">
            <text:p>102511,0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5:0107007:1346</text:p>
          </table:table-cell>
          <table:table-cell table:style-name="ce26" office:value-type="float" office:value="572960.05" calcext:value-type="float">
            <text:p>572960,0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6:0202001:1676</text:p>
          </table:table-cell>
          <table:table-cell table:style-name="ce26" office:value-type="float" office:value="1534164.42" calcext:value-type="float">
            <text:p>1534164,4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6:0202001:1677</text:p>
          </table:table-cell>
          <table:table-cell table:style-name="ce26" office:value-type="float" office:value="1646854.33" calcext:value-type="float">
            <text:p>1646854,3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7:0101002:2037</text:p>
          </table:table-cell>
          <table:table-cell table:style-name="ce26" office:value-type="float" office:value="142517.39" calcext:value-type="float">
            <text:p>142517,3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8:0101001:21752</text:p>
          </table:table-cell>
          <table:table-cell table:style-name="ce26" office:value-type="float" office:value="37028.66" calcext:value-type="float">
            <text:p>37028,6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8:0101002:23209</text:p>
          </table:table-cell>
          <table:table-cell table:style-name="ce26" office:value-type="float" office:value="88018.94" calcext:value-type="float">
            <text:p>88018,9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9:0203001:640</text:p>
          </table:table-cell>
          <table:table-cell table:style-name="ce26" office:value-type="float" office:value="713179.39" calcext:value-type="float">
            <text:p>713179,3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9:0302002:324</text:p>
          </table:table-cell>
          <table:table-cell table:style-name="ce26" office:value-type="float" office:value="1455386.55" calcext:value-type="float">
            <text:p>1455386,5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number-columns-repeated="59"/>
        </table:table-row>
        <table:table-row table:style-name="ro16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7001:32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5:0101003:33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5:0101003:34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5:0101003:41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5:0101003:57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14003:24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000000:133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501001:216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930001:99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407002:104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0:0000000:139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1:0116014:38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2:0102007:50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6:0201003:52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8:0118022:10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9:0000000:66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9:0110002:100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9:0110002:100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9:0110002:101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9:0110002:43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9:0110002:43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9:0110002:43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9:0110002:43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9:0110002:43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9:0110002:43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9:0110002:43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9:0110002:44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9:0110002:44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9:0110002:44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9:0110002:44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110002:44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110002:44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110002:44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9:0110002:44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9:0110002:44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9:0110002:45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9:0110002:45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9:0110002:45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110002:45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9:0110002:45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110002:45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110002:45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110002:45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110002:45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110002:46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110002:46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110002:46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110002:46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110002:46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9:0110002:46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9:0110002:46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9:0110002:46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9:0110002:46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110002:46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110002:47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9:0110002:47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9:0110002:47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110002:47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9:0110002:47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9:0110002:47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9:0110002:47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9:0110002:47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9:0110002:47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9:0110002:48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9:0110002:48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9:0110002:48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9:0110002:48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9:0110002:48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9:0110002:48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9:0110002:48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9:0110002:48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9:0110002:48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9:0110002:48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9:0110002:49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9:0110002:49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9:0110002:49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9:0110002:49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9:0110002:49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9:0110002:49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9:0110002:50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9:0110002:50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9:0110002:50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9:0110002:50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9:0110002:51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9:0110002:52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9:0110002:52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9:0110002:52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9:0110002:52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9:0110002:53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9:0110002:53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9:0110002:53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9:0110002:53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9:0110002:53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9:0110002:53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9:0110002:53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9:0110002:54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9:0110002:54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110002:54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110002:54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9:0110002:54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9:0110002:54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9:0110002:54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9:0110002:55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9:0110002:55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9:0110002:55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9:0110002:55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9:0110002:55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9:0110002:55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9:0110002:55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9:0110002:55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9:0110002:55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9:0110002:55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9:0110002:56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9:0110002:56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9:0110002:56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9:0110002:56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9:0110002:56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9:0110002:56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9:0110002:56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9:0110002:56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9:0110002:56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9:0110002:57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9:0110002:57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9:0110002:57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9:0110002:57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9:0110002:57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9:0110002:57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9:0110002:57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9:0110002:57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9:0110002:57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9:0110002:57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9:0110002:58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9:0110002:58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9:0110002:58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9:0110002:58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9:0110002:58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9:0110002:58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9:0110002:58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9:0110002:58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9:0110002:58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9:0110002:58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9:0110002:59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9:0110002:59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9:0110002:59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9:0110002:59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9:0110002:59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9:0110002:59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9:0110002:59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9:0110002:59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9:0110002:59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9:0110002:59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9:0110002:60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9:0110002:60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9:0110002:60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9:0110002:60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9:0110002:60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9:0110002:60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9:0110002:60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9:0110002:60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9:0110002:60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9:0110002:60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9:0110002:61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9:0110002:61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9:0110002:61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9:0110002:61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9:0110002:61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9:0110002:61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9:0110002:61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9:0110002:61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9:0110002:61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9:0110002:61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9:0110002:62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9:0110002:62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9:0110002:62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9:0110002:62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9:0110002:62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9:0110002:62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9:0110002:62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9:0110002:62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9:0110002:62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9:0110002:62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9:0110002:63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9:0110002:63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9:0110002:63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9:0110002:63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9:0110002:63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9:0110002:63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9:0110002:63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9:0110002:63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9:0110002:63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9:0110002:63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9:0110002:64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9:0110002:64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9:0110002:64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9:0110002:64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9:0110002:64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9:0110002:64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9:0110002:64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9:0110002:64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9:0110002:64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9:0110002:64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9:0110002:65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9:0110002:65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9:0110002:65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9:0110002:65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9:0110002:65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9:0110002:65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9:0110002:65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9:0110002:65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9:0110002:66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9:0110002:66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9:0110002:66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9:0110002:66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9:0110002:66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9:0110002:66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9:0110002:66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9:0110002:66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9:0110002:66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9:0110002:66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9:0110002:67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9:0110002:67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9:0110002:67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9:0110002:67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9:0110002:67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9:0110002:67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9:0110002:67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9:0110002:67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9:0110002:67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9:0110002:67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9:0110002:68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9:0110002:68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9:0110002:68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9:0110002:68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9:0110002:68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9:0110002:68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9:0110002:69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9:0110002:69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9:0110002:69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9:0110002:69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9:0110002:69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9:0110002:69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9:0110002:69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9:0110002:69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9:0110002:70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9:0110002:70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9:0110002:70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9:0110002:70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9:0110002:70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9:0110002:70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9:0110002:71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9:0110002:71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9:0110002:71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9:0110002:71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9:0110002:71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9:0110002:71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9:0110002:71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9:0110002:71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9:0110002:71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9:0110002:71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9:0110002:72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9:0110002:72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9:0110002:72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9:0110002:72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9:0110002:72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9:0110002:72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9:0110002:72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9:0110002:72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9:0110002:72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9:0110002:72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9:0110002:73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9:0110002:73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9:0110002:73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9:0110002:73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9:0110002:73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9:0110002:74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9:0110002:74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9:0110002:74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9:0110002:74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9:0110002:74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9:0110002:74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9:0110002:74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9:0110002:74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9:0110002:75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9:0110002:75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9:0110002:75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9:0110002:75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9:0110002:75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9:0110002:75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9:0110002:76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9:0110002:76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9:0110002:77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9:0110002:77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9:0110002:77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9:0110002:77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9:0110002:77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9:0110002:77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9:0110002:78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9:0110002:78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9:0110002:78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9:0110002:78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9:0110002:79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9:0110002:79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9:0110002:79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9:0110002:79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9:0110002:80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9:0110002:80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9:0110002:80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9:0110002:80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9:0110002:81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9:0110002:81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9:0110002:82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9:0110002:83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9:0110002:83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9:0110002:83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9:0110002:83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9:0110002:83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9:0110002:84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9:0110002:86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9:0110002:86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9:0110002:99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9:0110002:99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9:0201004:87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8006:9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207006:10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303033:6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401054:7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3:0401004:421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000000:74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000000:79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01:1593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02:248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05:332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17:103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26:63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38:96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65:973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65:973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67:46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67:65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67:93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201002:349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201004:30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301002:92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301002:97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401045:73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501006:180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501012:38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501013:165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501014:64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601008:39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601013:51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5:0104017:51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5:0104017:51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5:0107016:73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6:0301002:523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7:0101008:64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7:0103010:87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8:0703012:7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8:1001003:32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8:1201001:26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9:0101001:600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102002:35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201019:50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301070:155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302059:136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302073:363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501010:15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602053:11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602053:11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602053:9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603058:31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603058:31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603058:33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603058:34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603058:34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603058:34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603058:35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603058:35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603058:36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603058:36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603058:534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604057:14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605054:11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1:0108001:33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1:0108001:33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6:0000000:10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6:0101001:270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6:0101003:1230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6:0101003:1412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6:0102001:1426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6:0102001:1426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6:0102001:1426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6:0102001:1426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6:0102001:1426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6:0102001:1426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6:0102001:1426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6:0102001:1426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6:0102001:1426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6:0102001:1426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6:0102001:1427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6:0102001:1427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6:0102001:1427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6:0102001:1427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6:0102001:1427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6:0102001:1427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6:0102001:1427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6:0102001:1427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6:0102001:1427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6:0102001:1427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6:0102001:1428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6:0102001:1428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6:0102001:1428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6:0102001:1428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6:0102001:1428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6:0102001:1428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6:0102001:1428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6:0102001:1428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6:0102001:1428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6:0102001:1428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6:0102001:1429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6:0102001:1429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6:0102001:1429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6:0102001:1429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6:0102001:1429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6:0102001:1429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6:0102001:1429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6:0102001:1429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6:0102001:1429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6:0102001:1429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6:0102001:1430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6:0102001:1430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6:0102001:1430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6:0102001:1430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6:0102001:1430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6:0102001:1430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6:0102001:1430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6:0102001:1430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6:0102001:1431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6:0102001:1431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6:0102001:1431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6:0102001:1431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6:0102001:1431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6:0102001:1431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6:0102001:1431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6:0102001:1431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6:0102001:1431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6:0102001:1431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6:0102001:1432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6:0102001:1432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6:0102001:1432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6:0102001:1432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6:0102001:1432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6:0102001:1432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6:0102001:1432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6:0102001:1432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6:0102001:1432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6:0102001:1432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6:0102001:1433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6:0102001:1433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6:0102001:153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6:0102001:163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6:0102001:1720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6:0102001:1720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6:0102001:1720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6:0102001:1720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6:0102001:1720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6:0102001:1720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6:0102001:1720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6:0102001:1720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6:0102001:1721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6:0102001:1721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6:0102001:1721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6:0102001:1721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6:0102001:1721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6:0102001:1721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6:0102001:1721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102001:1721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6:0102001:1721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6:0102001:1721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6:0102001:1722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6:0102001:1722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6:0102001:1722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6:0102001:1722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6:0102001:1722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6:0102001:1722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6:0102001:1722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6:0102001:1722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6:0102001:1723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6:0102001:1723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6:0102001:1723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6:0102001:1723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6:0102001:1723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6:0102001:1723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6:0102001:1723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6:0102001:1723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6:0102001:1723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6:0102001:1724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6:0102001:1724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6:0102001:1724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6:0102001:1724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6:0102001:240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6:0102001:240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6:0102001:240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6:0102001:240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6:0102001:240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6:0102001:240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6:0102001:240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6:0102001:240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6:0102001:240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6:0102001:241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6:0102001:241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6:0102001:241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6:0102001:241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6:0102001:241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6:0102001:2434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6:0102001:2434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6:0102001:2434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6:0102001:2571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6:0102001:3050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6:0102001:3069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6:0102001:371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6:0102001:371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6:0102001:371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6:0102001:371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6:0102001:371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6:0102001:371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6:0102001:372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6:0102001:372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6:0102001:3722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6:0102001:3723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6:0102001:3724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6:0102001:3725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6:0102001:372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6:0102001:372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6:0102001:3728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6:0102001:3729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6:0102001:3730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6:0102001:3731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6:0103002:2477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7:0103002:2206</text:p>
          </table:table-cell>
          <table:table-cell table:style-name="ce28" office:value-type="date" office:date-value="2026-06-23" calcext:value-type="date">
            <text:p>23.06.2026</text:p>
          </table:table-cell>
          <table:table-cell table:style-name="ce28" office:value-type="date" office:date-value="2026-06-19" calcext:value-type="date">
            <text:p>19.06.2026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0CCC380C1938B0CED79DE57194E4467670B141983993214195B84A7AC08F2C34B4C75071C1DF1DCCDF046C853A2B4C8D9B06601102A60D37EC17374B69F51BC2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9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.00.0000</text:date>, <text:time style:data-style-name="N2" text:time-value="11:53:31.78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25T11:53:36.761000000</dc:date>
    <meta:print-date>2026-04-10T02:22:02Z</meta:print-date>
    <meta:editing-cycles>29</meta:editing-cycles>
    <meta:editing-duration>PT1H12M47S</meta:editing-duration>
    <meta:document-statistic meta:table-count="2" meta:cell-count="2649" meta:object-count="0"/>
  </office:meta>
</office:document-meta>
</file>