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54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ackground-color="transparent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7" table:default-cell-style-name="ce32"/>
        <table:table-column table:style-name="co6" table:number-columns-repeated="16379" table:default-cell-style-name="ce32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86</text:p>
          </table:table-cell>
          <table:table-cell table:style-name="ce5" table:number-columns-repeated="2"/>
          <table:table-cell table:style-name="ce6" office:value-type="date" office:date-value="2026-06-25" calcext:value-type="date">
            <text:p>25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10" calcext:value-type="float">
            <text:p>210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84" calcext:value-type="float">
            <text:p>284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2:0105005:408</text:p>
          </table:table-cell>
          <table:table-cell table:style-name="ce17" office:value-type="float" office:value="1770622.23" calcext:value-type="float">
            <text:p>1770622,2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2:0110015:53</text:p>
          </table:table-cell>
          <table:table-cell table:style-name="ce17" office:value-type="float" office:value="9332805.22" calcext:value-type="float">
            <text:p>9332805,2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2:0110024:121</text:p>
          </table:table-cell>
          <table:table-cell table:style-name="ce17" office:value-type="float" office:value="404281.28" calcext:value-type="float">
            <text:p>404281,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4:0304002:609</text:p>
          </table:table-cell>
          <table:table-cell table:style-name="ce17" office:value-type="float" office:value="187666.28" calcext:value-type="float">
            <text:p>187666,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4:0304002:610</text:p>
          </table:table-cell>
          <table:table-cell table:style-name="ce17" office:value-type="float" office:value="168569.1" calcext:value-type="float">
            <text:p>168569,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4:0323001:306</text:p>
          </table:table-cell>
          <table:table-cell table:style-name="ce17" office:value-type="float" office:value="41352.08" calcext:value-type="float">
            <text:p>41352,0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324010:194</text:p>
          </table:table-cell>
          <table:table-cell table:style-name="ce17" office:value-type="float" office:value="41100.45" calcext:value-type="float">
            <text:p>41100,4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330007:1492</text:p>
          </table:table-cell>
          <table:table-cell table:style-name="ce17" office:value-type="float" office:value="49875.12" calcext:value-type="float">
            <text:p>49875,1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335001:1855</text:p>
          </table:table-cell>
          <table:table-cell table:style-name="ce17" office:value-type="float" office:value="206208.63" calcext:value-type="float">
            <text:p>206208,6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339001:412</text:p>
          </table:table-cell>
          <table:table-cell table:style-name="ce17" office:value-type="float" office:value="48192.96" calcext:value-type="float">
            <text:p>48192,9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51005:15</text:p>
          </table:table-cell>
          <table:table-cell table:style-name="ce17" office:value-type="float" office:value="48986.56" calcext:value-type="float">
            <text:p>48986,5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5:0101003:102</text:p>
          </table:table-cell>
          <table:table-cell table:style-name="ce17" office:value-type="float" office:value="88576.74" calcext:value-type="float">
            <text:p>88576,7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5:0101003:141</text:p>
          </table:table-cell>
          <table:table-cell table:style-name="ce17" office:value-type="float" office:value="72196.11" calcext:value-type="float">
            <text:p>72196,1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5:0101003:191</text:p>
          </table:table-cell>
          <table:table-cell table:style-name="ce17" office:value-type="float" office:value="123225.48" calcext:value-type="float">
            <text:p>123225,4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5:0101003:232</text:p>
          </table:table-cell>
          <table:table-cell table:style-name="ce17" office:value-type="float" office:value="81363.87" calcext:value-type="float">
            <text:p>81363,8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5:0101003:233</text:p>
          </table:table-cell>
          <table:table-cell table:style-name="ce17" office:value-type="float" office:value="85004.01" calcext:value-type="float">
            <text:p>85004,0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5:0101003:237</text:p>
          </table:table-cell>
          <table:table-cell table:style-name="ce17" office:value-type="float" office:value="60534.18" calcext:value-type="float">
            <text:p>60534,1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5:0101003:276</text:p>
          </table:table-cell>
          <table:table-cell table:style-name="ce17" office:value-type="float" office:value="68421.15" calcext:value-type="float">
            <text:p>68421,1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5:0109001:9956</text:p>
          </table:table-cell>
          <table:table-cell table:style-name="ce17" office:value-type="float" office:value="222075" calcext:value-type="float">
            <text:p>22207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5:0117001:144</text:p>
          </table:table-cell>
          <table:table-cell table:style-name="ce17" office:value-type="float" office:value="40838.49" calcext:value-type="float">
            <text:p>40838,4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6:0108003:195</text:p>
          </table:table-cell>
          <table:table-cell table:style-name="ce17" office:value-type="float" office:value="595400" calcext:value-type="float">
            <text:p>59540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7:0104001:1361</text:p>
          </table:table-cell>
          <table:table-cell table:style-name="ce17" office:value-type="float" office:value="323023.55" calcext:value-type="float">
            <text:p>323023,5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9:0201003:2933</text:p>
          </table:table-cell>
          <table:table-cell table:style-name="ce17" office:value-type="float" office:value="4363.06" calcext:value-type="float">
            <text:p>4363,0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1006002:2310</text:p>
          </table:table-cell>
          <table:table-cell table:style-name="ce17" office:value-type="float" office:value="53933.35" calcext:value-type="float">
            <text:p>53933,3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1006002:2311</text:p>
          </table:table-cell>
          <table:table-cell table:style-name="ce17" office:value-type="float" office:value="54327" calcext:value-type="float">
            <text:p>5432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1006002:2312</text:p>
          </table:table-cell>
          <table:table-cell table:style-name="ce17" office:value-type="float" office:value="51221.74" calcext:value-type="float">
            <text:p>51221,7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1006002:2313</text:p>
          </table:table-cell>
          <table:table-cell table:style-name="ce17" office:value-type="float" office:value="54071.82" calcext:value-type="float">
            <text:p>54071,8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1301001:722</text:p>
          </table:table-cell>
          <table:table-cell table:style-name="ce17" office:value-type="float" office:value="358453" calcext:value-type="float">
            <text:p>35845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1407002:1088</text:p>
          </table:table-cell>
          <table:table-cell table:style-name="ce17" office:value-type="float" office:value="156843.76" calcext:value-type="float">
            <text:p>156843,7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1407002:1089</text:p>
          </table:table-cell>
          <table:table-cell table:style-name="ce17" office:value-type="float" office:value="221569.53" calcext:value-type="float">
            <text:p>221569,5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1407002:1090</text:p>
          </table:table-cell>
          <table:table-cell table:style-name="ce17" office:value-type="float" office:value="126688.32" calcext:value-type="float">
            <text:p>126688,3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1515003:809</text:p>
          </table:table-cell>
          <table:table-cell table:style-name="ce17" office:value-type="float" office:value="1242539.04" calcext:value-type="float">
            <text:p>1242539,0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1515003:810</text:p>
          </table:table-cell>
          <table:table-cell table:style-name="ce17" office:value-type="float" office:value="957103.56" calcext:value-type="float">
            <text:p>957103,5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2601004:367</text:p>
          </table:table-cell>
          <table:table-cell table:style-name="ce17" office:value-type="float" office:value="281090.56" calcext:value-type="float">
            <text:p>281090,5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2709001:136</text:p>
          </table:table-cell>
          <table:table-cell table:style-name="ce17" office:value-type="float" office:value="53713.51" calcext:value-type="float">
            <text:p>53713,5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9:2820001:533</text:p>
          </table:table-cell>
          <table:table-cell table:style-name="ce17" office:value-type="float" office:value="218365.28" calcext:value-type="float">
            <text:p>218365,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10:0103005:1162</text:p>
          </table:table-cell>
          <table:table-cell table:style-name="ce17" office:value-type="float" office:value="135220" calcext:value-type="float">
            <text:p>13522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10:0205001:1079</text:p>
          </table:table-cell>
          <table:table-cell table:style-name="ce17" office:value-type="float" office:value="35609.64" calcext:value-type="float">
            <text:p>35609,6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10:0304003:1090</text:p>
          </table:table-cell>
          <table:table-cell table:style-name="ce17" office:value-type="float" office:value="124665" calcext:value-type="float">
            <text:p>12466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10:0404002:994</text:p>
          </table:table-cell>
          <table:table-cell table:style-name="ce17" office:value-type="float" office:value="34104.21" calcext:value-type="float">
            <text:p>34104,2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12:0103002:1159</text:p>
          </table:table-cell>
          <table:table-cell table:style-name="ce17" office:value-type="float" office:value="52042.9" calcext:value-type="float">
            <text:p>52042,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14:0000000:490</text:p>
          </table:table-cell>
          <table:table-cell table:style-name="ce17" office:value-type="float" office:value="508747.2" calcext:value-type="float">
            <text:p>508747,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15:0103003:187</text:p>
          </table:table-cell>
          <table:table-cell table:style-name="ce17" office:value-type="float" office:value="171501.79" calcext:value-type="float">
            <text:p>171501,7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17:0102018:283</text:p>
          </table:table-cell>
          <table:table-cell table:style-name="ce17" office:value-type="float" office:value="136660" calcext:value-type="float">
            <text:p>13666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18:0118044:534</text:p>
          </table:table-cell>
          <table:table-cell table:style-name="ce17" office:value-type="float" office:value="3334690.42" calcext:value-type="float">
            <text:p>3334690,4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18:0118050:7</text:p>
          </table:table-cell>
          <table:table-cell table:style-name="ce17" office:value-type="float" office:value="312708.36" calcext:value-type="float">
            <text:p>312708,3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18:0118073:56</text:p>
          </table:table-cell>
          <table:table-cell table:style-name="ce17" office:value-type="float" office:value="148821.3" calcext:value-type="float">
            <text:p>148821,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18:0118080:57</text:p>
          </table:table-cell>
          <table:table-cell table:style-name="ce17" office:value-type="float" office:value="172634" calcext:value-type="float">
            <text:p>17263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19:0110002:1</text:p>
          </table:table-cell>
          <table:table-cell table:style-name="ce17" office:value-type="float" office:value="165532.43" calcext:value-type="float">
            <text:p>165532,4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19:0110002:1000</text:p>
          </table:table-cell>
          <table:table-cell table:style-name="ce17" office:value-type="float" office:value="15537.34" calcext:value-type="float">
            <text:p>15537,3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19:0110002:1002</text:p>
          </table:table-cell>
          <table:table-cell table:style-name="ce17" office:value-type="float" office:value="51394.75" calcext:value-type="float">
            <text:p>51394,7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9:0110002:1004</text:p>
          </table:table-cell>
          <table:table-cell table:style-name="ce17" office:value-type="float" office:value="59521.91" calcext:value-type="float">
            <text:p>59521,9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9:0110002:1007</text:p>
          </table:table-cell>
          <table:table-cell table:style-name="ce17" office:value-type="float" office:value="18203.3" calcext:value-type="float">
            <text:p>18203,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9:0110002:1008</text:p>
          </table:table-cell>
          <table:table-cell table:style-name="ce17" office:value-type="float" office:value="48282.81" calcext:value-type="float">
            <text:p>48282,8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9:0110002:1011</text:p>
          </table:table-cell>
          <table:table-cell table:style-name="ce17" office:value-type="float" office:value="49080.19" calcext:value-type="float">
            <text:p>49080,1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9:0110002:13</text:p>
          </table:table-cell>
          <table:table-cell table:style-name="ce17" office:value-type="float" office:value="146266.06" calcext:value-type="float">
            <text:p>146266,0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9:0110002:141</text:p>
          </table:table-cell>
          <table:table-cell table:style-name="ce17" office:value-type="float" office:value="130168.7" calcext:value-type="float">
            <text:p>130168,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9:0110002:142</text:p>
          </table:table-cell>
          <table:table-cell table:style-name="ce17" office:value-type="float" office:value="108407" calcext:value-type="float">
            <text:p>10840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9:0110002:143</text:p>
          </table:table-cell>
          <table:table-cell table:style-name="ce17" office:value-type="float" office:value="73299.81" calcext:value-type="float">
            <text:p>73299,8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9:0110002:144</text:p>
          </table:table-cell>
          <table:table-cell table:style-name="ce17" office:value-type="float" office:value="66545.22" calcext:value-type="float">
            <text:p>66545,2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19:0110002:145</text:p>
          </table:table-cell>
          <table:table-cell table:style-name="ce17" office:value-type="float" office:value="58908.7" calcext:value-type="float">
            <text:p>58908,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19:0110002:146</text:p>
          </table:table-cell>
          <table:table-cell table:style-name="ce17" office:value-type="float" office:value="86141.87" calcext:value-type="float">
            <text:p>86141,8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9:0110002:148</text:p>
          </table:table-cell>
          <table:table-cell table:style-name="ce17" office:value-type="float" office:value="91312.05" calcext:value-type="float">
            <text:p>91312,0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19:0110002:149</text:p>
          </table:table-cell>
          <table:table-cell table:style-name="ce17" office:value-type="float" office:value="94230.7" calcext:value-type="float">
            <text:p>94230,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9:0110002:15</text:p>
          </table:table-cell>
          <table:table-cell table:style-name="ce17" office:value-type="float" office:value="175566.3" calcext:value-type="float">
            <text:p>175566,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19:0110002:150</text:p>
          </table:table-cell>
          <table:table-cell table:style-name="ce17" office:value-type="float" office:value="70209.54" calcext:value-type="float">
            <text:p>70209,5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19:0110002:151</text:p>
          </table:table-cell>
          <table:table-cell table:style-name="ce17" office:value-type="float" office:value="112119.49" calcext:value-type="float">
            <text:p>112119,4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19:0110002:152</text:p>
          </table:table-cell>
          <table:table-cell table:style-name="ce17" office:value-type="float" office:value="87316" calcext:value-type="float">
            <text:p>8731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19:0110002:153</text:p>
          </table:table-cell>
          <table:table-cell table:style-name="ce17" office:value-type="float" office:value="74534" calcext:value-type="float">
            <text:p>7453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19:0110002:154</text:p>
          </table:table-cell>
          <table:table-cell table:style-name="ce17" office:value-type="float" office:value="83223.22" calcext:value-type="float">
            <text:p>83223,2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19:0110002:156</text:p>
          </table:table-cell>
          <table:table-cell table:style-name="ce17" office:value-type="float" office:value="81555.42" calcext:value-type="float">
            <text:p>81555,4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19:0110002:157</text:p>
          </table:table-cell>
          <table:table-cell table:style-name="ce17" office:value-type="float" office:value="105404.96" calcext:value-type="float">
            <text:p>105404,9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19:0110002:158</text:p>
          </table:table-cell>
          <table:table-cell table:style-name="ce17" office:value-type="float" office:value="108156.83" calcext:value-type="float">
            <text:p>108156,8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19:0110002:159</text:p>
          </table:table-cell>
          <table:table-cell table:style-name="ce17" office:value-type="float" office:value="40931.24" calcext:value-type="float">
            <text:p>40931,2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19:0110002:160</text:p>
          </table:table-cell>
          <table:table-cell table:style-name="ce17" office:value-type="float" office:value="107676.94" calcext:value-type="float">
            <text:p>107676,9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19:0110002:161</text:p>
          </table:table-cell>
          <table:table-cell table:style-name="ce17" office:value-type="float" office:value="104070.72" calcext:value-type="float">
            <text:p>104070,7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19:0110002:162</text:p>
          </table:table-cell>
          <table:table-cell table:style-name="ce17" office:value-type="float" office:value="241664.22" calcext:value-type="float">
            <text:p>241664,2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19:0110002:163</text:p>
          </table:table-cell>
          <table:table-cell table:style-name="ce17" office:value-type="float" office:value="153270.82" calcext:value-type="float">
            <text:p>153270,8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19:0110002:164</text:p>
          </table:table-cell>
          <table:table-cell table:style-name="ce17" office:value-type="float" office:value="110226.16" calcext:value-type="float">
            <text:p>110226,1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19:0110002:165</text:p>
          </table:table-cell>
          <table:table-cell table:style-name="ce17" office:value-type="float" office:value="114054.32" calcext:value-type="float">
            <text:p>114054,3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19:0110002:17</text:p>
          </table:table-cell>
          <table:table-cell table:style-name="ce17" office:value-type="float" office:value="92843.43" calcext:value-type="float">
            <text:p>92843,4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19:0110002:18</text:p>
          </table:table-cell>
          <table:table-cell table:style-name="ce17" office:value-type="float" office:value="128933.1" calcext:value-type="float">
            <text:p>128933,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19:0110002:2</text:p>
          </table:table-cell>
          <table:table-cell table:style-name="ce17" office:value-type="float" office:value="96231.32" calcext:value-type="float">
            <text:p>96231,3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19:0110002:20</text:p>
          </table:table-cell>
          <table:table-cell table:style-name="ce17" office:value-type="float" office:value="93146.63" calcext:value-type="float">
            <text:p>93146,6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19:0110002:206</text:p>
          </table:table-cell>
          <table:table-cell table:style-name="ce17" office:value-type="float" office:value="134663.46" calcext:value-type="float">
            <text:p>134663,4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19:0110002:207</text:p>
          </table:table-cell>
          <table:table-cell table:style-name="ce17" office:value-type="float" office:value="101124" calcext:value-type="float">
            <text:p>10112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19:0110002:208</text:p>
          </table:table-cell>
          <table:table-cell table:style-name="ce17" office:value-type="float" office:value="70702.53" calcext:value-type="float">
            <text:p>70702,5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19:0110002:209</text:p>
          </table:table-cell>
          <table:table-cell table:style-name="ce17" office:value-type="float" office:value="86312.52" calcext:value-type="float">
            <text:p>86312,5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19:0110002:21</text:p>
          </table:table-cell>
          <table:table-cell table:style-name="ce17" office:value-type="float" office:value="55063.65" calcext:value-type="float">
            <text:p>55063,6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19:0110002:211</text:p>
          </table:table-cell>
          <table:table-cell table:style-name="ce17" office:value-type="float" office:value="135590.43" calcext:value-type="float">
            <text:p>135590,4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19:0110002:212</text:p>
          </table:table-cell>
          <table:table-cell table:style-name="ce17" office:value-type="float" office:value="126405" calcext:value-type="float">
            <text:p>12640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19:0110002:213</text:p>
          </table:table-cell>
          <table:table-cell table:style-name="ce17" office:value-type="float" office:value="137781.45" calcext:value-type="float">
            <text:p>137781,4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19:0110002:214</text:p>
          </table:table-cell>
          <table:table-cell table:style-name="ce17" office:value-type="float" office:value="167107.41" calcext:value-type="float">
            <text:p>167107,4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19:0110002:215</text:p>
          </table:table-cell>
          <table:table-cell table:style-name="ce17" office:value-type="float" office:value="158511.87" calcext:value-type="float">
            <text:p>158511,8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19:0110002:227</text:p>
          </table:table-cell>
          <table:table-cell table:style-name="ce17" office:value-type="float" office:value="51455.25" calcext:value-type="float">
            <text:p>51455,2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19:0110002:23</text:p>
          </table:table-cell>
          <table:table-cell table:style-name="ce17" office:value-type="float" office:value="71917.65" calcext:value-type="float">
            <text:p>71917,6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19:0110002:256</text:p>
          </table:table-cell>
          <table:table-cell table:style-name="ce17" office:value-type="float" office:value="79805.61" calcext:value-type="float">
            <text:p>79805,6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19:0110002:257</text:p>
          </table:table-cell>
          <table:table-cell table:style-name="ce17" office:value-type="float" office:value="105261.21" calcext:value-type="float">
            <text:p>105261,2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19:0110002:258</text:p>
          </table:table-cell>
          <table:table-cell table:style-name="ce17" office:value-type="float" office:value="93138.67" calcext:value-type="float">
            <text:p>93138,6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19:0110002:26</text:p>
          </table:table-cell>
          <table:table-cell table:style-name="ce17" office:value-type="float" office:value="161292.78" calcext:value-type="float">
            <text:p>161292,7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19:0110002:260</text:p>
          </table:table-cell>
          <table:table-cell table:style-name="ce17" office:value-type="float" office:value="58649.19" calcext:value-type="float">
            <text:p>58649,1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19:0110002:261</text:p>
          </table:table-cell>
          <table:table-cell table:style-name="ce17" office:value-type="float" office:value="74271.9" calcext:value-type="float">
            <text:p>74271,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19:0110002:262</text:p>
          </table:table-cell>
          <table:table-cell table:style-name="ce17" office:value-type="float" office:value="71540.06" calcext:value-type="float">
            <text:p>71540,0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19:0110002:263</text:p>
          </table:table-cell>
          <table:table-cell table:style-name="ce17" office:value-type="float" office:value="89553.13" calcext:value-type="float">
            <text:p>89553,1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19:0110002:264</text:p>
          </table:table-cell>
          <table:table-cell table:style-name="ce17" office:value-type="float" office:value="108846.75" calcext:value-type="float">
            <text:p>108846,7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19:0110002:265</text:p>
          </table:table-cell>
          <table:table-cell table:style-name="ce17" office:value-type="float" office:value="124042.61" calcext:value-type="float">
            <text:p>124042,6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19:0110002:266</text:p>
          </table:table-cell>
          <table:table-cell table:style-name="ce17" office:value-type="float" office:value="93053.3" calcext:value-type="float">
            <text:p>93053,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19:0110002:267</text:p>
          </table:table-cell>
          <table:table-cell table:style-name="ce17" office:value-type="float" office:value="84601.67" calcext:value-type="float">
            <text:p>84601,6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19:0110002:269</text:p>
          </table:table-cell>
          <table:table-cell table:style-name="ce17" office:value-type="float" office:value="80750" calcext:value-type="float">
            <text:p>8075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19:0110002:270</text:p>
          </table:table-cell>
          <table:table-cell table:style-name="ce17" office:value-type="float" office:value="93650.89" calcext:value-type="float">
            <text:p>93650,8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19:0110002:271</text:p>
          </table:table-cell>
          <table:table-cell table:style-name="ce17" office:value-type="float" office:value="105605.28" calcext:value-type="float">
            <text:p>105605,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19:0110002:272</text:p>
          </table:table-cell>
          <table:table-cell table:style-name="ce17" office:value-type="float" office:value="78028.18" calcext:value-type="float">
            <text:p>78028,1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19:0110002:273</text:p>
          </table:table-cell>
          <table:table-cell table:style-name="ce17" office:value-type="float" office:value="86234.4" calcext:value-type="float">
            <text:p>86234,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19:0110002:274</text:p>
          </table:table-cell>
          <table:table-cell table:style-name="ce17" office:value-type="float" office:value="59759" calcext:value-type="float">
            <text:p>5975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19:0110002:275</text:p>
          </table:table-cell>
          <table:table-cell table:style-name="ce17" office:value-type="float" office:value="85796.85" calcext:value-type="float">
            <text:p>85796,8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19:0110002:32</text:p>
          </table:table-cell>
          <table:table-cell table:style-name="ce17" office:value-type="float" office:value="92646.29" calcext:value-type="float">
            <text:p>92646,2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19:0110002:38</text:p>
          </table:table-cell>
          <table:table-cell table:style-name="ce17" office:value-type="float" office:value="77719.48" calcext:value-type="float">
            <text:p>77719,4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19:0110002:39</text:p>
          </table:table-cell>
          <table:table-cell table:style-name="ce17" office:value-type="float" office:value="33208.93" calcext:value-type="float">
            <text:p>33208,9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19:0110002:398</text:p>
          </table:table-cell>
          <table:table-cell table:style-name="ce17" office:value-type="float" office:value="113063.3" calcext:value-type="float">
            <text:p>113063,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19:0110002:40</text:p>
          </table:table-cell>
          <table:table-cell table:style-name="ce17" office:value-type="float" office:value="149101.32" calcext:value-type="float">
            <text:p>149101,3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19:0110002:41</text:p>
          </table:table-cell>
          <table:table-cell table:style-name="ce17" office:value-type="float" office:value="449587.68" calcext:value-type="float">
            <text:p>449587,6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19:0110002:414</text:p>
          </table:table-cell>
          <table:table-cell table:style-name="ce17" office:value-type="float" office:value="124824.7" calcext:value-type="float">
            <text:p>124824,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9:0110002:416</text:p>
          </table:table-cell>
          <table:table-cell table:style-name="ce17" office:value-type="float" office:value="81286" calcext:value-type="float">
            <text:p>8128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9:0110002:422</text:p>
          </table:table-cell>
          <table:table-cell table:style-name="ce17" office:value-type="float" office:value="81100.77" calcext:value-type="float">
            <text:p>81100,7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9:0110002:43</text:p>
          </table:table-cell>
          <table:table-cell table:style-name="ce17" office:value-type="float" office:value="4774754.79" calcext:value-type="float">
            <text:p>4774754,7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9:0110002:44</text:p>
          </table:table-cell>
          <table:table-cell table:style-name="ce17" office:value-type="float" office:value="9139917.06" calcext:value-type="float">
            <text:p>9139917,0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9:0110002:45</text:p>
          </table:table-cell>
          <table:table-cell table:style-name="ce17" office:value-type="float" office:value="117830.07" calcext:value-type="float">
            <text:p>117830,0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9:0110002:46</text:p>
          </table:table-cell>
          <table:table-cell table:style-name="ce17" office:value-type="float" office:value="143933.82" calcext:value-type="float">
            <text:p>143933,8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9:0110002:47</text:p>
          </table:table-cell>
          <table:table-cell table:style-name="ce17" office:value-type="float" office:value="79143.84" calcext:value-type="float">
            <text:p>79143,8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9:0110002:759</text:p>
          </table:table-cell>
          <table:table-cell table:style-name="ce17" office:value-type="float" office:value="120151.08" calcext:value-type="float">
            <text:p>120151,0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9:0110002:768</text:p>
          </table:table-cell>
          <table:table-cell table:style-name="ce17" office:value-type="float" office:value="1182222.56" calcext:value-type="float">
            <text:p>1182222,5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9:0110002:773</text:p>
          </table:table-cell>
          <table:table-cell table:style-name="ce17" office:value-type="float" office:value="137862.32" calcext:value-type="float">
            <text:p>137862,3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9:0110002:800</text:p>
          </table:table-cell>
          <table:table-cell table:style-name="ce17" office:value-type="float" office:value="104863.57" calcext:value-type="float">
            <text:p>104863,5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9:0110002:811</text:p>
          </table:table-cell>
          <table:table-cell table:style-name="ce17" office:value-type="float" office:value="119028" calcext:value-type="float">
            <text:p>1190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9:0110002:817</text:p>
          </table:table-cell>
          <table:table-cell table:style-name="ce17" office:value-type="float" office:value="171058.34" calcext:value-type="float">
            <text:p>171058,3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9:0110002:830</text:p>
          </table:table-cell>
          <table:table-cell table:style-name="ce17" office:value-type="float" office:value="16783.76" calcext:value-type="float">
            <text:p>16783,7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9:0110002:840</text:p>
          </table:table-cell>
          <table:table-cell table:style-name="ce17" office:value-type="float" office:value="76962.96" calcext:value-type="float">
            <text:p>76962,9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9:0110002:845</text:p>
          </table:table-cell>
          <table:table-cell table:style-name="ce17" office:value-type="float" office:value="111489.68" calcext:value-type="float">
            <text:p>111489,6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9:0110002:852</text:p>
          </table:table-cell>
          <table:table-cell table:style-name="ce17" office:value-type="float" office:value="59439.3" calcext:value-type="float">
            <text:p>59439,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9:0110002:853</text:p>
          </table:table-cell>
          <table:table-cell table:style-name="ce17" office:value-type="float" office:value="121999.92" calcext:value-type="float">
            <text:p>121999,9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9:0110002:854</text:p>
          </table:table-cell>
          <table:table-cell table:style-name="ce17" office:value-type="float" office:value="55113.5" calcext:value-type="float">
            <text:p>55113,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9:0110002:857</text:p>
          </table:table-cell>
          <table:table-cell table:style-name="ce17" office:value-type="float" office:value="17524.36" calcext:value-type="float">
            <text:p>17524,3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9:0110002:860</text:p>
          </table:table-cell>
          <table:table-cell table:style-name="ce17" office:value-type="float" office:value="82059.62" calcext:value-type="float">
            <text:p>82059,6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9:0110002:863</text:p>
          </table:table-cell>
          <table:table-cell table:style-name="ce17" office:value-type="float" office:value="57323.7" calcext:value-type="float">
            <text:p>57323,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9:0110002:864</text:p>
          </table:table-cell>
          <table:table-cell table:style-name="ce17" office:value-type="float" office:value="151132.65" calcext:value-type="float">
            <text:p>151132,6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9:0110002:865</text:p>
          </table:table-cell>
          <table:table-cell table:style-name="ce17" office:value-type="float" office:value="93342.06" calcext:value-type="float">
            <text:p>93342,0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9:0110002:92</text:p>
          </table:table-cell>
          <table:table-cell table:style-name="ce17" office:value-type="float" office:value="129079.44" calcext:value-type="float">
            <text:p>129079,4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9:0110002:95</text:p>
          </table:table-cell>
          <table:table-cell table:style-name="ce17" office:value-type="float" office:value="116871.53" calcext:value-type="float">
            <text:p>116871,5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9:0110002:977</text:p>
          </table:table-cell>
          <table:table-cell table:style-name="ce17" office:value-type="float" office:value="42470" calcext:value-type="float">
            <text:p>4247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9:0110002:979</text:p>
          </table:table-cell>
          <table:table-cell table:style-name="ce17" office:value-type="float" office:value="52299.6" calcext:value-type="float">
            <text:p>52299,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9:0110002:981</text:p>
          </table:table-cell>
          <table:table-cell table:style-name="ce17" office:value-type="float" office:value="60692.92" calcext:value-type="float">
            <text:p>60692,9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9:0110002:982</text:p>
          </table:table-cell>
          <table:table-cell table:style-name="ce17" office:value-type="float" office:value="82030.41" calcext:value-type="float">
            <text:p>82030,4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9:0110002:984</text:p>
          </table:table-cell>
          <table:table-cell table:style-name="ce17" office:value-type="float" office:value="89061" calcext:value-type="float">
            <text:p>8906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9:0110002:987</text:p>
          </table:table-cell>
          <table:table-cell table:style-name="ce17" office:value-type="float" office:value="30656.12" calcext:value-type="float">
            <text:p>30656,1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9:0110002:988</text:p>
          </table:table-cell>
          <table:table-cell table:style-name="ce17" office:value-type="float" office:value="39657.64" calcext:value-type="float">
            <text:p>39657,6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9:0110002:991</text:p>
          </table:table-cell>
          <table:table-cell table:style-name="ce17" office:value-type="float" office:value="176294.49" calcext:value-type="float">
            <text:p>176294,4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9:0110002:992</text:p>
          </table:table-cell>
          <table:table-cell table:style-name="ce17" office:value-type="float" office:value="78975.6" calcext:value-type="float">
            <text:p>78975,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9:0110002:993</text:p>
          </table:table-cell>
          <table:table-cell table:style-name="ce17" office:value-type="float" office:value="35241.8" calcext:value-type="float">
            <text:p>35241,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9:0110002:997</text:p>
          </table:table-cell>
          <table:table-cell table:style-name="ce17" office:value-type="float" office:value="844704" calcext:value-type="float">
            <text:p>84470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9:0110002:998</text:p>
          </table:table-cell>
          <table:table-cell table:style-name="ce17" office:value-type="float" office:value="20147.79" calcext:value-type="float">
            <text:p>20147,7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21:0302017:240</text:p>
          </table:table-cell>
          <table:table-cell table:style-name="ce17" office:value-type="float" office:value="232288.08" calcext:value-type="float">
            <text:p>232288,0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21:0401054:10</text:p>
          </table:table-cell>
          <table:table-cell table:style-name="ce17" office:value-type="float" office:value="169483.86" calcext:value-type="float">
            <text:p>169483,8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21:0802002:37</text:p>
          </table:table-cell>
          <table:table-cell table:style-name="ce17" office:value-type="float" office:value="172266.74" calcext:value-type="float">
            <text:p>172266,7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23:0401004:5177</text:p>
          </table:table-cell>
          <table:table-cell table:style-name="ce17" office:value-type="float" office:value="60623.78" calcext:value-type="float">
            <text:p>60623,7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24:0101005:3430</text:p>
          </table:table-cell>
          <table:table-cell table:style-name="ce17" office:value-type="float" office:value="563847.9" calcext:value-type="float">
            <text:p>563847,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24:0101051:9365</text:p>
          </table:table-cell>
          <table:table-cell table:style-name="ce17" office:value-type="float" office:value="72331.28" calcext:value-type="float">
            <text:p>72331,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24:0101058:212</text:p>
          </table:table-cell>
          <table:table-cell table:style-name="ce17" office:value-type="float" office:value="51904.16" calcext:value-type="float">
            <text:p>51904,1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24:0101067:272</text:p>
          </table:table-cell>
          <table:table-cell table:style-name="ce17" office:value-type="float" office:value="262035" calcext:value-type="float">
            <text:p>26203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24:0201004:8358</text:p>
          </table:table-cell>
          <table:table-cell table:style-name="ce17" office:value-type="float" office:value="191393.75" calcext:value-type="float">
            <text:p>191393,7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24:0201004:8359</text:p>
          </table:table-cell>
          <table:table-cell table:style-name="ce17" office:value-type="float" office:value="6628879.92" calcext:value-type="float">
            <text:p>6628879,9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24:0201007:1084</text:p>
          </table:table-cell>
          <table:table-cell table:style-name="ce17" office:value-type="float" office:value="49081.94" calcext:value-type="float">
            <text:p>49081,9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24:0301011:7450</text:p>
          </table:table-cell>
          <table:table-cell table:style-name="ce17" office:value-type="float" office:value="51432.57" calcext:value-type="float">
            <text:p>51432,5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24:0301011:7451</text:p>
          </table:table-cell>
          <table:table-cell table:style-name="ce17" office:value-type="float" office:value="45717.84" calcext:value-type="float">
            <text:p>45717,8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24:0401055:1669</text:p>
          </table:table-cell>
          <table:table-cell table:style-name="ce17" office:value-type="float" office:value="552076.19" calcext:value-type="float">
            <text:p>552076,1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24:0501012:52</text:p>
          </table:table-cell>
          <table:table-cell table:style-name="ce17" office:value-type="float" office:value="8604839.06" calcext:value-type="float">
            <text:p>8604839,0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24:0601010:775</text:p>
          </table:table-cell>
          <table:table-cell table:style-name="ce17" office:value-type="float" office:value="26684.4" calcext:value-type="float">
            <text:p>26684,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25:0104017:551</text:p>
          </table:table-cell>
          <table:table-cell table:style-name="ce17" office:value-type="float" office:value="105995.96" calcext:value-type="float">
            <text:p>105995,9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25:0104017:552</text:p>
          </table:table-cell>
          <table:table-cell table:style-name="ce17" office:value-type="float" office:value="159862.28" calcext:value-type="float">
            <text:p>159862,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25:0104017:553</text:p>
          </table:table-cell>
          <table:table-cell table:style-name="ce17" office:value-type="float" office:value="105270" calcext:value-type="float">
            <text:p>10527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25:0104017:554</text:p>
          </table:table-cell>
          <table:table-cell table:style-name="ce17" office:value-type="float" office:value="157878" calcext:value-type="float">
            <text:p>15787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25:0104017:555</text:p>
          </table:table-cell>
          <table:table-cell table:style-name="ce17" office:value-type="float" office:value="105258" calcext:value-type="float">
            <text:p>10525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25:0107016:1570</text:p>
          </table:table-cell>
          <table:table-cell table:style-name="ce17" office:value-type="float" office:value="64214.61" calcext:value-type="float">
            <text:p>64214,6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25:0109003:2994</text:p>
          </table:table-cell>
          <table:table-cell table:style-name="ce17" office:value-type="float" office:value="56659.95" calcext:value-type="float">
            <text:p>56659,9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25:0109011:2368</text:p>
          </table:table-cell>
          <table:table-cell table:style-name="ce17" office:value-type="float" office:value="50364.4" calcext:value-type="float">
            <text:p>50364,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26:0301002:5846</text:p>
          </table:table-cell>
          <table:table-cell table:style-name="ce17" office:value-type="float" office:value="124311.59" calcext:value-type="float">
            <text:p>124311,5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26:0401005:160</text:p>
          </table:table-cell>
          <table:table-cell table:style-name="ce17" office:value-type="float" office:value="282033.08" calcext:value-type="float">
            <text:p>282033,0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26:0401005:281</text:p>
          </table:table-cell>
          <table:table-cell table:style-name="ce17" office:value-type="float" office:value="426986.63" calcext:value-type="float">
            <text:p>426986,6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27:0101006:108</text:p>
          </table:table-cell>
          <table:table-cell table:style-name="ce17" office:value-type="float" office:value="263648.22" calcext:value-type="float">
            <text:p>263648,2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27:0102003:1969</text:p>
          </table:table-cell>
          <table:table-cell table:style-name="ce17" office:value-type="float" office:value="195215.82" calcext:value-type="float">
            <text:p>195215,8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28:1001003:1063</text:p>
          </table:table-cell>
          <table:table-cell table:style-name="ce17" office:value-type="float" office:value="859442.29" calcext:value-type="float">
            <text:p>859442,2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28:1201001:264</text:p>
          </table:table-cell>
          <table:table-cell table:style-name="ce17" office:value-type="float" office:value="67446.96" calcext:value-type="float">
            <text:p>67446,9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28:1802001:197</text:p>
          </table:table-cell>
          <table:table-cell table:style-name="ce17" office:value-type="float" office:value="79800" calcext:value-type="float">
            <text:p>7980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28:2003019:998</text:p>
          </table:table-cell>
          <table:table-cell table:style-name="ce17" office:value-type="float" office:value="93376" calcext:value-type="float">
            <text:p>9337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29:0101010:894</text:p>
          </table:table-cell>
          <table:table-cell table:style-name="ce17" office:value-type="float" office:value="348765" calcext:value-type="float">
            <text:p>34876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29:0101017:806</text:p>
          </table:table-cell>
          <table:table-cell table:style-name="ce17" office:value-type="float" office:value="3059843.26" calcext:value-type="float">
            <text:p>3059843,2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29:0102002:1204</text:p>
          </table:table-cell>
          <table:table-cell table:style-name="ce17" office:value-type="float" office:value="45578.78" calcext:value-type="float">
            <text:p>45578,7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30:0000000:5988</text:p>
          </table:table-cell>
          <table:table-cell table:style-name="ce17" office:value-type="float" office:value="49592.64" calcext:value-type="float">
            <text:p>49592,6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30:0102015:777</text:p>
          </table:table-cell>
          <table:table-cell table:style-name="ce17" office:value-type="float" office:value="59924.44" calcext:value-type="float">
            <text:p>59924,4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30:0223002:204</text:p>
          </table:table-cell>
          <table:table-cell table:style-name="ce17" office:value-type="float" office:value="121328.22" calcext:value-type="float">
            <text:p>121328,2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30:0227001:165</text:p>
          </table:table-cell>
          <table:table-cell table:style-name="ce17" office:value-type="float" office:value="191416.32" calcext:value-type="float">
            <text:p>191416,3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30:0412019:4788</text:p>
          </table:table-cell>
          <table:table-cell table:style-name="ce17" office:value-type="float" office:value="57147.3" calcext:value-type="float">
            <text:p>57147,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30:0412022:3831</text:p>
          </table:table-cell>
          <table:table-cell table:style-name="ce17" office:value-type="float" office:value="49527.66" calcext:value-type="float">
            <text:p>49527,6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36:0101003:1136</text:p>
          </table:table-cell>
          <table:table-cell table:style-name="ce17" office:value-type="float" office:value="279610.1" calcext:value-type="float">
            <text:p>279610,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36:0102001:32125</text:p>
          </table:table-cell>
          <table:table-cell table:style-name="ce17" office:value-type="float" office:value="10440252" calcext:value-type="float">
            <text:p>1044025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36:0102001:32126</text:p>
          </table:table-cell>
          <table:table-cell table:style-name="ce17" office:value-type="float" office:value="17412440.04" calcext:value-type="float">
            <text:p>17412440,0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36:0102002:178</text:p>
          </table:table-cell>
          <table:table-cell table:style-name="ce17" office:value-type="float" office:value="327712" calcext:value-type="float">
            <text:p>32771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37:0101002:438</text:p>
          </table:table-cell>
          <table:table-cell table:style-name="ce17" office:value-type="float" office:value="302071.7" calcext:value-type="float">
            <text:p>302071,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38:0101002:23210</text:p>
          </table:table-cell>
          <table:table-cell table:style-name="ce17" office:value-type="float" office:value="645976.32" calcext:value-type="float">
            <text:p>645976,3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38:0101002:8153</text:p>
          </table:table-cell>
          <table:table-cell table:style-name="ce17" office:value-type="float" office:value="316580.28" calcext:value-type="float">
            <text:p>316580,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8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39:0203001:641</text:p>
          </table:table-cell>
          <table:table-cell table:style-name="ce17" office:value-type="float" office:value="121890" calcext:value-type="float">
            <text:p>12189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number-columns-repeated="16379"/>
        </table:table-row>
        <table:table-row table:style-name="ro19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20" office:value-type="string" calcext:value-type="string">
            <text:p>№</text:p>
            <text:p>п/п</text:p>
          </table:table-cell>
          <table:table-cell table:style-name="ce21" office:value-type="string" calcext:value-type="string">
            <text:p>Кадастровый номер</text:p>
          </table:table-cell>
          <table:table-cell table:style-name="ce2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16379"/>
        </table:table-row>
        <table:table-row table:style-name="ro18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303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74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0:0000000:43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2:0110020:1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10020:1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2:0110020:15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2:0110020:1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2:0110020:16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2:0110020:1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2:0110020:20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2:0110020:20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2:0110020:20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2:0110020:20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2:0110020:21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2:0110020:2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2:0110020:22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2:0110020:23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2:0110020:23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2:0110020:23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2:0110020:23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2:0110020:23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2:0110020:23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2:0110020:25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2:0110020:26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2:0110020:2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2:0110020:30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2:0110020:30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2:0110020:44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2:0110020:44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2:0110020:44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2:0110020:48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2:0110020:49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2:0110020:52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2:0110020: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204011:17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205001:15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207003:14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4:0208001:265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4:0208002:1139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4:0208014:60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4:0209001:355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4:0211014:20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4:0318001:8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4:0323001: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4:0335001:111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4:0335001:111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4:0335001:27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4:0339001:36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4:0339001:50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4:0341001:327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4:0343001:36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4:0343001:45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4:0344001:97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4:0349002:10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4:0349002:10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4:0349002:36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4:0349002:36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4:0349002:37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4:0349002:37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4:0349002:464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4:0351005:1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4:0352001:49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4:0353001:85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5:0000000:19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5:0101003:10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5:0101003:11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5:0101003:11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5:0101003:1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5:0101003:5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5:0101003:5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5:0101003:7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5:0101003:7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5:0101003:8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5:0101003:9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5:0109001:101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5:0112002:57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5:0117001:99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6:0101001:23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7:0104001:72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9:0000000:30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9:0504001:19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9:0935001:10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9:1002001:6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9:1006002:24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9:1006002:31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9:1021001:4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9:1021001:7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9:1407001:104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9:1407002:60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9:1433001:1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9:1501001:85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9:2601004:35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10:0000000:158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10:0000000:27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10:0107001:1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10:0107001:32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10:0107001:32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10:0107001:32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10:0107001:5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10:0107001:6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10:0107001:7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10:0107001:7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10:0107001:7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10:0107001:7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10:0107001:7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10:0107001:7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10:0107001:8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10:0107003:10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10:0107003:112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10:0107003:19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10:0107003:19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10:0107003:20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10:0107003:20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10:0107003:20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10:0107003:20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10:0107003:68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10:0107003:9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10:0107003:98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10:0404002:25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10:0404002:62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11:0106003:24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11:0109002:19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1:0112006:105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1:0115003:3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1:0116027: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2:0103002:72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2:0103002:7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2:0106002:13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3:0120002: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3:0122001:224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4:0104009:138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4:0112001:33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5:0103003:125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6:0102001:34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7:0102043:6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8:0118022:4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8:0118044:5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8:0118044:52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8:0118050: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8:0118068:5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8:0118070: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9:0000000:74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9:0000000:76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9:0110002:20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9:0110002:21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9:0110002:83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9:0110002:97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9:0201004:1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20:0102036:78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20:0103082:109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20:0103082:137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21:0107010: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21:0110035:25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21:0204006: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21:0208008:6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21:0607043:1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22:0000000:3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22:0102003:395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22:0302004:37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23:0601002:11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23:0601002:14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23:0601002:14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23:0601002:15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23:0601002:15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23:0601002:16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23:0601002:2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23:0601002:2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23:0601002:2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23:0601002:2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23:0601002:2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23:0601002:3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23:0601002:4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23:0601002:5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23:0601002:5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23:0601002:5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23:0601002:6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23:0601002:7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23:0601002:7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23:0601002:8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23:0601002:8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24:0000000:59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24:0101005:92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24:0101017:82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24:0101030:1785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24:0101051:19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24:0101051:934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24:0101057:331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24:0101058:51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24:0101058:60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24:0101058:70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24:0101060:62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24:0101067:23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24:0101068:43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24:0201004:20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24:0201004:827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24:0201004:827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24:0201007:119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24:0201012:1020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24:0201012:35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24:0301011:145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24:0301011:573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24:0401002:13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24:0401055:208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24:0401055:219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24:0401069:8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24:0501006:47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25:0103002:94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25:0104017:27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26:0301001:3092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26:0301002:55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26:0401001:1616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26:0401005:34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27:0104003:42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28:0502023: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28:1001003:10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28:1001003:11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28:1802001:19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28:2102008:20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29:0000000:26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29:0101018:86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29:0103008:14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30:0000000:287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30:0101001:8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30:0102015:13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30:0103052:174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30:0201009:73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30:0201019:14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30:0202005:3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30:0202005:4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30:0205001:37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30:0207014:1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30:0209022:5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30:0228002:8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30:0228002:99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30:0228022:1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30:0228022: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30:0301018: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30:0301018:5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30:0301039:1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30:0301039:2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30:0301039:3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30:0301039: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30:0302073:22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30:0410066:32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30:0410070:164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30:0410070:164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30:0410070:164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30:0410070:164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30:0410070:164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30:0410070:164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30:0410070:164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30:0412019:5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30:0412022:2634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30:0413006:8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30:0415017:2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30:0504002:16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30:0506008:34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30:0506010:10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30:0522002:31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31:0106060:5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31:0108001:2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31:0404024:6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31:0404025:4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32:0101011:438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32:0102009:24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32:0102012:52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32:0103018:208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34:0102066:20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34:0102066:20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34:0102066:21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34:0102066:22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34:0113027:16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36:0101003:113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36:0103002:177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38:0000000:5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38:0101001:15598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38:0101001:1560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38:0101001:554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38:0101002:19611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38:0101002:2141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38:0101002:6290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38:0101002:8943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39:0203001:542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18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39:0302002:317</text:p>
          </table:table-cell>
          <table:table-cell table:style-name="ce19" office:value-type="date" office:date-value="2026-06-23" calcext:value-type="date">
            <text:p>23.06.2026</text:p>
          </table:table-cell>
          <table:table-cell table:style-name="ce19" office:value-type="date" office:date-value="2026-06-19" calcext:value-type="date">
            <text:p>19.06.2026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0CCC380C1938B0CED79DE57194E4467670B141983993214195B84A7AC08F2C34B4C75071C1DF1DCCDF046C853A2B4C8D9B06601102A60D37EC17374B69F51BC2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>
          <table:table-cell table:style-name="ce44" table:number-columns-repeated="5"/>
          <table:table-cell table:number-columns-repeated="16379"/>
        </table:table-row>
        <table:table-row table:style-name="ro18" table:number-rows-repeated="104806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2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9" office:value-type="string" calcext:value-type="string">
            <text:p>№</text:p>
            <text:p>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</table:table-row>
        <table:table-row table:style-name="ro2">
          <table:table-cell table:style-name="ce32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.00.0000</text:date>, <text:time style:data-style-name="N2" text:time-value="11:53:43.87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5T11:53:50.232000000</dc:date>
    <meta:editing-cycles>4</meta:editing-cycles>
    <meta:editing-duration>PT2M4S</meta:editing-duration>
    <meta:document-statistic meta:table-count="2" meta:cell-count="2224" meta:object-count="0"/>
  </office:meta>
</office:document-meta>
</file>