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7</text:p>
          </table:table-cell>
          <table:table-cell table:style-name="ce5" table:number-columns-repeated="2"/>
          <table:table-cell table:style-name="ce6" office:value-type="date" office:date-value="2026-06-25" calcext:value-type="date">
            <text:p>2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3" calcext:value-type="float">
            <text:p>29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8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0000000:341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9:0000000:341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9:0101001:259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5:0103006:125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5:0103006:141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5:0103006:169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5:0103006:173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9:0000000:68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9:0201002:100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9:0201002:100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9:0201002:103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9:0201002:104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9:0201002:106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9:0201002:110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9:0201002:110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9:0201002:111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9:0201002:111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9:0201002:111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9:0201002:111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9:0201002:111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9:0201002:111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9:0201002:111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9:0201002:112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9:0201002:112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9:0201002:11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9:0201002:112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9:0201002:112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9:0201002:113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9:0201002:113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9:0201002:113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9:0201002:113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9:0201002:114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9:0201002:114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9:0201002:114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9:0201002:114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9:0201002:114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9:0201002:114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9:0201002:114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9:0201002:115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9:0201002:116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9:0201002:116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9:0201002:116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9:0201002:116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9:0201002:117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9:0201002:117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9:0201002:118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9:0201002:118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201002:118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201002:119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201002:119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201002:119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201002:119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201002:119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201002:121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201002:121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201002:121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9:0201002:122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9:0201002:122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9:0201002:12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9:0201002:122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201002:123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201002:123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201002:124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201002:124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201002:125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201002:128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201002:129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201002:129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201002:129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201002:132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201002:133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201002:133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201002:133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201002:133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201002:133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201002:133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9:0201002:133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201002:134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201002:134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01002:134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201002:134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201002:134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201002:134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201002:135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201002:135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201002:135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201002:135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201002:135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201002:135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201002:135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201002:135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201002:136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201002:136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201002:136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201002:136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201002:136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201002:139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201002:140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201002:140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201002:140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201002:140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201002:140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201002:140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201002:140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201002:141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201002:141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201002:141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201002:141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201002:141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201002:141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201002:141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201002:141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201002:142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201002:142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201002:142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201002:14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201002:142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201002:142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201002:142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201002:142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201002:143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201002:143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201002:151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201002:158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201002:159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201002:159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201002:160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201002:161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201002:161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201002:161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201002:161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201002:161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201002:163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201002:163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201002:164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201002:164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201002:165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201002:165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201002:165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201002:168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201002:168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201002:168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201002:168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201002:169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201002:169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201002:171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201002:171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201002:172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201002:172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201002:172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201002:172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201002:17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201002:176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201002:176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201002:176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201002:177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201002:178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201002:178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201002:178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01002:178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201002:179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01002:179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01002:179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01002:179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01002:179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01002:179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01002:179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01002:180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201002:181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201002:181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201002:182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201002:183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201002:183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01002:183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201002:184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201002:184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201002:184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201002:186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01002:187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01002:187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01002:187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01002:187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01002:188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01002:188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201002:188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201002:188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201002:189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201002:189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201002:189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201002:189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201002:189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01002:190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01002:191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01002:191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01002:191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01002:192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01002:192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01002:193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01002:193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01002:193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01002:193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01002:193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01002:193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01002:194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01002:194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01002:194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01002:196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01002:196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01002:196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01002:196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01002:19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01002:197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01002:197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201002:197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201002:198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201002:198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01002:198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01002:199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201002:199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201002:201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201002:202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201002:202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201002:202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201002:202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201002:203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201002:203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01002:204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01002:204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01002:204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01002:204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01002:204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01002:204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01002:205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01002:20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01002:207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01002:207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01002:207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01002:224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01002:225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01002:225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201002:225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201002:225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201002:226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201002:226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201002:227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201002:228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201002:228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01002:229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201002:89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201002:89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201002:89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01002:90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01002:90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201002:90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01002:90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01002:90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01002:90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201002:90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01002:90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201002:90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201002:91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201002:91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201002:91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201002:91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201002:93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201002:93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01002:93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01002:93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201002:93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01002:93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201002:94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201002:94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201002:94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201002:94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201002:95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201002:95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201002:95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201002:96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201002:96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201002:96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201002:96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201002:9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201002:97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201002:97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201002:98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201002:99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201002:99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201005:11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000000:169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3:0101004:29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3:0403003:73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6:0101001:439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41FA373B70BAD580E7410353CE413189B5ED97DDF9D26A9ECB7CD1DEF87E49B62FCD94F40B44BE80A1DA0ED8F7D69C128B855EB3AE86537DB12E034C70DFACF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2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8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5T11:56:01.449000000</dc:date>
    <meta:print-date>2026-04-10T02:22:02Z</meta:print-date>
    <meta:editing-cycles>28</meta:editing-cycles>
    <meta:editing-duration>PT1H12M40S</meta:editing-duration>
    <meta:document-statistic meta:table-count="2" meta:cell-count="1212" meta:object-count="0"/>
  </office:meta>
</office:document-meta>
</file>