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33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2.778cm" fo:break-before="auto" style:use-optimal-row-height="true"/>
    </style:style>
    <style:style style:name="ro23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7" table:default-cell-style-name="ce43"/>
        <table:table-column table:style-name="co6" table:number-columns-repeated="16379" table:default-cell-style-name="ce43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88</text:p>
          </table:table-cell>
          <table:table-cell table:style-name="ce5" table:number-columns-repeated="2"/>
          <table:table-cell table:style-name="ce6" office:value-type="date" office:date-value="2026-06-25" calcext:value-type="date">
            <text:p>25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73" calcext:value-type="float">
            <text:p>273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9" calcext:value-type="float">
            <text:p>39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4:81</text:p>
          </table:table-cell>
          <table:table-cell table:style-name="ce27" office:value-type="float" office:value="183165.18" calcext:value-type="float">
            <text:p>183165,1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3:300</text:p>
          </table:table-cell>
          <table:table-cell table:style-name="ce27" office:value-type="float" office:value="94814.72" calcext:value-type="float">
            <text:p>94814,7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3:301</text:p>
          </table:table-cell>
          <table:table-cell table:style-name="ce27" office:value-type="float" office:value="8355603.76" calcext:value-type="float">
            <text:p>8355603,7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4:501</text:p>
          </table:table-cell>
          <table:table-cell table:style-name="ce27" office:value-type="float" office:value="58593.58" calcext:value-type="float">
            <text:p>58593,5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6:0109012:133</text:p>
          </table:table-cell>
          <table:table-cell table:style-name="ce27" office:value-type="float" office:value="139611.4" calcext:value-type="float">
            <text:p>139611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6:0110002:189</text:p>
          </table:table-cell>
          <table:table-cell table:style-name="ce27" office:value-type="float" office:value="138244" calcext:value-type="float">
            <text:p>13824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6:0114007:1664</text:p>
          </table:table-cell>
          <table:table-cell table:style-name="ce27" office:value-type="float" office:value="27930.3" calcext:value-type="float">
            <text:p>27930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9:0930001:1080</text:p>
          </table:table-cell>
          <table:table-cell table:style-name="ce27" office:value-type="float" office:value="51795.3" calcext:value-type="float">
            <text:p>51795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1014001:205</text:p>
          </table:table-cell>
          <table:table-cell table:style-name="ce27" office:value-type="float" office:value="231760.44" calcext:value-type="float">
            <text:p>231760,4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1404001:411</text:p>
          </table:table-cell>
          <table:table-cell table:style-name="ce27" office:value-type="float" office:value="146120.2" calcext:value-type="float">
            <text:p>146120,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1404001:412</text:p>
          </table:table-cell>
          <table:table-cell table:style-name="ce27" office:value-type="float" office:value="129487.47" calcext:value-type="float">
            <text:p>129487,4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1:0111004:122</text:p>
          </table:table-cell>
          <table:table-cell table:style-name="ce27" office:value-type="float" office:value="118923" calcext:value-type="float">
            <text:p>11892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5:0103003:1036</text:p>
          </table:table-cell>
          <table:table-cell table:style-name="ce27" office:value-type="float" office:value="239429.35" calcext:value-type="float">
            <text:p>239429,3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5:0103006:1731</text:p>
          </table:table-cell>
          <table:table-cell table:style-name="ce27" office:value-type="float" office:value="382650" calcext:value-type="float">
            <text:p>38265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8:0118097:126</text:p>
          </table:table-cell>
          <table:table-cell table:style-name="ce27" office:value-type="float" office:value="235018.66" calcext:value-type="float">
            <text:p>235018,6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8:0118097:436</text:p>
          </table:table-cell>
          <table:table-cell table:style-name="ce27" office:value-type="float" office:value="220620.58" calcext:value-type="float">
            <text:p>220620,5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9:0201002:100</text:p>
          </table:table-cell>
          <table:table-cell table:style-name="ce27" office:value-type="float" office:value="138050.4" calcext:value-type="float">
            <text:p>138050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9:0201002:101</text:p>
          </table:table-cell>
          <table:table-cell table:style-name="ce27" office:value-type="float" office:value="124885.8" calcext:value-type="float">
            <text:p>124885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9:0201002:114</text:p>
          </table:table-cell>
          <table:table-cell table:style-name="ce27" office:value-type="float" office:value="179501.1" calcext:value-type="float">
            <text:p>179501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9:0201002:117</text:p>
          </table:table-cell>
          <table:table-cell table:style-name="ce27" office:value-type="float" office:value="72049.5" calcext:value-type="float">
            <text:p>72049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9:0201002:118</text:p>
          </table:table-cell>
          <table:table-cell table:style-name="ce27" office:value-type="float" office:value="90551.1" calcext:value-type="float">
            <text:p>90551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9:0201002:119</text:p>
          </table:table-cell>
          <table:table-cell table:style-name="ce27" office:value-type="float" office:value="80128.7" calcext:value-type="float">
            <text:p>80128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9:0201002:123</text:p>
          </table:table-cell>
          <table:table-cell table:style-name="ce27" office:value-type="float" office:value="98793.8" calcext:value-type="float">
            <text:p>98793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9:0201002:124</text:p>
          </table:table-cell>
          <table:table-cell table:style-name="ce27" office:value-type="float" office:value="126071.8" calcext:value-type="float">
            <text:p>126071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9:0201002:127</text:p>
          </table:table-cell>
          <table:table-cell table:style-name="ce27" office:value-type="float" office:value="88712.8" calcext:value-type="float">
            <text:p>88712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9:0201002:128</text:p>
          </table:table-cell>
          <table:table-cell table:style-name="ce27" office:value-type="float" office:value="259988.4" calcext:value-type="float">
            <text:p>259988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9:0201002:129</text:p>
          </table:table-cell>
          <table:table-cell table:style-name="ce27" office:value-type="float" office:value="89686.56" calcext:value-type="float">
            <text:p>89686,5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9:0201002:132</text:p>
          </table:table-cell>
          <table:table-cell table:style-name="ce27" office:value-type="float" office:value="53429.3" calcext:value-type="float">
            <text:p>53429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9:0201002:135</text:p>
          </table:table-cell>
          <table:table-cell table:style-name="ce27" office:value-type="float" office:value="75785.4" calcext:value-type="float">
            <text:p>75785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9:0201002:136</text:p>
          </table:table-cell>
          <table:table-cell table:style-name="ce27" office:value-type="float" office:value="62265" calcext:value-type="float">
            <text:p>6226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9:0201002:14</text:p>
          </table:table-cell>
          <table:table-cell table:style-name="ce27" office:value-type="float" office:value="138939.9" calcext:value-type="float">
            <text:p>138939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9:0201002:145</text:p>
          </table:table-cell>
          <table:table-cell table:style-name="ce27" office:value-type="float" office:value="157560.1" calcext:value-type="float">
            <text:p>157560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9:0201002:147</text:p>
          </table:table-cell>
          <table:table-cell table:style-name="ce27" office:value-type="float" office:value="66831.1" calcext:value-type="float">
            <text:p>66831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9:0201002:148</text:p>
          </table:table-cell>
          <table:table-cell table:style-name="ce27" office:value-type="float" office:value="57105.9" calcext:value-type="float">
            <text:p>57105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9:0201002:151</text:p>
          </table:table-cell>
          <table:table-cell table:style-name="ce27" office:value-type="float" office:value="99268.2" calcext:value-type="float">
            <text:p>99268,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9:0201002:152</text:p>
          </table:table-cell>
          <table:table-cell table:style-name="ce27" office:value-type="float" office:value="63332.4" calcext:value-type="float">
            <text:p>63332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9:0201002:154</text:p>
          </table:table-cell>
          <table:table-cell table:style-name="ce27" office:value-type="float" office:value="128621.7" calcext:value-type="float">
            <text:p>128621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9:0201002:159</text:p>
          </table:table-cell>
          <table:table-cell table:style-name="ce27" office:value-type="float" office:value="89068.6" calcext:value-type="float">
            <text:p>89068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9:0201002:16</text:p>
          </table:table-cell>
          <table:table-cell table:style-name="ce27" office:value-type="float" office:value="39434.5" calcext:value-type="float">
            <text:p>39434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9:0201002:161</text:p>
          </table:table-cell>
          <table:table-cell table:style-name="ce27" office:value-type="float" office:value="87348.9" calcext:value-type="float">
            <text:p>87348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9:0201002:163</text:p>
          </table:table-cell>
          <table:table-cell table:style-name="ce27" office:value-type="float" office:value="177959.3" calcext:value-type="float">
            <text:p>177959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9:0201002:164</text:p>
          </table:table-cell>
          <table:table-cell table:style-name="ce27" office:value-type="float" office:value="119961" calcext:value-type="float">
            <text:p>11996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9:0201002:165</text:p>
          </table:table-cell>
          <table:table-cell table:style-name="ce27" office:value-type="float" office:value="105850.5" calcext:value-type="float">
            <text:p>105850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9:0201002:167</text:p>
          </table:table-cell>
          <table:table-cell table:style-name="ce27" office:value-type="float" office:value="108459.7" calcext:value-type="float">
            <text:p>108459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9:0201002:169</text:p>
          </table:table-cell>
          <table:table-cell table:style-name="ce27" office:value-type="float" office:value="96125.3" calcext:value-type="float">
            <text:p>96125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9:0201002:17</text:p>
          </table:table-cell>
          <table:table-cell table:style-name="ce27" office:value-type="float" office:value="204824.07" calcext:value-type="float">
            <text:p>204824,0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9:0201002:170</text:p>
          </table:table-cell>
          <table:table-cell table:style-name="ce27" office:value-type="float" office:value="92804.5" calcext:value-type="float">
            <text:p>92804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9:0201002:171</text:p>
          </table:table-cell>
          <table:table-cell table:style-name="ce27" office:value-type="float" office:value="92155.7" calcext:value-type="float">
            <text:p>92155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201002:178</text:p>
          </table:table-cell>
          <table:table-cell table:style-name="ce27" office:value-type="float" office:value="77946.68" calcext:value-type="float">
            <text:p>77946,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201002:18</text:p>
          </table:table-cell>
          <table:table-cell table:style-name="ce27" office:value-type="float" office:value="174401.3" calcext:value-type="float">
            <text:p>174401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9:0201002:1810</text:p>
          </table:table-cell>
          <table:table-cell table:style-name="ce27" office:value-type="float" office:value="22073.6" calcext:value-type="float">
            <text:p>22073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201002:1811</text:p>
          </table:table-cell>
          <table:table-cell table:style-name="ce27" office:value-type="float" office:value="105838.12" calcext:value-type="float">
            <text:p>105838,1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201002:1823</text:p>
          </table:table-cell>
          <table:table-cell table:style-name="ce27" office:value-type="float" office:value="122818.52" calcext:value-type="float">
            <text:p>122818,5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9:0201002:1834</text:p>
          </table:table-cell>
          <table:table-cell table:style-name="ce27" office:value-type="float" office:value="79022.34" calcext:value-type="float">
            <text:p>79022,3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201002:1854</text:p>
          </table:table-cell>
          <table:table-cell table:style-name="ce27" office:value-type="float" office:value="90313.9" calcext:value-type="float">
            <text:p>90313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201002:19</text:p>
          </table:table-cell>
          <table:table-cell table:style-name="ce27" office:value-type="float" office:value="67661.3" calcext:value-type="float">
            <text:p>67661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9:0201002:190</text:p>
          </table:table-cell>
          <table:table-cell table:style-name="ce27" office:value-type="float" office:value="88653.5" calcext:value-type="float">
            <text:p>88653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9:0201002:191</text:p>
          </table:table-cell>
          <table:table-cell table:style-name="ce27" office:value-type="float" office:value="83463.24" calcext:value-type="float">
            <text:p>83463,2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9:0201002:1926</text:p>
          </table:table-cell>
          <table:table-cell table:style-name="ce27" office:value-type="float" office:value="148199.24" calcext:value-type="float">
            <text:p>148199,2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9:0201002:193</text:p>
          </table:table-cell>
          <table:table-cell table:style-name="ce27" office:value-type="float" office:value="123344" calcext:value-type="float">
            <text:p>12334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9:0201002:194</text:p>
          </table:table-cell>
          <table:table-cell table:style-name="ce27" office:value-type="float" office:value="169646.4" calcext:value-type="float">
            <text:p>169646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9:0201002:1967</text:p>
          </table:table-cell>
          <table:table-cell table:style-name="ce27" office:value-type="float" office:value="124306.64" calcext:value-type="float">
            <text:p>124306,6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9:0201002:197</text:p>
          </table:table-cell>
          <table:table-cell table:style-name="ce27" office:value-type="float" office:value="86993.1" calcext:value-type="float">
            <text:p>86993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9:0201002:1971</text:p>
          </table:table-cell>
          <table:table-cell table:style-name="ce27" office:value-type="float" office:value="106570.24" calcext:value-type="float">
            <text:p>106570,2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201002:1975</text:p>
          </table:table-cell>
          <table:table-cell table:style-name="ce27" office:value-type="float" office:value="88789.05" calcext:value-type="float">
            <text:p>88789,0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201002:1985</text:p>
          </table:table-cell>
          <table:table-cell table:style-name="ce27" office:value-type="float" office:value="90277.8" calcext:value-type="float">
            <text:p>90277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201002:20</text:p>
          </table:table-cell>
          <table:table-cell table:style-name="ce27" office:value-type="float" office:value="88475.6" calcext:value-type="float">
            <text:p>88475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201002:2024</text:p>
          </table:table-cell>
          <table:table-cell table:style-name="ce27" office:value-type="float" office:value="90639.12" calcext:value-type="float">
            <text:p>90639,1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201002:2028</text:p>
          </table:table-cell>
          <table:table-cell table:style-name="ce27" office:value-type="float" office:value="119418.36" calcext:value-type="float">
            <text:p>119418,3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201002:203</text:p>
          </table:table-cell>
          <table:table-cell table:style-name="ce27" office:value-type="float" office:value="94620.9" calcext:value-type="float">
            <text:p>94620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201002:2030</text:p>
          </table:table-cell>
          <table:table-cell table:style-name="ce27" office:value-type="float" office:value="144091.66" calcext:value-type="float">
            <text:p>144091,6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201002:2037</text:p>
          </table:table-cell>
          <table:table-cell table:style-name="ce27" office:value-type="float" office:value="160179.64" calcext:value-type="float">
            <text:p>160179,6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201002:2063</text:p>
          </table:table-cell>
          <table:table-cell table:style-name="ce27" office:value-type="float" office:value="30921.35" calcext:value-type="float">
            <text:p>30921,3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201002:210</text:p>
          </table:table-cell>
          <table:table-cell table:style-name="ce27" office:value-type="float" office:value="138643.4" calcext:value-type="float">
            <text:p>138643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201002:2263</text:p>
          </table:table-cell>
          <table:table-cell table:style-name="ce27" office:value-type="float" office:value="70601.22" calcext:value-type="float">
            <text:p>70601,2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9:0201002:2278</text:p>
          </table:table-cell>
          <table:table-cell table:style-name="ce27" office:value-type="float" office:value="60825.6" calcext:value-type="float">
            <text:p>60825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9:0201002:228</text:p>
          </table:table-cell>
          <table:table-cell table:style-name="ce27" office:value-type="float" office:value="106740" calcext:value-type="float">
            <text:p>10674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9:0201002:2290</text:p>
          </table:table-cell>
          <table:table-cell table:style-name="ce27" office:value-type="float" office:value="4699389.42" calcext:value-type="float">
            <text:p>4699389,4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201002:23</text:p>
          </table:table-cell>
          <table:table-cell table:style-name="ce27" office:value-type="float" office:value="56631.5" calcext:value-type="float">
            <text:p>56631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201002:230</text:p>
          </table:table-cell>
          <table:table-cell table:style-name="ce27" office:value-type="float" office:value="68017.1" calcext:value-type="float">
            <text:p>68017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201002:234</text:p>
          </table:table-cell>
          <table:table-cell table:style-name="ce27" office:value-type="float" office:value="117591.9" calcext:value-type="float">
            <text:p>117591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201002:235</text:p>
          </table:table-cell>
          <table:table-cell table:style-name="ce27" office:value-type="float" office:value="143805.05" calcext:value-type="float">
            <text:p>143805,0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201002:24</text:p>
          </table:table-cell>
          <table:table-cell table:style-name="ce27" office:value-type="float" office:value="128443.8" calcext:value-type="float">
            <text:p>128443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201002:243</text:p>
          </table:table-cell>
          <table:table-cell table:style-name="ce27" office:value-type="float" office:value="156374.1" calcext:value-type="float">
            <text:p>156374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201002:25</text:p>
          </table:table-cell>
          <table:table-cell table:style-name="ce27" office:value-type="float" office:value="133425" calcext:value-type="float">
            <text:p>13342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201002:26</text:p>
          </table:table-cell>
          <table:table-cell table:style-name="ce27" office:value-type="float" office:value="104308.7" calcext:value-type="float">
            <text:p>104308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9:0201002:271</text:p>
          </table:table-cell>
          <table:table-cell table:style-name="ce27" office:value-type="float" office:value="181642.97" calcext:value-type="float">
            <text:p>181642,9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9:0201002:275</text:p>
          </table:table-cell>
          <table:table-cell table:style-name="ce27" office:value-type="float" office:value="63510.3" calcext:value-type="float">
            <text:p>63510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201002:276</text:p>
          </table:table-cell>
          <table:table-cell table:style-name="ce27" office:value-type="float" office:value="50539.72" calcext:value-type="float">
            <text:p>50539,7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201002:279</text:p>
          </table:table-cell>
          <table:table-cell table:style-name="ce27" office:value-type="float" office:value="157738" calcext:value-type="float">
            <text:p>15773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201002:281</text:p>
          </table:table-cell>
          <table:table-cell table:style-name="ce27" office:value-type="float" office:value="174638.5" calcext:value-type="float">
            <text:p>174638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9:0201002:282</text:p>
          </table:table-cell>
          <table:table-cell table:style-name="ce27" office:value-type="float" office:value="140379.98" calcext:value-type="float">
            <text:p>140379,9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9:0201002:284</text:p>
          </table:table-cell>
          <table:table-cell table:style-name="ce27" office:value-type="float" office:value="162045.68" calcext:value-type="float">
            <text:p>162045,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201002:285</text:p>
          </table:table-cell>
          <table:table-cell table:style-name="ce27" office:value-type="float" office:value="22697.4" calcext:value-type="float">
            <text:p>22697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201002:288</text:p>
          </table:table-cell>
          <table:table-cell table:style-name="ce27" office:value-type="float" office:value="188704.58" calcext:value-type="float">
            <text:p>188704,5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201002:290</text:p>
          </table:table-cell>
          <table:table-cell table:style-name="ce27" office:value-type="float" office:value="107451.6" calcext:value-type="float">
            <text:p>107451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201002:293</text:p>
          </table:table-cell>
          <table:table-cell table:style-name="ce27" office:value-type="float" office:value="169212.68" calcext:value-type="float">
            <text:p>169212,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201002:294</text:p>
          </table:table-cell>
          <table:table-cell table:style-name="ce27" office:value-type="float" office:value="42992.5" calcext:value-type="float">
            <text:p>42992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201002:297</text:p>
          </table:table-cell>
          <table:table-cell table:style-name="ce27" office:value-type="float" office:value="91322" calcext:value-type="float">
            <text:p>9132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9:0201002:298</text:p>
          </table:table-cell>
          <table:table-cell table:style-name="ce27" office:value-type="float" office:value="64905.12" calcext:value-type="float">
            <text:p>64905,1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9:0201002:299</text:p>
          </table:table-cell>
          <table:table-cell table:style-name="ce27" office:value-type="float" office:value="55149" calcext:value-type="float">
            <text:p>5514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9:0201002:300</text:p>
          </table:table-cell>
          <table:table-cell table:style-name="ce27" office:value-type="float" office:value="45008.7" calcext:value-type="float">
            <text:p>45008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201002:301</text:p>
          </table:table-cell>
          <table:table-cell table:style-name="ce27" office:value-type="float" office:value="70756.44" calcext:value-type="float">
            <text:p>70756,4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201002:306</text:p>
          </table:table-cell>
          <table:table-cell table:style-name="ce27" office:value-type="float" office:value="123759.1" calcext:value-type="float">
            <text:p>123759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201002:307</text:p>
          </table:table-cell>
          <table:table-cell table:style-name="ce27" office:value-type="float" office:value="53192.1" calcext:value-type="float">
            <text:p>53192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201002:308</text:p>
          </table:table-cell>
          <table:table-cell table:style-name="ce27" office:value-type="float" office:value="74718" calcext:value-type="float">
            <text:p>7471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201002:310</text:p>
          </table:table-cell>
          <table:table-cell table:style-name="ce27" office:value-type="float" office:value="67602" calcext:value-type="float">
            <text:p>6760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201002:311</text:p>
          </table:table-cell>
          <table:table-cell table:style-name="ce27" office:value-type="float" office:value="74340.49" calcext:value-type="float">
            <text:p>74340,4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201002:313</text:p>
          </table:table-cell>
          <table:table-cell table:style-name="ce27" office:value-type="float" office:value="160999.5" calcext:value-type="float">
            <text:p>160999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201002:314</text:p>
          </table:table-cell>
          <table:table-cell table:style-name="ce27" office:value-type="float" office:value="166099.3" calcext:value-type="float">
            <text:p>166099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201002:315</text:p>
          </table:table-cell>
          <table:table-cell table:style-name="ce27" office:value-type="float" office:value="45364.5" calcext:value-type="float">
            <text:p>45364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201002:318</text:p>
          </table:table-cell>
          <table:table-cell table:style-name="ce27" office:value-type="float" office:value="129985.6" calcext:value-type="float">
            <text:p>129985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201002:319</text:p>
          </table:table-cell>
          <table:table-cell table:style-name="ce27" office:value-type="float" office:value="76556.3" calcext:value-type="float">
            <text:p>76556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201002:320</text:p>
          </table:table-cell>
          <table:table-cell table:style-name="ce27" office:value-type="float" office:value="146381.76" calcext:value-type="float">
            <text:p>146381,7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201002:321</text:p>
          </table:table-cell>
          <table:table-cell table:style-name="ce27" office:value-type="float" office:value="106925.37" calcext:value-type="float">
            <text:p>106925,3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201002:322</text:p>
          </table:table-cell>
          <table:table-cell table:style-name="ce27" office:value-type="float" office:value="128001.72" calcext:value-type="float">
            <text:p>128001,7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201002:323</text:p>
          </table:table-cell>
          <table:table-cell table:style-name="ce27" office:value-type="float" office:value="130934.4" calcext:value-type="float">
            <text:p>130934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201002:324</text:p>
          </table:table-cell>
          <table:table-cell table:style-name="ce27" office:value-type="float" office:value="131801.4" calcext:value-type="float">
            <text:p>131801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201002:325</text:p>
          </table:table-cell>
          <table:table-cell table:style-name="ce27" office:value-type="float" office:value="126835.68" calcext:value-type="float">
            <text:p>126835,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201002:326</text:p>
          </table:table-cell>
          <table:table-cell table:style-name="ce27" office:value-type="float" office:value="88712.8" calcext:value-type="float">
            <text:p>88712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201002:327</text:p>
          </table:table-cell>
          <table:table-cell table:style-name="ce27" office:value-type="float" office:value="93931.2" calcext:value-type="float">
            <text:p>93931,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201002:329</text:p>
          </table:table-cell>
          <table:table-cell table:style-name="ce27" office:value-type="float" office:value="162075.31" calcext:value-type="float">
            <text:p>162075,3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201002:330</text:p>
          </table:table-cell>
          <table:table-cell table:style-name="ce27" office:value-type="float" office:value="119370.9" calcext:value-type="float">
            <text:p>119370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201002:331</text:p>
          </table:table-cell>
          <table:table-cell table:style-name="ce27" office:value-type="float" office:value="119015.1" calcext:value-type="float">
            <text:p>119015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201002:332</text:p>
          </table:table-cell>
          <table:table-cell table:style-name="ce27" office:value-type="float" office:value="102707.6" calcext:value-type="float">
            <text:p>102707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201002:333</text:p>
          </table:table-cell>
          <table:table-cell table:style-name="ce27" office:value-type="float" office:value="106799.3" calcext:value-type="float">
            <text:p>106799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201002:335</text:p>
          </table:table-cell>
          <table:table-cell table:style-name="ce27" office:value-type="float" office:value="112876.56" calcext:value-type="float">
            <text:p>112876,5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201002:336</text:p>
          </table:table-cell>
          <table:table-cell table:style-name="ce27" office:value-type="float" office:value="95473" calcext:value-type="float">
            <text:p>9547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201002:337</text:p>
          </table:table-cell>
          <table:table-cell table:style-name="ce27" office:value-type="float" office:value="211701.45" calcext:value-type="float">
            <text:p>211701,4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201002:338</text:p>
          </table:table-cell>
          <table:table-cell table:style-name="ce27" office:value-type="float" office:value="154891.6" calcext:value-type="float">
            <text:p>154891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201002:343</text:p>
          </table:table-cell>
          <table:table-cell table:style-name="ce27" office:value-type="float" office:value="102292.5" calcext:value-type="float">
            <text:p>102292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201002:346</text:p>
          </table:table-cell>
          <table:table-cell table:style-name="ce27" office:value-type="float" office:value="131085.06" calcext:value-type="float">
            <text:p>131085,0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201002:347</text:p>
          </table:table-cell>
          <table:table-cell table:style-name="ce27" office:value-type="float" office:value="106907.68" calcext:value-type="float">
            <text:p>106907,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201002:348</text:p>
          </table:table-cell>
          <table:table-cell table:style-name="ce27" office:value-type="float" office:value="157026.4" calcext:value-type="float">
            <text:p>157026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201002:349</text:p>
          </table:table-cell>
          <table:table-cell table:style-name="ce27" office:value-type="float" office:value="97396.95" calcext:value-type="float">
            <text:p>97396,9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201002:350</text:p>
          </table:table-cell>
          <table:table-cell table:style-name="ce27" office:value-type="float" office:value="179544.67" calcext:value-type="float">
            <text:p>179544,6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201002:351</text:p>
          </table:table-cell>
          <table:table-cell table:style-name="ce27" office:value-type="float" office:value="158774.4" calcext:value-type="float">
            <text:p>158774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201002:352</text:p>
          </table:table-cell>
          <table:table-cell table:style-name="ce27" office:value-type="float" office:value="172147.9" calcext:value-type="float">
            <text:p>172147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201002:353</text:p>
          </table:table-cell>
          <table:table-cell table:style-name="ce27" office:value-type="float" office:value="150729.96" calcext:value-type="float">
            <text:p>150729,9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201002:354</text:p>
          </table:table-cell>
          <table:table-cell table:style-name="ce27" office:value-type="float" office:value="102349.26" calcext:value-type="float">
            <text:p>102349,2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201002:355</text:p>
          </table:table-cell>
          <table:table-cell table:style-name="ce27" office:value-type="float" office:value="178949.63" calcext:value-type="float">
            <text:p>178949,6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201002:356</text:p>
          </table:table-cell>
          <table:table-cell table:style-name="ce27" office:value-type="float" office:value="177662.8" calcext:value-type="float">
            <text:p>177662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201002:357</text:p>
          </table:table-cell>
          <table:table-cell table:style-name="ce27" office:value-type="float" office:value="216741.5" calcext:value-type="float">
            <text:p>216741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201002:359</text:p>
          </table:table-cell>
          <table:table-cell table:style-name="ce27" office:value-type="float" office:value="113974.6" calcext:value-type="float">
            <text:p>113974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201002:36</text:p>
          </table:table-cell>
          <table:table-cell table:style-name="ce27" office:value-type="float" office:value="144514.1" calcext:value-type="float">
            <text:p>144514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201002:362</text:p>
          </table:table-cell>
          <table:table-cell table:style-name="ce27" office:value-type="float" office:value="89424.4" calcext:value-type="float">
            <text:p>89424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201002:363</text:p>
          </table:table-cell>
          <table:table-cell table:style-name="ce27" office:value-type="float" office:value="94049.8" calcext:value-type="float">
            <text:p>94049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201002:365</text:p>
          </table:table-cell>
          <table:table-cell table:style-name="ce27" office:value-type="float" office:value="166217.9" calcext:value-type="float">
            <text:p>166217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201002:37</text:p>
          </table:table-cell>
          <table:table-cell table:style-name="ce27" office:value-type="float" office:value="143624.6" calcext:value-type="float">
            <text:p>143624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201002:372</text:p>
          </table:table-cell>
          <table:table-cell table:style-name="ce27" office:value-type="float" office:value="118125.6" calcext:value-type="float">
            <text:p>118125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201002:4</text:p>
          </table:table-cell>
          <table:table-cell table:style-name="ce27" office:value-type="float" office:value="61066.13" calcext:value-type="float">
            <text:p>61066,1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201002:48</text:p>
          </table:table-cell>
          <table:table-cell table:style-name="ce27" office:value-type="float" office:value="129451.9" calcext:value-type="float">
            <text:p>129451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201002:480</text:p>
          </table:table-cell>
          <table:table-cell table:style-name="ce27" office:value-type="float" office:value="55682.7" calcext:value-type="float">
            <text:p>55682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201002:481</text:p>
          </table:table-cell>
          <table:table-cell table:style-name="ce27" office:value-type="float" office:value="89627.4" calcext:value-type="float">
            <text:p>89627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201002:482</text:p>
          </table:table-cell>
          <table:table-cell table:style-name="ce27" office:value-type="float" office:value="89543" calcext:value-type="float">
            <text:p>8954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201002:52</text:p>
          </table:table-cell>
          <table:table-cell table:style-name="ce27" office:value-type="float" office:value="50345.7" calcext:value-type="float">
            <text:p>50345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201002:56</text:p>
          </table:table-cell>
          <table:table-cell table:style-name="ce27" office:value-type="float" office:value="97667.1" calcext:value-type="float">
            <text:p>97667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201002:57</text:p>
          </table:table-cell>
          <table:table-cell table:style-name="ce27" office:value-type="float" office:value="97667.1" calcext:value-type="float">
            <text:p>97667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201002:61</text:p>
          </table:table-cell>
          <table:table-cell table:style-name="ce27" office:value-type="float" office:value="126546.2" calcext:value-type="float">
            <text:p>126546,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201002:62</text:p>
          </table:table-cell>
          <table:table-cell table:style-name="ce27" office:value-type="float" office:value="156729.9" calcext:value-type="float">
            <text:p>156729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201002:638</text:p>
          </table:table-cell>
          <table:table-cell table:style-name="ce27" office:value-type="float" office:value="41272.8" calcext:value-type="float">
            <text:p>41272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201002:639</text:p>
          </table:table-cell>
          <table:table-cell table:style-name="ce27" office:value-type="float" office:value="79268.8" calcext:value-type="float">
            <text:p>79268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201002:642</text:p>
          </table:table-cell>
          <table:table-cell table:style-name="ce27" office:value-type="float" office:value="79933.5" calcext:value-type="float">
            <text:p>79933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201002:643</text:p>
          </table:table-cell>
          <table:table-cell table:style-name="ce27" office:value-type="float" office:value="75090.96" calcext:value-type="float">
            <text:p>75090,9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01002:646</text:p>
          </table:table-cell>
          <table:table-cell table:style-name="ce27" office:value-type="float" office:value="68647.57" calcext:value-type="float">
            <text:p>68647,5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201002:654</text:p>
          </table:table-cell>
          <table:table-cell table:style-name="ce27" office:value-type="float" office:value="59408.58" calcext:value-type="float">
            <text:p>59408,5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201002:655</text:p>
          </table:table-cell>
          <table:table-cell table:style-name="ce27" office:value-type="float" office:value="60901.1" calcext:value-type="float">
            <text:p>60901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201002:657</text:p>
          </table:table-cell>
          <table:table-cell table:style-name="ce27" office:value-type="float" office:value="49693.4" calcext:value-type="float">
            <text:p>49693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201002:658</text:p>
          </table:table-cell>
          <table:table-cell table:style-name="ce27" office:value-type="float" office:value="47558.6" calcext:value-type="float">
            <text:p>47558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201002:663</text:p>
          </table:table-cell>
          <table:table-cell table:style-name="ce27" office:value-type="float" office:value="50998" calcext:value-type="float">
            <text:p>5099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201002:664</text:p>
          </table:table-cell>
          <table:table-cell table:style-name="ce27" office:value-type="float" office:value="41346.04" calcext:value-type="float">
            <text:p>41346,0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201002:668</text:p>
          </table:table-cell>
          <table:table-cell table:style-name="ce27" office:value-type="float" office:value="56157.1" calcext:value-type="float">
            <text:p>56157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201002:69</text:p>
          </table:table-cell>
          <table:table-cell table:style-name="ce27" office:value-type="float" office:value="177484.9" calcext:value-type="float">
            <text:p>177484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201002:7</text:p>
          </table:table-cell>
          <table:table-cell table:style-name="ce27" office:value-type="float" office:value="161533.2" calcext:value-type="float">
            <text:p>161533,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201002:718</text:p>
          </table:table-cell>
          <table:table-cell table:style-name="ce27" office:value-type="float" office:value="104612.56" calcext:value-type="float">
            <text:p>104612,5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201002:719</text:p>
          </table:table-cell>
          <table:table-cell table:style-name="ce27" office:value-type="float" office:value="46372.6" calcext:value-type="float">
            <text:p>46372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201002:722</text:p>
          </table:table-cell>
          <table:table-cell table:style-name="ce27" office:value-type="float" office:value="137559.64" calcext:value-type="float">
            <text:p>137559,6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201002:724</text:p>
          </table:table-cell>
          <table:table-cell table:style-name="ce27" office:value-type="float" office:value="88890.7" calcext:value-type="float">
            <text:p>88890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201002:725</text:p>
          </table:table-cell>
          <table:table-cell table:style-name="ce27" office:value-type="float" office:value="115160.6" calcext:value-type="float">
            <text:p>115160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201002:726</text:p>
          </table:table-cell>
          <table:table-cell table:style-name="ce27" office:value-type="float" office:value="56690.8" calcext:value-type="float">
            <text:p>56690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01002:727</text:p>
          </table:table-cell>
          <table:table-cell table:style-name="ce27" office:value-type="float" office:value="88712.8" calcext:value-type="float">
            <text:p>88712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201002:728</text:p>
          </table:table-cell>
          <table:table-cell table:style-name="ce27" office:value-type="float" office:value="117393.86" calcext:value-type="float">
            <text:p>117393,8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201002:729</text:p>
          </table:table-cell>
          <table:table-cell table:style-name="ce27" office:value-type="float" office:value="70329.8" calcext:value-type="float">
            <text:p>70329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201002:730</text:p>
          </table:table-cell>
          <table:table-cell table:style-name="ce27" office:value-type="float" office:value="149673.2" calcext:value-type="float">
            <text:p>149673,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201002:731</text:p>
          </table:table-cell>
          <table:table-cell table:style-name="ce27" office:value-type="float" office:value="116821" calcext:value-type="float">
            <text:p>11682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201002:734</text:p>
          </table:table-cell>
          <table:table-cell table:style-name="ce27" office:value-type="float" office:value="83494.4" calcext:value-type="float">
            <text:p>83494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201002:735</text:p>
          </table:table-cell>
          <table:table-cell table:style-name="ce27" office:value-type="float" office:value="147697.55" calcext:value-type="float">
            <text:p>147697,5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201002:736</text:p>
          </table:table-cell>
          <table:table-cell table:style-name="ce27" office:value-type="float" office:value="87645.4" calcext:value-type="float">
            <text:p>87645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201002:737</text:p>
          </table:table-cell>
          <table:table-cell table:style-name="ce27" office:value-type="float" office:value="178811.74" calcext:value-type="float">
            <text:p>178811,7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201002:738</text:p>
          </table:table-cell>
          <table:table-cell table:style-name="ce27" office:value-type="float" office:value="136983" calcext:value-type="float">
            <text:p>13698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201002:739</text:p>
          </table:table-cell>
          <table:table-cell table:style-name="ce27" office:value-type="float" office:value="152151.78" calcext:value-type="float">
            <text:p>152151,7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201002:74</text:p>
          </table:table-cell>
          <table:table-cell table:style-name="ce27" office:value-type="float" office:value="124885.8" calcext:value-type="float">
            <text:p>124885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201002:740</text:p>
          </table:table-cell>
          <table:table-cell table:style-name="ce27" office:value-type="float" office:value="122459.68" calcext:value-type="float">
            <text:p>122459,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201002:741</text:p>
          </table:table-cell>
          <table:table-cell table:style-name="ce27" office:value-type="float" office:value="147716.3" calcext:value-type="float">
            <text:p>147716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201002:744</text:p>
          </table:table-cell>
          <table:table-cell table:style-name="ce27" office:value-type="float" office:value="85661.04" calcext:value-type="float">
            <text:p>85661,0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201002:745</text:p>
          </table:table-cell>
          <table:table-cell table:style-name="ce27" office:value-type="float" office:value="39375.2" calcext:value-type="float">
            <text:p>39375,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201002:747</text:p>
          </table:table-cell>
          <table:table-cell table:style-name="ce27" office:value-type="float" office:value="94444.5" calcext:value-type="float">
            <text:p>94444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201002:751</text:p>
          </table:table-cell>
          <table:table-cell table:style-name="ce27" office:value-type="float" office:value="76221.22" calcext:value-type="float">
            <text:p>76221,2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201002:756</text:p>
          </table:table-cell>
          <table:table-cell table:style-name="ce27" office:value-type="float" office:value="53569.78" calcext:value-type="float">
            <text:p>53569,7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201002:757</text:p>
          </table:table-cell>
          <table:table-cell table:style-name="ce27" office:value-type="float" office:value="139532.9" calcext:value-type="float">
            <text:p>139532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201002:758</text:p>
          </table:table-cell>
          <table:table-cell table:style-name="ce27" office:value-type="float" office:value="89187.2" calcext:value-type="float">
            <text:p>89187,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201002:761</text:p>
          </table:table-cell>
          <table:table-cell table:style-name="ce27" office:value-type="float" office:value="116998.9" calcext:value-type="float">
            <text:p>116998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201002:762</text:p>
          </table:table-cell>
          <table:table-cell table:style-name="ce27" office:value-type="float" office:value="186676.4" calcext:value-type="float">
            <text:p>186676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201002:763</text:p>
          </table:table-cell>
          <table:table-cell table:style-name="ce27" office:value-type="float" office:value="97726.4" calcext:value-type="float">
            <text:p>97726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201002:767</text:p>
          </table:table-cell>
          <table:table-cell table:style-name="ce27" office:value-type="float" office:value="89602.3" calcext:value-type="float">
            <text:p>89602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201002:768</text:p>
          </table:table-cell>
          <table:table-cell table:style-name="ce27" office:value-type="float" office:value="57343.1" calcext:value-type="float">
            <text:p>57343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201002:769</text:p>
          </table:table-cell>
          <table:table-cell table:style-name="ce27" office:value-type="float" office:value="242121.9" calcext:value-type="float">
            <text:p>242121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201002:770</text:p>
          </table:table-cell>
          <table:table-cell table:style-name="ce27" office:value-type="float" office:value="169716.6" calcext:value-type="float">
            <text:p>169716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01002:771</text:p>
          </table:table-cell>
          <table:table-cell table:style-name="ce27" office:value-type="float" office:value="62917.3" calcext:value-type="float">
            <text:p>62917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01002:773</text:p>
          </table:table-cell>
          <table:table-cell table:style-name="ce27" office:value-type="float" office:value="119074.4" calcext:value-type="float">
            <text:p>119074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201002:774</text:p>
          </table:table-cell>
          <table:table-cell table:style-name="ce27" office:value-type="float" office:value="170309.6" calcext:value-type="float">
            <text:p>170309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201002:776</text:p>
          </table:table-cell>
          <table:table-cell table:style-name="ce27" office:value-type="float" office:value="145182.9" calcext:value-type="float">
            <text:p>145182,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201002:780</text:p>
          </table:table-cell>
          <table:table-cell table:style-name="ce27" office:value-type="float" office:value="121939.79" calcext:value-type="float">
            <text:p>121939,7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201002:781</text:p>
          </table:table-cell>
          <table:table-cell table:style-name="ce27" office:value-type="float" office:value="104212.5" calcext:value-type="float">
            <text:p>104212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201002:783</text:p>
          </table:table-cell>
          <table:table-cell table:style-name="ce27" office:value-type="float" office:value="107231.54" calcext:value-type="float">
            <text:p>107231,5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201002:784</text:p>
          </table:table-cell>
          <table:table-cell table:style-name="ce27" office:value-type="float" office:value="151096.4" calcext:value-type="float">
            <text:p>151096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201002:785</text:p>
          </table:table-cell>
          <table:table-cell table:style-name="ce27" office:value-type="float" office:value="206117.76" calcext:value-type="float">
            <text:p>206117,7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201002:786</text:p>
          </table:table-cell>
          <table:table-cell table:style-name="ce27" office:value-type="float" office:value="116857.39" calcext:value-type="float">
            <text:p>116857,3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201002:79</text:p>
          </table:table-cell>
          <table:table-cell table:style-name="ce27" office:value-type="float" office:value="88772.1" calcext:value-type="float">
            <text:p>88772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201002:790</text:p>
          </table:table-cell>
          <table:table-cell table:style-name="ce27" office:value-type="float" office:value="87539.84" calcext:value-type="float">
            <text:p>87539,8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201002:791</text:p>
          </table:table-cell>
          <table:table-cell table:style-name="ce27" office:value-type="float" office:value="155721.8" calcext:value-type="float">
            <text:p>155721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201002:792</text:p>
          </table:table-cell>
          <table:table-cell table:style-name="ce27" office:value-type="float" office:value="83731.6" calcext:value-type="float">
            <text:p>83731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201002:793</text:p>
          </table:table-cell>
          <table:table-cell table:style-name="ce27" office:value-type="float" office:value="88001.2" calcext:value-type="float">
            <text:p>88001,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201002:799</text:p>
          </table:table-cell>
          <table:table-cell table:style-name="ce27" office:value-type="float" office:value="183136.8" calcext:value-type="float">
            <text:p>183136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201002:800</text:p>
          </table:table-cell>
          <table:table-cell table:style-name="ce27" office:value-type="float" office:value="89605.36" calcext:value-type="float">
            <text:p>89605,3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201002:801</text:p>
          </table:table-cell>
          <table:table-cell table:style-name="ce27" office:value-type="float" office:value="86044.3" calcext:value-type="float">
            <text:p>86044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201002:802</text:p>
          </table:table-cell>
          <table:table-cell table:style-name="ce27" office:value-type="float" office:value="131369.23" calcext:value-type="float">
            <text:p>131369,2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201002:803</text:p>
          </table:table-cell>
          <table:table-cell table:style-name="ce27" office:value-type="float" office:value="99327.5" calcext:value-type="float">
            <text:p>99327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201002:805</text:p>
          </table:table-cell>
          <table:table-cell table:style-name="ce27" office:value-type="float" office:value="92448.7" calcext:value-type="float">
            <text:p>92448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201002:808</text:p>
          </table:table-cell>
          <table:table-cell table:style-name="ce27" office:value-type="float" office:value="47855.1" calcext:value-type="float">
            <text:p>47855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201002:811</text:p>
          </table:table-cell>
          <table:table-cell table:style-name="ce27" office:value-type="float" office:value="40205.4" calcext:value-type="float">
            <text:p>40205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201002:812</text:p>
          </table:table-cell>
          <table:table-cell table:style-name="ce27" office:value-type="float" office:value="90008.37" calcext:value-type="float">
            <text:p>90008,3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201002:815</text:p>
          </table:table-cell>
          <table:table-cell table:style-name="ce27" office:value-type="float" office:value="126420.48" calcext:value-type="float">
            <text:p>126420,4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201002:816</text:p>
          </table:table-cell>
          <table:table-cell table:style-name="ce27" office:value-type="float" office:value="196151.35" calcext:value-type="float">
            <text:p>196151,3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201002:817</text:p>
          </table:table-cell>
          <table:table-cell table:style-name="ce27" office:value-type="float" office:value="91381.3" calcext:value-type="float">
            <text:p>91381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201002:819</text:p>
          </table:table-cell>
          <table:table-cell table:style-name="ce27" office:value-type="float" office:value="135619.1" calcext:value-type="float">
            <text:p>135619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201002:826</text:p>
          </table:table-cell>
          <table:table-cell table:style-name="ce27" office:value-type="float" office:value="90596.91" calcext:value-type="float">
            <text:p>90596,9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201002:828</text:p>
          </table:table-cell>
          <table:table-cell table:style-name="ce27" office:value-type="float" office:value="88831.4" calcext:value-type="float">
            <text:p>88831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201002:829</text:p>
          </table:table-cell>
          <table:table-cell table:style-name="ce27" office:value-type="float" office:value="88967.87" calcext:value-type="float">
            <text:p>88967,8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01002:84</text:p>
          </table:table-cell>
          <table:table-cell table:style-name="ce27" office:value-type="float" office:value="56928" calcext:value-type="float">
            <text:p>5692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201002:845</text:p>
          </table:table-cell>
          <table:table-cell table:style-name="ce27" office:value-type="float" office:value="87289.6" calcext:value-type="float">
            <text:p>87289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201002:851</text:p>
          </table:table-cell>
          <table:table-cell table:style-name="ce27" office:value-type="float" office:value="91764.42" calcext:value-type="float">
            <text:p>91764,4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201002:856</text:p>
          </table:table-cell>
          <table:table-cell table:style-name="ce27" office:value-type="float" office:value="190458.22" calcext:value-type="float">
            <text:p>190458,2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201002:859</text:p>
          </table:table-cell>
          <table:table-cell table:style-name="ce27" office:value-type="float" office:value="144287.5" calcext:value-type="float">
            <text:p>144287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201002:86</text:p>
          </table:table-cell>
          <table:table-cell table:style-name="ce27" office:value-type="float" office:value="180094.1" calcext:value-type="float">
            <text:p>180094,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201002:860</text:p>
          </table:table-cell>
          <table:table-cell table:style-name="ce27" office:value-type="float" office:value="209307.35" calcext:value-type="float">
            <text:p>209307,3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201002:861</text:p>
          </table:table-cell>
          <table:table-cell table:style-name="ce27" office:value-type="float" office:value="141038.8" calcext:value-type="float">
            <text:p>141038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201002:862</text:p>
          </table:table-cell>
          <table:table-cell table:style-name="ce27" office:value-type="float" office:value="110252.76" calcext:value-type="float">
            <text:p>110252,7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201002:87</text:p>
          </table:table-cell>
          <table:table-cell table:style-name="ce27" office:value-type="float" office:value="103300.6" calcext:value-type="float">
            <text:p>103300,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201002:872</text:p>
          </table:table-cell>
          <table:table-cell table:style-name="ce27" office:value-type="float" office:value="59221.8" calcext:value-type="float">
            <text:p>59221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201002:874</text:p>
          </table:table-cell>
          <table:table-cell table:style-name="ce27" office:value-type="float" office:value="70828.08" calcext:value-type="float">
            <text:p>70828,0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201002:875</text:p>
          </table:table-cell>
          <table:table-cell table:style-name="ce27" office:value-type="float" office:value="106438.02" calcext:value-type="float">
            <text:p>106438,0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201002:876</text:p>
          </table:table-cell>
          <table:table-cell table:style-name="ce27" office:value-type="float" office:value="115884.3" calcext:value-type="float">
            <text:p>115884,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201002:88</text:p>
          </table:table-cell>
          <table:table-cell table:style-name="ce27" office:value-type="float" office:value="158864.7" calcext:value-type="float">
            <text:p>158864,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201002:883</text:p>
          </table:table-cell>
          <table:table-cell table:style-name="ce27" office:value-type="float" office:value="92239.68" calcext:value-type="float">
            <text:p>92239,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201002:886</text:p>
          </table:table-cell>
          <table:table-cell table:style-name="ce27" office:value-type="float" office:value="121667.5" calcext:value-type="float">
            <text:p>121667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201002:89</text:p>
          </table:table-cell>
          <table:table-cell table:style-name="ce27" office:value-type="float" office:value="162253.84" calcext:value-type="float">
            <text:p>162253,8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201002:9</text:p>
          </table:table-cell>
          <table:table-cell table:style-name="ce27" office:value-type="float" office:value="179560.4" calcext:value-type="float">
            <text:p>179560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201002:92</text:p>
          </table:table-cell>
          <table:table-cell table:style-name="ce27" office:value-type="float" office:value="137338.8" calcext:value-type="float">
            <text:p>137338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201002:93</text:p>
          </table:table-cell>
          <table:table-cell table:style-name="ce27" office:value-type="float" office:value="233418.5" calcext:value-type="float">
            <text:p>233418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201002:96</text:p>
          </table:table-cell>
          <table:table-cell table:style-name="ce27" office:value-type="float" office:value="160795.14" calcext:value-type="float">
            <text:p>160795,1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0:0103086:1013</text:p>
          </table:table-cell>
          <table:table-cell table:style-name="ce27" office:value-type="float" office:value="37030.84" calcext:value-type="float">
            <text:p>37030,8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2:0101001:4156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2:0202002:62</text:p>
          </table:table-cell>
          <table:table-cell table:style-name="ce27" office:value-type="float" office:value="351998.64" calcext:value-type="float">
            <text:p>351998,6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5:0107012:435</text:p>
          </table:table-cell>
          <table:table-cell table:style-name="ce27" office:value-type="float" office:value="280845.04" calcext:value-type="float">
            <text:p>280845,0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6:0201001:1382</text:p>
          </table:table-cell>
          <table:table-cell table:style-name="ce27" office:value-type="float" office:value="199254.4" calcext:value-type="float">
            <text:p>199254,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7:0101003:132</text:p>
          </table:table-cell>
          <table:table-cell table:style-name="ce27" office:value-type="float" office:value="449417.34" calcext:value-type="float">
            <text:p>449417,3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8:2003019:999</text:p>
          </table:table-cell>
          <table:table-cell table:style-name="ce27" office:value-type="float" office:value="92208.8" calcext:value-type="float">
            <text:p>92208,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2:0103019:1213</text:p>
          </table:table-cell>
          <table:table-cell table:style-name="ce27" office:value-type="float" office:value="29892.24" calcext:value-type="float">
            <text:p>29892,2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6:0103001:18812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6:0103002:4135</text:p>
          </table:table-cell>
          <table:table-cell table:style-name="ce27" office:value-type="float" office:value="235912.74" calcext:value-type="float">
            <text:p>235912,7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7:0102002:1934</text:p>
          </table:table-cell>
          <table:table-cell table:style-name="ce27" office:value-type="float" office:value="90352.24" calcext:value-type="float">
            <text:p>90352,2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7:0102002:6543</text:p>
          </table:table-cell>
          <table:table-cell table:style-name="ce27" office:value-type="float" office:value="167585.79" calcext:value-type="float">
            <text:p>167585,7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number-columns-repeated="16379"/>
        </table:table-row>
        <table:table-row table:style-name="ro2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1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16379"/>
        </table:table-row>
        <table:table-row table:style-name="ro20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7003:6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14:50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9:0930001:29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9:0930001:54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9:1014001:5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5:0103003:103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5:0103006:12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8:0118097:76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9:0201002:12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9:0201002:13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9:0201002:15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9:0201002:178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9:0201002:17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9:0201002:194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9:0201002:1979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9:0201002:204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9:0201002:2266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9:0201002:24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9:0201002:28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9:0201002:34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9:0201002:367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9:0201002:53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9:0201002:72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9:0201002:81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9:0201002:82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9:0201002:83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9:0201002:85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9:0201002:88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0:0000000:15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3:0101004:17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3:0101006:17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3:0403003:9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3:0403004:1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7:0101003:58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8:2003019:1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30:0301014:25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36:0103002:3620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36:0103002:3625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37:0102002:7334</text:p>
          </table:table-cell>
          <table:table-cell table:style-name="ce29" office:value-type="date" office:date-value="2026-06-23" calcext:value-type="date">
            <text:p>23.06.2026</text:p>
          </table:table-cell>
          <table:table-cell table:style-name="ce29" office:value-type="date" office:date-value="2026-06-20" calcext:value-type="date">
            <text:p>20.06.2026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41FA373B70BAD580E7410353CE413189B5ED97DDF9D26A9ECB7CD1DEF87E49B62FCD94F40B44BE80A1DA0ED8F7D69C128B855EB3AE86537DB12E034C70DFACF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54" table:number-columns-repeated="5"/>
          <table:table-cell table:number-columns-repeated="16379"/>
        </table:table-row>
        <table:table-row table:style-name="ro20" table:number-rows-repeated="104824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</table:table-row>
        <table:table-row table:style-name="ro2">
          <table:table-cell table:style-name="ce43" table:number-columns-repeated="5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5T11:56:40.177000000</dc:date>
    <meta:editing-cycles>3</meta:editing-cycles>
    <meta:editing-duration>PT2M9S</meta:editing-duration>
    <meta:document-statistic meta:table-count="2" meta:cell-count="1559" meta:object-count="0"/>
  </office:meta>
</office:document-meta>
</file>