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4.225cm"/>
    </style:style>
    <style:style style:name="co4" style:family="table-column">
      <style:table-column-properties fo:break-before="auto" style:column-width="4.96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1" style:font-size-asian="12pt" style:font-name-complex="Times New Roman1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2pt" style:font-name-asian="Times New Roman11" style:font-size-asian="12pt" style:font-name-complex="Times New Roman11" style:font-size-complex="12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ОКС-42_2026_000289" table:style-name="ta1" table:print-ranges="'АОКС-42_2026_000289'.A1:'АОКС-42_2026_000289'.G54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58" table:default-cell-style-name="ce43"/>
        <table:table-column table:style-name="co9" table:number-columns-repeated="19" table:default-cell-style-name="ce43"/>
        <table:table-row table:style-name="ro1">
          <table:table-cell table:style-name="ce3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43"/>
          <table:table-cell table:number-columns-repeated="16377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16" office:value-type="string" calcext:value-type="string" table:number-columns-spanned="2" table:number-rows-spanned="1">
            <text:p>АОКС-42/2026/000289</text:p>
          </table:table-cell>
          <table:covered-table-cell table:style-name="ce43"/>
          <table:table-cell table:style-name="ce4" table:number-columns-repeated="3"/>
          <table:table-cell table:style-name="ce45" office:value-type="date" office:date-value="2026-06-30" calcext:value-type="date">
            <text:p>30.06.2026</text:p>
          </table:table-cell>
          <table:table-cell table:number-columns-repeated="16377"/>
        </table:table-row>
        <table:table-row table:style-name="ro2">
          <table:table-cell table:style-name="ce43"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43"/>
          <table:table-cell table:style-name="ce43" table:number-columns-repeated="3"/>
          <table:table-cell table:style-name="ce46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 table:style-name="ce43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3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3"/>
          <table:table-cell table:number-columns-repeated="16377"/>
        </table:table-row>
        <table:table-row table:style-name="ro6">
          <table:table-cell table:style-name="ce9" office:value-type="string" calcext:value-type="string">
            <text:p>1.1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3"/>
          <table:table-cell table:style-name="ce47" office:value-type="float" office:value="5" calcext:value-type="float">
            <text:p>5</text:p>
          </table:table-cell>
          <table:table-cell table:number-columns-repeated="16377"/>
        </table:table-row>
        <table:table-row table:style-name="ro7">
          <table:table-cell table:style-name="ce9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3"/>
          <table:table-cell table:style-name="ce47" office:value-type="float" office:value="523" calcext:value-type="float">
            <text:p>523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3"/>
          <table:table-cell table:style-name="ce14" table:number-columns-repeated="5"/>
          <table:table-cell table:number-columns-repeated="16372"/>
        </table:table-row>
        <table:table-row table:style-name="ro9">
          <table:table-cell table:style-name="ce10" office:value-type="string" calcext:value-type="string" table:number-columns-spanned="2" table:number-rows-spanned="1">
            <text:p>№</text:p>
            <text:p>п/п</text:p>
          </table:table-cell>
          <table:covered-table-cell table:style-name="ce43"/>
          <table:table-cell table:style-name="ce20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3"/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 table:number-columns-repeated="1637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office:value-type="string" calcext:value-type="string">
            <text:p>42:19:0201002:1658</text:p>
          </table:table-cell>
          <table:table-cell table:style-name="ce26" office:value-type="float" office:value="897725.09" calcext:value-type="float">
            <text:p>897725,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42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office:value-type="string" calcext:value-type="string">
            <text:p>42:19:0201002:1661</text:p>
          </table:table-cell>
          <table:table-cell table:style-name="ce26" office:value-type="float" office:value="826527.93" calcext:value-type="float">
            <text:p>826527,9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42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3" office:value-type="string" calcext:value-type="string">
            <text:p>42:19:0201002:1664</text:p>
          </table:table-cell>
          <table:table-cell table:style-name="ce26" office:value-type="float" office:value="898015.98" calcext:value-type="float">
            <text:p>898015,9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42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3" office:value-type="string" calcext:value-type="string">
            <text:p>42:19:0201002:1683</text:p>
          </table:table-cell>
          <table:table-cell table:style-name="ce26" office:value-type="float" office:value="1010468.37" calcext:value-type="float">
            <text:p>1010468,3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42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" office:value-type="string" calcext:value-type="string">
            <text:p>42:19:0201002:2258</text:p>
          </table:table-cell>
          <table:table-cell table:style-name="ce26" office:value-type="float" office:value="631244.64" calcext:value-type="float">
            <text:p>631244,6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42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10">
          <table:table-cell table:style-name="ce1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3"/>
          <table:table-cell table:style-name="Default" table:number-columns-repeated="16377"/>
        </table:table-row>
        <table:table-row table:style-name="ro11">
          <table:table-cell table:style-name="ce10" office:value-type="string" calcext:value-type="string" table:number-columns-spanned="2" table:number-rows-spanned="1">
            <text:p>№</text:p>
            <text:p>п/п</text:p>
          </table:table-cell>
          <table:covered-table-cell table:style-name="ce43"/>
          <table:table-cell table:style-name="ce23" office:value-type="string" calcext:value-type="string">
            <text:p>Кадастровый номер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3"/>
          <table:table-cell table:style-name="ce1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3"/>
          <table:table-cell table:style-name="Default" table:number-columns-repeated="1637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office:value-type="string" calcext:value-type="string">
            <text:p>42:19:0000000:68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office:value-type="string" calcext:value-type="string">
            <text:p>42:19:0201001:23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3" office:value-type="string" calcext:value-type="string">
            <text:p>42:19:0201001:23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3" office:value-type="string" calcext:value-type="string">
            <text:p>42:19:0201001:24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" office:value-type="string" calcext:value-type="string">
            <text:p>42:19:0201002:10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" office:value-type="string" calcext:value-type="string">
            <text:p>42:19:0201002:100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3" office:value-type="string" calcext:value-type="string">
            <text:p>42:19:0201002:100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3" office:value-type="string" calcext:value-type="string">
            <text:p>42:19:0201002:10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3" office:value-type="string" calcext:value-type="string">
            <text:p>42:19:0201002:10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3" office:value-type="string" calcext:value-type="string">
            <text:p>42:19:0201002:100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3" office:value-type="string" calcext:value-type="string">
            <text:p>42:19:0201002:100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3" office:value-type="string" calcext:value-type="string">
            <text:p>42:19:0201002:10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3" office:value-type="string" calcext:value-type="string">
            <text:p>42:19:0201002:101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3" office:value-type="string" calcext:value-type="string">
            <text:p>42:19:0201002:101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3" office:value-type="string" calcext:value-type="string">
            <text:p>42:19:0201002:101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3" office:value-type="string" calcext:value-type="string">
            <text:p>42:19:0201002:101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3" office:value-type="string" calcext:value-type="string">
            <text:p>42:19:0201002:101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3" office:value-type="string" calcext:value-type="string">
            <text:p>42:19:0201002:101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3" office:value-type="string" calcext:value-type="string">
            <text:p>42:19:0201002:101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3" office:value-type="string" calcext:value-type="string">
            <text:p>42:19:0201002:101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3" office:value-type="string" calcext:value-type="string">
            <text:p>42:19:0201002:101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3" office:value-type="string" calcext:value-type="string">
            <text:p>42:19:0201002:102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3" office:value-type="string" calcext:value-type="string">
            <text:p>42:19:0201002:102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3" office:value-type="string" calcext:value-type="string">
            <text:p>42:19:0201002:102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3" office:value-type="string" calcext:value-type="string">
            <text:p>42:19:0201002:102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3" office:value-type="string" calcext:value-type="string">
            <text:p>42:19:0201002:102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3" office:value-type="string" calcext:value-type="string">
            <text:p>42:19:0201002:102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3" office:value-type="string" calcext:value-type="string">
            <text:p>42:19:0201002:102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3" office:value-type="string" calcext:value-type="string">
            <text:p>42:19:0201002:102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3" office:value-type="string" calcext:value-type="string">
            <text:p>42:19:0201002:102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3" office:value-type="string" calcext:value-type="string">
            <text:p>42:19:0201002:102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3" office:value-type="string" calcext:value-type="string">
            <text:p>42:19:0201002:103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3" office:value-type="string" calcext:value-type="string">
            <text:p>42:19:0201002:103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3" office:value-type="string" calcext:value-type="string">
            <text:p>42:19:0201002:103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3" office:value-type="string" calcext:value-type="string">
            <text:p>42:19:0201002:103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3" office:value-type="string" calcext:value-type="string">
            <text:p>42:19:0201002:103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3" office:value-type="string" calcext:value-type="string">
            <text:p>42:19:0201002:103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3" office:value-type="string" calcext:value-type="string">
            <text:p>42:19:0201002:103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3" office:value-type="string" calcext:value-type="string">
            <text:p>42:19:0201002:103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3" office:value-type="string" calcext:value-type="string">
            <text:p>42:19:0201002:103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3" office:value-type="string" calcext:value-type="string">
            <text:p>42:19:0201002:104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3" office:value-type="string" calcext:value-type="string">
            <text:p>42:19:0201002:104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3" office:value-type="string" calcext:value-type="string">
            <text:p>42:19:0201002:104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3" office:value-type="string" calcext:value-type="string">
            <text:p>42:19:0201002:104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3" office:value-type="string" calcext:value-type="string">
            <text:p>42:19:0201002:104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3" office:value-type="string" calcext:value-type="string">
            <text:p>42:19:0201002:104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3" office:value-type="string" calcext:value-type="string">
            <text:p>42:19:0201002:104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3" office:value-type="string" calcext:value-type="string">
            <text:p>42:19:0201002:104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3" office:value-type="string" calcext:value-type="string">
            <text:p>42:19:0201002:104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3" office:value-type="string" calcext:value-type="string">
            <text:p>42:19:0201002:105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3" office:value-type="string" calcext:value-type="string">
            <text:p>42:19:0201002:105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3" office:value-type="string" calcext:value-type="string">
            <text:p>42:19:0201002:105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3" office:value-type="string" calcext:value-type="string">
            <text:p>42:19:0201002:105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3" office:value-type="string" calcext:value-type="string">
            <text:p>42:19:0201002:105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3" office:value-type="string" calcext:value-type="string">
            <text:p>42:19:0201002:10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3" office:value-type="string" calcext:value-type="string">
            <text:p>42:19:0201002:105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3" office:value-type="string" calcext:value-type="string">
            <text:p>42:19:0201002:105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3" office:value-type="string" calcext:value-type="string">
            <text:p>42:19:0201002:105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3" office:value-type="string" calcext:value-type="string">
            <text:p>42:19:0201002:106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3" office:value-type="string" calcext:value-type="string">
            <text:p>42:19:0201002:106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3" office:value-type="string" calcext:value-type="string">
            <text:p>42:19:0201002:106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3" office:value-type="string" calcext:value-type="string">
            <text:p>42:19:0201002:106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3" office:value-type="string" calcext:value-type="string">
            <text:p>42:19:0201002:106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3" office:value-type="string" calcext:value-type="string">
            <text:p>42:19:0201002:106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3" office:value-type="string" calcext:value-type="string">
            <text:p>42:19:0201002:106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3" office:value-type="string" calcext:value-type="string">
            <text:p>42:19:0201002:106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3" office:value-type="string" calcext:value-type="string">
            <text:p>42:19:0201002:106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3" office:value-type="string" calcext:value-type="string">
            <text:p>42:19:0201002:110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3" office:value-type="string" calcext:value-type="string">
            <text:p>42:19:0201002:110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3" office:value-type="string" calcext:value-type="string">
            <text:p>42:19:0201002:110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3" office:value-type="string" calcext:value-type="string">
            <text:p>42:19:0201002:11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3" office:value-type="string" calcext:value-type="string">
            <text:p>42:19:0201002:110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3" office:value-type="string" calcext:value-type="string">
            <text:p>42:19:0201002:111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3" office:value-type="string" calcext:value-type="string">
            <text:p>42:19:0201002:111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3" office:value-type="string" calcext:value-type="string">
            <text:p>42:19:0201002:112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3" office:value-type="string" calcext:value-type="string">
            <text:p>42:19:0201002:112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3" office:value-type="string" calcext:value-type="string">
            <text:p>42:19:0201002:113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3" office:value-type="string" calcext:value-type="string">
            <text:p>42:19:0201002:113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3" office:value-type="string" calcext:value-type="string">
            <text:p>42:19:0201002:113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3" office:value-type="string" calcext:value-type="string">
            <text:p>42:19:0201002:113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3" office:value-type="string" calcext:value-type="string">
            <text:p>42:19:0201002:113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3" office:value-type="string" calcext:value-type="string">
            <text:p>42:19:0201002:114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3" office:value-type="string" calcext:value-type="string">
            <text:p>42:19:0201002:114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3" office:value-type="string" calcext:value-type="string">
            <text:p>42:19:0201002:114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33" office:value-type="string" calcext:value-type="string">
            <text:p>42:19:0201002:115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33" office:value-type="string" calcext:value-type="string">
            <text:p>42:19:0201002:115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33" office:value-type="string" calcext:value-type="string">
            <text:p>42:19:0201002:115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33" office:value-type="string" calcext:value-type="string">
            <text:p>42:19:0201002:115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33" office:value-type="string" calcext:value-type="string">
            <text:p>42:19:0201002:11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33" office:value-type="string" calcext:value-type="string">
            <text:p>42:19:0201002:115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33" office:value-type="string" calcext:value-type="string">
            <text:p>42:19:0201002:115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33" office:value-type="string" calcext:value-type="string">
            <text:p>42:19:0201002:115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33" office:value-type="string" calcext:value-type="string">
            <text:p>42:19:0201002:116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33" office:value-type="string" calcext:value-type="string">
            <text:p>42:19:0201002:116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33" office:value-type="string" calcext:value-type="string">
            <text:p>42:19:0201002:116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33" office:value-type="string" calcext:value-type="string">
            <text:p>42:19:0201002:116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33" office:value-type="string" calcext:value-type="string">
            <text:p>42:19:0201002:117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33" office:value-type="string" calcext:value-type="string">
            <text:p>42:19:0201002:117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3" office:value-type="string" calcext:value-type="string">
            <text:p>42:19:0201002:117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3" office:value-type="string" calcext:value-type="string">
            <text:p>42:19:0201002:117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33" office:value-type="string" calcext:value-type="string">
            <text:p>42:19:0201002:117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33" office:value-type="string" calcext:value-type="string">
            <text:p>42:19:0201002:117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33" office:value-type="string" calcext:value-type="string">
            <text:p>42:19:0201002:117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33" office:value-type="string" calcext:value-type="string">
            <text:p>42:19:0201002:117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33" office:value-type="string" calcext:value-type="string">
            <text:p>42:19:0201002:118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33" office:value-type="string" calcext:value-type="string">
            <text:p>42:19:0201002:118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33" office:value-type="string" calcext:value-type="string">
            <text:p>42:19:0201002:118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33" office:value-type="string" calcext:value-type="string">
            <text:p>42:19:0201002:118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3" office:value-type="string" calcext:value-type="string">
            <text:p>42:19:0201002:119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3" office:value-type="string" calcext:value-type="string">
            <text:p>42:19:0201002:119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33" office:value-type="string" calcext:value-type="string">
            <text:p>42:19:0201002:12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33" office:value-type="string" calcext:value-type="string">
            <text:p>42:19:0201002:120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33" office:value-type="string" calcext:value-type="string">
            <text:p>42:19:0201002:120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33" office:value-type="string" calcext:value-type="string">
            <text:p>42:19:0201002:12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33" office:value-type="string" calcext:value-type="string">
            <text:p>42:19:0201002:120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33" office:value-type="string" calcext:value-type="string">
            <text:p>42:19:0201002:12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3" office:value-type="string" calcext:value-type="string">
            <text:p>42:19:0201002:120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33" office:value-type="string" calcext:value-type="string">
            <text:p>42:19:0201002:120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33" office:value-type="string" calcext:value-type="string">
            <text:p>42:19:0201002:12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33" office:value-type="string" calcext:value-type="string">
            <text:p>42:19:0201002:121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33" office:value-type="string" calcext:value-type="string">
            <text:p>42:19:0201002:121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33" office:value-type="string" calcext:value-type="string">
            <text:p>42:19:0201002:121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33" office:value-type="string" calcext:value-type="string">
            <text:p>42:19:0201002:121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33" office:value-type="string" calcext:value-type="string">
            <text:p>42:19:0201002:121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33" office:value-type="string" calcext:value-type="string">
            <text:p>42:19:0201002:122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33" office:value-type="string" calcext:value-type="string">
            <text:p>42:19:0201002:122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33" office:value-type="string" calcext:value-type="string">
            <text:p>42:19:0201002:123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33" office:value-type="string" calcext:value-type="string">
            <text:p>42:19:0201002:123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33" office:value-type="string" calcext:value-type="string">
            <text:p>42:19:0201002:124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33" office:value-type="string" calcext:value-type="string">
            <text:p>42:19:0201002:127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33" office:value-type="string" calcext:value-type="string">
            <text:p>42:19:0201002:127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33" office:value-type="string" calcext:value-type="string">
            <text:p>42:19:0201002:128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33" office:value-type="string" calcext:value-type="string">
            <text:p>42:19:0201002:128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33" office:value-type="string" calcext:value-type="string">
            <text:p>42:19:0201002:128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33" office:value-type="string" calcext:value-type="string">
            <text:p>42:19:0201002:128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33" office:value-type="string" calcext:value-type="string">
            <text:p>42:19:0201002:129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33" office:value-type="string" calcext:value-type="string">
            <text:p>42:19:0201002:129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33" office:value-type="string" calcext:value-type="string">
            <text:p>42:19:0201002:129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33" office:value-type="string" calcext:value-type="string">
            <text:p>42:19:0201002:13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33" office:value-type="string" calcext:value-type="string">
            <text:p>42:19:0201002:130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33" office:value-type="string" calcext:value-type="string">
            <text:p>42:19:0201002:13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33" office:value-type="string" calcext:value-type="string">
            <text:p>42:19:0201002:130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33" office:value-type="string" calcext:value-type="string">
            <text:p>42:19:0201002:132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33" office:value-type="string" calcext:value-type="string">
            <text:p>42:19:0201002:132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33" office:value-type="string" calcext:value-type="string">
            <text:p>42:19:0201002:134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33" office:value-type="string" calcext:value-type="string">
            <text:p>42:19:0201002:134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33" office:value-type="string" calcext:value-type="string">
            <text:p>42:19:0201002:134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33" office:value-type="string" calcext:value-type="string">
            <text:p>42:19:0201002:13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33" office:value-type="string" calcext:value-type="string">
            <text:p>42:19:0201002:136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33" office:value-type="string" calcext:value-type="string">
            <text:p>42:19:0201002:136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33" office:value-type="string" calcext:value-type="string">
            <text:p>42:19:0201002:137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33" office:value-type="string" calcext:value-type="string">
            <text:p>42:19:0201002:137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33" office:value-type="string" calcext:value-type="string">
            <text:p>42:19:0201002:137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33" office:value-type="string" calcext:value-type="string">
            <text:p>42:19:0201002:138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33" office:value-type="string" calcext:value-type="string">
            <text:p>42:19:0201002:138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33" office:value-type="string" calcext:value-type="string">
            <text:p>42:19:0201002:138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33" office:value-type="string" calcext:value-type="string">
            <text:p>42:19:0201002:138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33" office:value-type="string" calcext:value-type="string">
            <text:p>42:19:0201002:139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33" office:value-type="string" calcext:value-type="string">
            <text:p>42:19:0201002:139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33" office:value-type="string" calcext:value-type="string">
            <text:p>42:19:0201002:139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33" office:value-type="string" calcext:value-type="string">
            <text:p>42:19:0201002:139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33" office:value-type="string" calcext:value-type="string">
            <text:p>42:19:0201002:139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33" office:value-type="string" calcext:value-type="string">
            <text:p>42:19:0201002:139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33" office:value-type="string" calcext:value-type="string">
            <text:p>42:19:0201002:143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33" office:value-type="string" calcext:value-type="string">
            <text:p>42:19:0201002:143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33" office:value-type="string" calcext:value-type="string">
            <text:p>42:19:0201002:143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33" office:value-type="string" calcext:value-type="string">
            <text:p>42:19:0201002:144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33" office:value-type="string" calcext:value-type="string">
            <text:p>42:19:0201002:144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33" office:value-type="string" calcext:value-type="string">
            <text:p>42:19:0201002:144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33" office:value-type="string" calcext:value-type="string">
            <text:p>42:19:0201002:144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33" office:value-type="string" calcext:value-type="string">
            <text:p>42:19:0201002:144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33" office:value-type="string" calcext:value-type="string">
            <text:p>42:19:0201002:144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33" office:value-type="string" calcext:value-type="string">
            <text:p>42:19:0201002:144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33" office:value-type="string" calcext:value-type="string">
            <text:p>42:19:0201002:144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33" office:value-type="string" calcext:value-type="string">
            <text:p>42:19:0201002:144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33" office:value-type="string" calcext:value-type="string">
            <text:p>42:19:0201002:144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33" office:value-type="string" calcext:value-type="string">
            <text:p>42:19:0201002:145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33" office:value-type="string" calcext:value-type="string">
            <text:p>42:19:0201002:145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33" office:value-type="string" calcext:value-type="string">
            <text:p>42:19:0201002:145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33" office:value-type="string" calcext:value-type="string">
            <text:p>42:19:0201002:145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33" office:value-type="string" calcext:value-type="string">
            <text:p>42:19:0201002:145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33" office:value-type="string" calcext:value-type="string">
            <text:p>42:19:0201002:145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33" office:value-type="string" calcext:value-type="string">
            <text:p>42:19:0201002:14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33" office:value-type="string" calcext:value-type="string">
            <text:p>42:19:0201002:145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33" office:value-type="string" calcext:value-type="string">
            <text:p>42:19:0201002:145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33" office:value-type="string" calcext:value-type="string">
            <text:p>42:19:0201002:145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33" office:value-type="string" calcext:value-type="string">
            <text:p>42:19:0201002:146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33" office:value-type="string" calcext:value-type="string">
            <text:p>42:19:0201002:146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33" office:value-type="string" calcext:value-type="string">
            <text:p>42:19:0201002:146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33" office:value-type="string" calcext:value-type="string">
            <text:p>42:19:0201002:146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33" office:value-type="string" calcext:value-type="string">
            <text:p>42:19:0201002:146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33" office:value-type="string" calcext:value-type="string">
            <text:p>42:19:0201002:146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33" office:value-type="string" calcext:value-type="string">
            <text:p>42:19:0201002:146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33" office:value-type="string" calcext:value-type="string">
            <text:p>42:19:0201002:146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33" office:value-type="string" calcext:value-type="string">
            <text:p>42:19:0201002:146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33" office:value-type="string" calcext:value-type="string">
            <text:p>42:19:0201002:146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33" office:value-type="string" calcext:value-type="string">
            <text:p>42:19:0201002:147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33" office:value-type="string" calcext:value-type="string">
            <text:p>42:19:0201002:147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33" office:value-type="string" calcext:value-type="string">
            <text:p>42:19:0201002:147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33" office:value-type="string" calcext:value-type="string">
            <text:p>42:19:0201002:147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33" office:value-type="string" calcext:value-type="string">
            <text:p>42:19:0201002:147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33" office:value-type="string" calcext:value-type="string">
            <text:p>42:19:0201002:147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33" office:value-type="string" calcext:value-type="string">
            <text:p>42:19:0201002:147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33" office:value-type="string" calcext:value-type="string">
            <text:p>42:19:0201002:147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33" office:value-type="string" calcext:value-type="string">
            <text:p>42:19:0201002:147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33" office:value-type="string" calcext:value-type="string">
            <text:p>42:19:0201002:148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33" office:value-type="string" calcext:value-type="string">
            <text:p>42:19:0201002:148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33" office:value-type="string" calcext:value-type="string">
            <text:p>42:19:0201002:148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33" office:value-type="string" calcext:value-type="string">
            <text:p>42:19:0201002:148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33" office:value-type="string" calcext:value-type="string">
            <text:p>42:19:0201002:148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33" office:value-type="string" calcext:value-type="string">
            <text:p>42:19:0201002:148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33" office:value-type="string" calcext:value-type="string">
            <text:p>42:19:0201002:148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33" office:value-type="string" calcext:value-type="string">
            <text:p>42:19:0201002:148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33" office:value-type="string" calcext:value-type="string">
            <text:p>42:19:0201002:148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33" office:value-type="string" calcext:value-type="string">
            <text:p>42:19:0201002:148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33" office:value-type="string" calcext:value-type="string">
            <text:p>42:19:0201002:149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33" office:value-type="string" calcext:value-type="string">
            <text:p>42:19:0201002:149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33" office:value-type="string" calcext:value-type="string">
            <text:p>42:19:0201002:149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33" office:value-type="string" calcext:value-type="string">
            <text:p>42:19:0201002:149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33" office:value-type="string" calcext:value-type="string">
            <text:p>42:19:0201002:149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33" office:value-type="string" calcext:value-type="string">
            <text:p>42:19:0201002:149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33" office:value-type="string" calcext:value-type="string">
            <text:p>42:19:0201002:149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33" office:value-type="string" calcext:value-type="string">
            <text:p>42:19:0201002:149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33" office:value-type="string" calcext:value-type="string">
            <text:p>42:19:0201002:149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33" office:value-type="string" calcext:value-type="string">
            <text:p>42:19:0201002:15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33" office:value-type="string" calcext:value-type="string">
            <text:p>42:19:0201002:150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33" office:value-type="string" calcext:value-type="string">
            <text:p>42:19:0201002:150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33" office:value-type="string" calcext:value-type="string">
            <text:p>42:19:0201002:15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33" office:value-type="string" calcext:value-type="string">
            <text:p>42:19:0201002:150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33" office:value-type="string" calcext:value-type="string">
            <text:p>42:19:0201002:15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33" office:value-type="string" calcext:value-type="string">
            <text:p>42:19:0201002:150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33" office:value-type="string" calcext:value-type="string">
            <text:p>42:19:0201002:150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33" office:value-type="string" calcext:value-type="string">
            <text:p>42:19:0201002:150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33" office:value-type="string" calcext:value-type="string">
            <text:p>42:19:0201002:15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33" office:value-type="string" calcext:value-type="string">
            <text:p>42:19:0201002:151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33" office:value-type="string" calcext:value-type="string">
            <text:p>42:19:0201002:151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33" office:value-type="string" calcext:value-type="string">
            <text:p>42:19:0201002:151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33" office:value-type="string" calcext:value-type="string">
            <text:p>42:19:0201002:151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33" office:value-type="string" calcext:value-type="string">
            <text:p>42:19:0201002:151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33" office:value-type="string" calcext:value-type="string">
            <text:p>42:19:0201002:151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33" office:value-type="string" calcext:value-type="string">
            <text:p>42:19:0201002:151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/>
          <table:table-cell table:style-name="ce33" office:value-type="string" calcext:value-type="string">
            <text:p>42:19:0201002:151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/>
          <table:table-cell table:style-name="ce33" office:value-type="string" calcext:value-type="string">
            <text:p>42:19:0201002:151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33" office:value-type="string" calcext:value-type="string">
            <text:p>42:19:0201002:152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33" office:value-type="string" calcext:value-type="string">
            <text:p>42:19:0201002:159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/>
          <table:table-cell table:style-name="ce33" office:value-type="string" calcext:value-type="string">
            <text:p>42:19:0201002:159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33" office:value-type="string" calcext:value-type="string">
            <text:p>42:19:0201002:159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/>
          <table:table-cell table:style-name="ce33" office:value-type="string" calcext:value-type="string">
            <text:p>42:19:0201002:159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33" office:value-type="string" calcext:value-type="string">
            <text:p>42:19:0201002:159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33" office:value-type="string" calcext:value-type="string">
            <text:p>42:19:0201002:159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33" office:value-type="string" calcext:value-type="string">
            <text:p>42:19:0201002:159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33" office:value-type="string" calcext:value-type="string">
            <text:p>42:19:0201002:159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/>
          <table:table-cell table:style-name="ce33" office:value-type="string" calcext:value-type="string">
            <text:p>42:19:0201002:16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/>
          <table:table-cell table:style-name="ce33" office:value-type="string" calcext:value-type="string">
            <text:p>42:19:0201002:16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/>
          <table:table-cell table:style-name="ce33" office:value-type="string" calcext:value-type="string">
            <text:p>42:19:0201002:160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/>
          <table:table-cell table:style-name="ce33" office:value-type="string" calcext:value-type="string">
            <text:p>42:19:0201002:16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/>
          <table:table-cell table:style-name="ce33" office:value-type="string" calcext:value-type="string">
            <text:p>42:19:0201002:160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/>
          <table:table-cell table:style-name="ce33" office:value-type="string" calcext:value-type="string">
            <text:p>42:19:0201002:160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/>
          <table:table-cell table:style-name="ce33" office:value-type="string" calcext:value-type="string">
            <text:p>42:19:0201002:160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/>
          <table:table-cell table:style-name="ce33" office:value-type="string" calcext:value-type="string">
            <text:p>42:19:0201002:161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33" office:value-type="string" calcext:value-type="string">
            <text:p>42:19:0201002:161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/>
          <table:table-cell table:style-name="ce33" office:value-type="string" calcext:value-type="string">
            <text:p>42:19:0201002:161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33" office:value-type="string" calcext:value-type="string">
            <text:p>42:19:0201002:161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/>
          <table:table-cell table:style-name="ce33" office:value-type="string" calcext:value-type="string">
            <text:p>42:19:0201002:162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/>
          <table:table-cell table:style-name="ce33" office:value-type="string" calcext:value-type="string">
            <text:p>42:19:0201002:162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/>
          <table:table-cell table:style-name="ce33" office:value-type="string" calcext:value-type="string">
            <text:p>42:19:0201002:162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/>
          <table:table-cell table:style-name="ce33" office:value-type="string" calcext:value-type="string">
            <text:p>42:19:0201002:162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33" office:value-type="string" calcext:value-type="string">
            <text:p>42:19:0201002:162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/>
          <table:table-cell table:style-name="ce33" office:value-type="string" calcext:value-type="string">
            <text:p>42:19:0201002:162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33" office:value-type="string" calcext:value-type="string">
            <text:p>42:19:0201002:162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/>
          <table:table-cell table:style-name="ce33" office:value-type="string" calcext:value-type="string">
            <text:p>42:19:0201002:162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/>
          <table:table-cell table:style-name="ce33" office:value-type="string" calcext:value-type="string">
            <text:p>42:19:0201002:162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/>
          <table:table-cell table:style-name="ce33" office:value-type="string" calcext:value-type="string">
            <text:p>42:19:0201002:162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/>
          <table:table-cell table:style-name="ce33" office:value-type="string" calcext:value-type="string">
            <text:p>42:19:0201002:163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/>
          <table:table-cell table:style-name="ce33" office:value-type="string" calcext:value-type="string">
            <text:p>42:19:0201002:163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33" office:value-type="string" calcext:value-type="string">
            <text:p>42:19:0201002:163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/>
          <table:table-cell table:style-name="ce33" office:value-type="string" calcext:value-type="string">
            <text:p>42:19:0201002:163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/>
          <table:table-cell table:style-name="ce33" office:value-type="string" calcext:value-type="string">
            <text:p>42:19:0201002:163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33" office:value-type="string" calcext:value-type="string">
            <text:p>42:19:0201002:163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33" office:value-type="string" calcext:value-type="string">
            <text:p>42:19:0201002:163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33" office:value-type="string" calcext:value-type="string">
            <text:p>42:19:0201002:163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33" office:value-type="string" calcext:value-type="string">
            <text:p>42:19:0201002:164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/>
          <table:table-cell table:style-name="ce33" office:value-type="string" calcext:value-type="string">
            <text:p>42:19:0201002:164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33" office:value-type="string" calcext:value-type="string">
            <text:p>42:19:0201002:164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33" office:value-type="string" calcext:value-type="string">
            <text:p>42:19:0201002:164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/>
          <table:table-cell table:style-name="ce33" office:value-type="string" calcext:value-type="string">
            <text:p>42:19:0201002:165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/>
          <table:table-cell table:style-name="ce33" office:value-type="string" calcext:value-type="string">
            <text:p>42:19:0201002:166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/>
          <table:table-cell table:style-name="ce33" office:value-type="string" calcext:value-type="string">
            <text:p>42:19:0201002:166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/>
          <table:table-cell table:style-name="ce33" office:value-type="string" calcext:value-type="string">
            <text:p>42:19:0201002:166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33" office:value-type="string" calcext:value-type="string">
            <text:p>42:19:0201002:166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/>
          <table:table-cell table:style-name="ce33" office:value-type="string" calcext:value-type="string">
            <text:p>42:19:0201002:166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/>
          <table:table-cell table:style-name="ce33" office:value-type="string" calcext:value-type="string">
            <text:p>42:19:0201002:167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/>
          <table:table-cell table:style-name="ce33" office:value-type="string" calcext:value-type="string">
            <text:p>42:19:0201002:167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/>
          <table:table-cell table:style-name="ce33" office:value-type="string" calcext:value-type="string">
            <text:p>42:19:0201002:167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/>
          <table:table-cell table:style-name="ce33" office:value-type="string" calcext:value-type="string">
            <text:p>42:19:0201002:167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33" office:value-type="string" calcext:value-type="string">
            <text:p>42:19:0201002:167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/>
          <table:table-cell table:style-name="ce33" office:value-type="string" calcext:value-type="string">
            <text:p>42:19:0201002:167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33" office:value-type="string" calcext:value-type="string">
            <text:p>42:19:0201002:168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33" office:value-type="string" calcext:value-type="string">
            <text:p>42:19:0201002:169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33" office:value-type="string" calcext:value-type="string">
            <text:p>42:19:0201002:169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33" office:value-type="string" calcext:value-type="string">
            <text:p>42:19:0201002:169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/>
          <table:table-cell table:style-name="ce33" office:value-type="string" calcext:value-type="string">
            <text:p>42:19:0201002:169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33" office:value-type="string" calcext:value-type="string">
            <text:p>42:19:0201002:170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/>
          <table:table-cell table:style-name="ce33" office:value-type="string" calcext:value-type="string">
            <text:p>42:19:0201002:170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33" office:value-type="string" calcext:value-type="string">
            <text:p>42:19:0201002:17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33" office:value-type="string" calcext:value-type="string">
            <text:p>42:19:0201002:170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33" office:value-type="string" calcext:value-type="string">
            <text:p>42:19:0201002:17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/>
          <table:table-cell table:style-name="ce33" office:value-type="string" calcext:value-type="string">
            <text:p>42:19:0201002:17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33" office:value-type="string" calcext:value-type="string">
            <text:p>42:19:0201002:171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/>
          <table:table-cell table:style-name="ce33" office:value-type="string" calcext:value-type="string">
            <text:p>42:19:0201002:171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33" office:value-type="string" calcext:value-type="string">
            <text:p>42:19:0201002:171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/>
          <table:table-cell table:style-name="ce33" office:value-type="string" calcext:value-type="string">
            <text:p>42:19:0201002:171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/>
          <table:table-cell table:style-name="ce33" office:value-type="string" calcext:value-type="string">
            <text:p>42:19:0201002:172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/>
          <table:table-cell table:style-name="ce33" office:value-type="string" calcext:value-type="string">
            <text:p>42:19:0201002:172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/>
          <table:table-cell table:style-name="ce33" office:value-type="string" calcext:value-type="string">
            <text:p>42:19:0201002:173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/>
          <table:table-cell table:style-name="ce33" office:value-type="string" calcext:value-type="string">
            <text:p>42:19:0201002:174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/>
          <table:table-cell table:style-name="ce33" office:value-type="string" calcext:value-type="string">
            <text:p>42:19:0201002:174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/>
          <table:table-cell table:style-name="ce33" office:value-type="string" calcext:value-type="string">
            <text:p>42:19:0201002:175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/>
          <table:table-cell table:style-name="ce33" office:value-type="string" calcext:value-type="string">
            <text:p>42:19:0201002:176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33" office:value-type="string" calcext:value-type="string">
            <text:p>42:19:0201002:176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33" office:value-type="string" calcext:value-type="string">
            <text:p>42:19:0201002:176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/>
          <table:table-cell table:style-name="ce33" office:value-type="string" calcext:value-type="string">
            <text:p>42:19:0201002:177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33" office:value-type="string" calcext:value-type="string">
            <text:p>42:19:0201002:177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/>
          <table:table-cell table:style-name="ce33" office:value-type="string" calcext:value-type="string">
            <text:p>42:19:0201002:177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/>
          <table:table-cell table:style-name="ce33" office:value-type="string" calcext:value-type="string">
            <text:p>42:19:0201002:177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33" office:value-type="string" calcext:value-type="string">
            <text:p>42:19:0201002:178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33" office:value-type="string" calcext:value-type="string">
            <text:p>42:19:0201002:178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/>
          <table:table-cell table:style-name="ce33" office:value-type="string" calcext:value-type="string">
            <text:p>42:19:0201002:179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33" office:value-type="string" calcext:value-type="string">
            <text:p>42:19:0201002:18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33" office:value-type="string" calcext:value-type="string">
            <text:p>42:19:0201002:180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/>
          <table:table-cell table:style-name="ce33" office:value-type="string" calcext:value-type="string">
            <text:p>42:19:0201002:18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/>
          <table:table-cell table:style-name="ce33" office:value-type="string" calcext:value-type="string">
            <text:p>42:19:0201002:180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33" office:value-type="string" calcext:value-type="string">
            <text:p>42:19:0201002:18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33" office:value-type="string" calcext:value-type="string">
            <text:p>42:19:0201002:180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/>
          <table:table-cell table:style-name="ce33" office:value-type="string" calcext:value-type="string">
            <text:p>42:19:0201002:180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33" office:value-type="string" calcext:value-type="string">
            <text:p>42:19:0201002:18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/>
          <table:table-cell table:style-name="ce33" office:value-type="string" calcext:value-type="string">
            <text:p>42:19:0201002:181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/>
          <table:table-cell table:style-name="ce33" office:value-type="string" calcext:value-type="string">
            <text:p>42:19:0201002:181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33" office:value-type="string" calcext:value-type="string">
            <text:p>42:19:0201002:182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33" office:value-type="string" calcext:value-type="string">
            <text:p>42:19:0201002:182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/>
          <table:table-cell table:style-name="ce33" office:value-type="string" calcext:value-type="string">
            <text:p>42:19:0201002:182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33" office:value-type="string" calcext:value-type="string">
            <text:p>42:19:0201002:183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33" office:value-type="string" calcext:value-type="string">
            <text:p>42:19:0201002:183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/>
          <table:table-cell table:style-name="ce33" office:value-type="string" calcext:value-type="string">
            <text:p>42:19:0201002:183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/>
          <table:table-cell table:style-name="ce33" office:value-type="string" calcext:value-type="string">
            <text:p>42:19:0201002:183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33" office:value-type="string" calcext:value-type="string">
            <text:p>42:19:0201002:184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/>
          <table:table-cell table:style-name="ce33" office:value-type="string" calcext:value-type="string">
            <text:p>42:19:0201002:184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/>
          <table:table-cell table:style-name="ce33" office:value-type="string" calcext:value-type="string">
            <text:p>42:19:0201002:184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33" office:value-type="string" calcext:value-type="string">
            <text:p>42:19:0201002:184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33" office:value-type="string" calcext:value-type="string">
            <text:p>42:19:0201002:184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/>
          <table:table-cell table:style-name="ce33" office:value-type="string" calcext:value-type="string">
            <text:p>42:19:0201002:185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/>
          <table:table-cell table:style-name="ce33" office:value-type="string" calcext:value-type="string">
            <text:p>42:19:0201002:185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33" office:value-type="string" calcext:value-type="string">
            <text:p>42:19:0201002:185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33" office:value-type="string" calcext:value-type="string">
            <text:p>42:19:0201002:18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33" office:value-type="string" calcext:value-type="string">
            <text:p>42:19:0201002:185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33" office:value-type="string" calcext:value-type="string">
            <text:p>42:19:0201002:185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/>
          <table:table-cell table:style-name="ce33" office:value-type="string" calcext:value-type="string">
            <text:p>42:19:0201002:185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/>
          <table:table-cell table:style-name="ce33" office:value-type="string" calcext:value-type="string">
            <text:p>42:19:0201002:186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33" office:value-type="string" calcext:value-type="string">
            <text:p>42:19:0201002:186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33" office:value-type="string" calcext:value-type="string">
            <text:p>42:19:0201002:186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/>
          <table:table-cell table:style-name="ce33" office:value-type="string" calcext:value-type="string">
            <text:p>42:19:0201002:186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/>
          <table:table-cell table:style-name="ce33" office:value-type="string" calcext:value-type="string">
            <text:p>42:19:0201002:186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/>
          <table:table-cell table:style-name="ce33" office:value-type="string" calcext:value-type="string">
            <text:p>42:19:0201002:186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/>
          <table:table-cell table:style-name="ce33" office:value-type="string" calcext:value-type="string">
            <text:p>42:19:0201002:186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/>
          <table:table-cell table:style-name="ce33" office:value-type="string" calcext:value-type="string">
            <text:p>42:19:0201002:187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/>
          <table:table-cell table:style-name="ce33" office:value-type="string" calcext:value-type="string">
            <text:p>42:19:0201002:187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/>
          <table:table-cell table:style-name="ce33" office:value-type="string" calcext:value-type="string">
            <text:p>42:19:0201002:187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/>
          <table:table-cell table:style-name="ce33" office:value-type="string" calcext:value-type="string">
            <text:p>42:19:0201002:187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33" office:value-type="string" calcext:value-type="string">
            <text:p>42:19:0201002:188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33" office:value-type="string" calcext:value-type="string">
            <text:p>42:19:0201002:188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/>
          <table:table-cell table:style-name="ce33" office:value-type="string" calcext:value-type="string">
            <text:p>42:19:0201002:188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/>
          <table:table-cell table:style-name="ce33" office:value-type="string" calcext:value-type="string">
            <text:p>42:19:0201002:188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33" office:value-type="string" calcext:value-type="string">
            <text:p>42:19:0201002:189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/>
          <table:table-cell table:style-name="ce33" office:value-type="string" calcext:value-type="string">
            <text:p>42:19:0201002:189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33" office:value-type="string" calcext:value-type="string">
            <text:p>42:19:0201002:189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33" office:value-type="string" calcext:value-type="string">
            <text:p>42:19:0201002:189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/>
          <table:table-cell table:style-name="ce33" office:value-type="string" calcext:value-type="string">
            <text:p>42:19:0201002:189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33" office:value-type="string" calcext:value-type="string">
            <text:p>42:19:0201002:19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/>
          <table:table-cell table:style-name="ce33" office:value-type="string" calcext:value-type="string">
            <text:p>42:19:0201002:190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/>
          <table:table-cell table:style-name="ce33" office:value-type="string" calcext:value-type="string">
            <text:p>42:19:0201002:190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/>
          <table:table-cell table:style-name="ce33" office:value-type="string" calcext:value-type="string">
            <text:p>42:19:0201002:19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/>
          <table:table-cell table:style-name="ce33" office:value-type="string" calcext:value-type="string">
            <text:p>42:19:0201002:190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/>
          <table:table-cell table:style-name="ce33" office:value-type="string" calcext:value-type="string">
            <text:p>42:19:0201002:19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/>
          <table:table-cell table:style-name="ce33" office:value-type="string" calcext:value-type="string">
            <text:p>42:19:0201002:190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/>
          <table:table-cell table:style-name="ce33" office:value-type="string" calcext:value-type="string">
            <text:p>42:19:0201002:190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/>
          <table:table-cell table:style-name="ce33" office:value-type="string" calcext:value-type="string">
            <text:p>42:19:0201002:19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/>
          <table:table-cell table:style-name="ce33" office:value-type="string" calcext:value-type="string">
            <text:p>42:19:0201002:191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33" office:value-type="string" calcext:value-type="string">
            <text:p>42:19:0201002:191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33" office:value-type="string" calcext:value-type="string">
            <text:p>42:19:0201002:191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33" office:value-type="string" calcext:value-type="string">
            <text:p>42:19:0201002:191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/>
          <table:table-cell table:style-name="ce33" office:value-type="string" calcext:value-type="string">
            <text:p>42:19:0201002:192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/>
          <table:table-cell table:style-name="ce33" office:value-type="string" calcext:value-type="string">
            <text:p>42:19:0201002:192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33" office:value-type="string" calcext:value-type="string">
            <text:p>42:19:0201002:192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/>
          <table:table-cell table:style-name="ce33" office:value-type="string" calcext:value-type="string">
            <text:p>42:19:0201002:193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/>
          <table:table-cell table:style-name="ce33" office:value-type="string" calcext:value-type="string">
            <text:p>42:19:0201002:193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/>
          <table:table-cell table:style-name="ce33" office:value-type="string" calcext:value-type="string">
            <text:p>42:19:0201002:193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/>
          <table:table-cell table:style-name="ce33" office:value-type="string" calcext:value-type="string">
            <text:p>42:19:0201002:193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33" office:value-type="string" calcext:value-type="string">
            <text:p>42:19:0201002:194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/>
          <table:table-cell table:style-name="ce33" office:value-type="string" calcext:value-type="string">
            <text:p>42:19:0201002:194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/>
          <table:table-cell table:style-name="ce33" office:value-type="string" calcext:value-type="string">
            <text:p>42:19:0201002:195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33" office:value-type="string" calcext:value-type="string">
            <text:p>42:19:0201002:195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/>
          <table:table-cell table:style-name="ce33" office:value-type="string" calcext:value-type="string">
            <text:p>42:19:0201002:195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33" office:value-type="string" calcext:value-type="string">
            <text:p>42:19:0201002:195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/>
          <table:table-cell table:style-name="ce33" office:value-type="string" calcext:value-type="string">
            <text:p>42:19:0201002:195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/>
          <table:table-cell table:style-name="ce33" office:value-type="string" calcext:value-type="string">
            <text:p>42:19:0201002:195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/>
          <table:table-cell table:style-name="ce33" office:value-type="string" calcext:value-type="string">
            <text:p>42:19:0201002:19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/>
          <table:table-cell table:style-name="ce33" office:value-type="string" calcext:value-type="string">
            <text:p>42:19:0201002:195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33" office:value-type="string" calcext:value-type="string">
            <text:p>42:19:0201002:196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/>
          <table:table-cell table:style-name="ce33" office:value-type="string" calcext:value-type="string">
            <text:p>42:19:0201002:198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/>
          <table:table-cell table:style-name="ce33" office:value-type="string" calcext:value-type="string">
            <text:p>42:19:0201002:199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/>
          <table:table-cell table:style-name="ce33" office:value-type="string" calcext:value-type="string">
            <text:p>42:19:0201002:20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33" office:value-type="string" calcext:value-type="string">
            <text:p>42:19:0201002:20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/>
          <table:table-cell table:style-name="ce33" office:value-type="string" calcext:value-type="string">
            <text:p>42:19:0201002:202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/>
          <table:table-cell table:style-name="ce33" office:value-type="string" calcext:value-type="string">
            <text:p>42:19:0201002:203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/>
          <table:table-cell table:style-name="ce33" office:value-type="string" calcext:value-type="string">
            <text:p>42:19:0201002:203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/>
          <table:table-cell table:style-name="ce33" office:value-type="string" calcext:value-type="string">
            <text:p>42:19:0201002:205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/>
          <table:table-cell table:style-name="ce33" office:value-type="string" calcext:value-type="string">
            <text:p>42:19:0201002:205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/>
          <table:table-cell table:style-name="ce33" office:value-type="string" calcext:value-type="string">
            <text:p>42:19:0201002:205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33" office:value-type="string" calcext:value-type="string">
            <text:p>42:19:0201002:20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/>
          <table:table-cell table:style-name="ce33" office:value-type="string" calcext:value-type="string">
            <text:p>42:19:0201002:205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/>
          <table:table-cell table:style-name="ce33" office:value-type="string" calcext:value-type="string">
            <text:p>42:19:0201002:205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/>
          <table:table-cell table:style-name="ce33" office:value-type="string" calcext:value-type="string">
            <text:p>42:19:0201002:206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/>
          <table:table-cell table:style-name="ce33" office:value-type="string" calcext:value-type="string">
            <text:p>42:19:0201002:206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/>
          <table:table-cell table:style-name="ce33" office:value-type="string" calcext:value-type="string">
            <text:p>42:19:0201002:207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/>
          <table:table-cell table:style-name="ce33" office:value-type="string" calcext:value-type="string">
            <text:p>42:19:0201002:207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/>
          <table:table-cell table:style-name="ce33" office:value-type="string" calcext:value-type="string">
            <text:p>42:19:0201002:211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/>
          <table:table-cell table:style-name="ce33" office:value-type="string" calcext:value-type="string">
            <text:p>42:19:0201002:224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/>
          <table:table-cell table:style-name="ce33" office:value-type="string" calcext:value-type="string">
            <text:p>42:19:0201002:224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/>
          <table:table-cell table:style-name="ce33" office:value-type="string" calcext:value-type="string">
            <text:p>42:19:0201002:224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/>
          <table:table-cell table:style-name="ce33" office:value-type="string" calcext:value-type="string">
            <text:p>42:19:0201002:224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/>
          <table:table-cell table:style-name="ce33" office:value-type="string" calcext:value-type="string">
            <text:p>42:19:0201002:224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/>
          <table:table-cell table:style-name="ce33" office:value-type="string" calcext:value-type="string">
            <text:p>42:19:0201002:224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/>
          <table:table-cell table:style-name="ce33" office:value-type="string" calcext:value-type="string">
            <text:p>42:19:0201002:225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/>
          <table:table-cell table:style-name="ce33" office:value-type="string" calcext:value-type="string">
            <text:p>42:19:0201002:225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/>
          <table:table-cell table:style-name="ce33" office:value-type="string" calcext:value-type="string">
            <text:p>42:19:0201002:22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/>
          <table:table-cell table:style-name="ce33" office:value-type="string" calcext:value-type="string">
            <text:p>42:19:0201002:225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/>
          <table:table-cell table:style-name="ce33" office:value-type="string" calcext:value-type="string">
            <text:p>42:19:0201002:226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/>
          <table:table-cell table:style-name="ce33" office:value-type="string" calcext:value-type="string">
            <text:p>42:19:0201002:226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/>
          <table:table-cell table:style-name="ce33" office:value-type="string" calcext:value-type="string">
            <text:p>42:19:0201002:227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33" office:value-type="string" calcext:value-type="string">
            <text:p>42:19:0201002:227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/>
          <table:table-cell table:style-name="ce33" office:value-type="string" calcext:value-type="string">
            <text:p>42:19:0201002:227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/>
          <table:table-cell table:style-name="ce33" office:value-type="string" calcext:value-type="string">
            <text:p>42:19:0201002:228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/>
          <table:table-cell table:style-name="ce33" office:value-type="string" calcext:value-type="string">
            <text:p>42:19:0201002:228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/>
          <table:table-cell table:style-name="ce33" office:value-type="string" calcext:value-type="string">
            <text:p>42:19:0201002:228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/>
          <table:table-cell table:style-name="ce33" office:value-type="string" calcext:value-type="string">
            <text:p>42:19:0201002:228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/>
          <table:table-cell table:style-name="ce33" office:value-type="string" calcext:value-type="string">
            <text:p>42:19:0201002:229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/>
          <table:table-cell table:style-name="ce33" office:value-type="string" calcext:value-type="string">
            <text:p>42:19:0201002:229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/>
          <table:table-cell table:style-name="ce33" office:value-type="string" calcext:value-type="string">
            <text:p>42:19:0201002:229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/>
          <table:table-cell table:style-name="ce33" office:value-type="string" calcext:value-type="string">
            <text:p>42:19:0201002:229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/>
          <table:table-cell table:style-name="ce33" office:value-type="string" calcext:value-type="string">
            <text:p>42:19:0201002:229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/>
          <table:table-cell table:style-name="ce33" office:value-type="string" calcext:value-type="string">
            <text:p>42:19:0201002:230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33" office:value-type="string" calcext:value-type="string">
            <text:p>42:19:0201002:230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/>
          <table:table-cell table:style-name="ce33" office:value-type="string" calcext:value-type="string">
            <text:p>42:19:0201002:230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/>
          <table:table-cell table:style-name="ce33" office:value-type="string" calcext:value-type="string">
            <text:p>42:19:0201002:230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/>
          <table:table-cell table:style-name="ce33" office:value-type="string" calcext:value-type="string">
            <text:p>42:19:0201002:230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/>
          <table:table-cell table:style-name="ce33" office:value-type="string" calcext:value-type="string">
            <text:p>42:19:0201002:23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/>
          <table:table-cell table:style-name="ce33" office:value-type="string" calcext:value-type="string">
            <text:p>42:19:0201002:231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/>
          <table:table-cell table:style-name="ce33" office:value-type="string" calcext:value-type="string">
            <text:p>42:19:0201002:89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/>
          <table:table-cell table:style-name="ce33" office:value-type="string" calcext:value-type="string">
            <text:p>42:19:0201002:89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/>
          <table:table-cell table:style-name="ce33" office:value-type="string" calcext:value-type="string">
            <text:p>42:19:0201002:89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/>
          <table:table-cell table:style-name="ce33" office:value-type="string" calcext:value-type="string">
            <text:p>42:19:0201002:89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/>
          <table:table-cell table:style-name="ce33" office:value-type="string" calcext:value-type="string">
            <text:p>42:19:0201002:90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/>
          <table:table-cell table:style-name="ce33" office:value-type="string" calcext:value-type="string">
            <text:p>42:19:0201002:91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/>
          <table:table-cell table:style-name="ce33" office:value-type="string" calcext:value-type="string">
            <text:p>42:19:0201002:91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/>
          <table:table-cell table:style-name="ce33" office:value-type="string" calcext:value-type="string">
            <text:p>42:19:0201002:91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/>
          <table:table-cell table:style-name="ce33" office:value-type="string" calcext:value-type="string">
            <text:p>42:19:0201002:91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/>
          <table:table-cell table:style-name="ce33" office:value-type="string" calcext:value-type="string">
            <text:p>42:19:0201002:91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/>
          <table:table-cell table:style-name="ce33" office:value-type="string" calcext:value-type="string">
            <text:p>42:19:0201002:91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/>
          <table:table-cell table:style-name="ce33" office:value-type="string" calcext:value-type="string">
            <text:p>42:19:0201002:92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/>
          <table:table-cell table:style-name="ce33" office:value-type="string" calcext:value-type="string">
            <text:p>42:19:0201002:92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/>
          <table:table-cell table:style-name="ce33" office:value-type="string" calcext:value-type="string">
            <text:p>42:19:0201002:92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/>
          <table:table-cell table:style-name="ce33" office:value-type="string" calcext:value-type="string">
            <text:p>42:19:0201002:92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/>
          <table:table-cell table:style-name="ce33" office:value-type="string" calcext:value-type="string">
            <text:p>42:19:0201002:92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/>
          <table:table-cell table:style-name="ce33" office:value-type="string" calcext:value-type="string">
            <text:p>42:19:0201002:92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/>
          <table:table-cell table:style-name="ce33" office:value-type="string" calcext:value-type="string">
            <text:p>42:19:0201002:92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/>
          <table:table-cell table:style-name="ce33" office:value-type="string" calcext:value-type="string">
            <text:p>42:19:0201002:92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/>
          <table:table-cell table:style-name="ce33" office:value-type="string" calcext:value-type="string">
            <text:p>42:19:0201002:92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/>
          <table:table-cell table:style-name="ce33" office:value-type="string" calcext:value-type="string">
            <text:p>42:19:0201002:92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/>
          <table:table-cell table:style-name="ce33" office:value-type="string" calcext:value-type="string">
            <text:p>42:19:0201002:93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/>
          <table:table-cell table:style-name="ce33" office:value-type="string" calcext:value-type="string">
            <text:p>42:19:0201002:93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/>
          <table:table-cell table:style-name="ce33" office:value-type="string" calcext:value-type="string">
            <text:p>42:19:0201002:93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/>
          <table:table-cell table:style-name="ce33" office:value-type="string" calcext:value-type="string">
            <text:p>42:19:0201002:94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/>
          <table:table-cell table:style-name="ce33" office:value-type="string" calcext:value-type="string">
            <text:p>42:19:0201002:94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/>
          <table:table-cell table:style-name="ce33" office:value-type="string" calcext:value-type="string">
            <text:p>42:19:0201002:94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/>
          <table:table-cell table:style-name="ce33" office:value-type="string" calcext:value-type="string">
            <text:p>42:19:0201002:94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/>
          <table:table-cell table:style-name="ce33" office:value-type="string" calcext:value-type="string">
            <text:p>42:19:0201002:95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/>
          <table:table-cell table:style-name="ce33" office:value-type="string" calcext:value-type="string">
            <text:p>42:19:0201002:95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/>
          <table:table-cell table:style-name="ce33" office:value-type="string" calcext:value-type="string">
            <text:p>42:19:0201002:95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/>
          <table:table-cell table:style-name="ce33" office:value-type="string" calcext:value-type="string">
            <text:p>42:19:0201002:95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/>
          <table:table-cell table:style-name="ce33" office:value-type="string" calcext:value-type="string">
            <text:p>42:19:0201002:95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/>
          <table:table-cell table:style-name="ce33" office:value-type="string" calcext:value-type="string">
            <text:p>42:19:0201002:95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/>
          <table:table-cell table:style-name="ce33" office:value-type="string" calcext:value-type="string">
            <text:p>42:19:0201002:95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/>
          <table:table-cell table:style-name="ce33" office:value-type="string" calcext:value-type="string">
            <text:p>42:19:0201002:96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/>
          <table:table-cell table:style-name="ce33" office:value-type="string" calcext:value-type="string">
            <text:p>42:19:0201002:96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/>
          <table:table-cell table:style-name="ce33" office:value-type="string" calcext:value-type="string">
            <text:p>42:19:0201002:96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/>
          <table:table-cell table:style-name="ce33" office:value-type="string" calcext:value-type="string">
            <text:p>42:19:0201002:96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/>
          <table:table-cell table:style-name="ce33" office:value-type="string" calcext:value-type="string">
            <text:p>42:19:0201002:96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/>
          <table:table-cell table:style-name="ce33" office:value-type="string" calcext:value-type="string">
            <text:p>42:19:0201002:97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/>
          <table:table-cell table:style-name="ce33" office:value-type="string" calcext:value-type="string">
            <text:p>42:19:0201002:97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/>
          <table:table-cell table:style-name="ce33" office:value-type="string" calcext:value-type="string">
            <text:p>42:19:0201002:97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/>
          <table:table-cell table:style-name="ce33" office:value-type="string" calcext:value-type="string">
            <text:p>42:19:0201002:97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/>
          <table:table-cell table:style-name="ce33" office:value-type="string" calcext:value-type="string">
            <text:p>42:19:0201002:97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/>
          <table:table-cell table:style-name="ce33" office:value-type="string" calcext:value-type="string">
            <text:p>42:19:0201002:97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/>
          <table:table-cell table:style-name="ce33" office:value-type="string" calcext:value-type="string">
            <text:p>42:19:0201002:97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/>
          <table:table-cell table:style-name="ce33" office:value-type="string" calcext:value-type="string">
            <text:p>42:19:0201002:97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/>
          <table:table-cell table:style-name="ce33" office:value-type="string" calcext:value-type="string">
            <text:p>42:19:0201002:98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/>
          <table:table-cell table:style-name="ce33" office:value-type="string" calcext:value-type="string">
            <text:p>42:19:0201002:98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/>
          <table:table-cell table:style-name="ce33" office:value-type="string" calcext:value-type="string">
            <text:p>42:19:0201002:98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/>
          <table:table-cell table:style-name="ce33" office:value-type="string" calcext:value-type="string">
            <text:p>42:19:0201002:98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/>
          <table:table-cell table:style-name="ce33" office:value-type="string" calcext:value-type="string">
            <text:p>42:19:0201002:98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/>
          <table:table-cell table:style-name="ce33" office:value-type="string" calcext:value-type="string">
            <text:p>42:19:0201002:986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/>
          <table:table-cell table:style-name="ce33" office:value-type="string" calcext:value-type="string">
            <text:p>42:19:0201002:98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/>
          <table:table-cell table:style-name="ce33" office:value-type="string" calcext:value-type="string">
            <text:p>42:19:0201002:98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/>
          <table:table-cell table:style-name="ce33" office:value-type="string" calcext:value-type="string">
            <text:p>42:19:0201002:990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/>
          <table:table-cell table:style-name="ce33" office:value-type="string" calcext:value-type="string">
            <text:p>42:19:0201002:991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/>
          <table:table-cell table:style-name="ce33" office:value-type="string" calcext:value-type="string">
            <text:p>42:19:0201002:992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/>
          <table:table-cell table:style-name="ce33" office:value-type="string" calcext:value-type="string">
            <text:p>42:19:0201002:993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/>
          <table:table-cell table:style-name="ce33" office:value-type="string" calcext:value-type="string">
            <text:p>42:19:0201002:994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/>
          <table:table-cell table:style-name="ce33" office:value-type="string" calcext:value-type="string">
            <text:p>42:19:0201002:995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/>
          <table:table-cell table:style-name="ce33" office:value-type="string" calcext:value-type="string">
            <text:p>42:19:0201002:997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/>
          <table:table-cell table:style-name="ce33" office:value-type="string" calcext:value-type="string">
            <text:p>42:19:0201002:998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/>
          <table:table-cell table:style-name="ce33" office:value-type="string" calcext:value-type="string">
            <text:p>42:19:0201004:60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/>
          <table:table-cell table:style-name="ce33" office:value-type="string" calcext:value-type="string">
            <text:p>42:19:0201005:119</text:p>
          </table:table-cell>
          <table:table-cell table:style-name="ce36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36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style-name="Default" table:number-columns-repeated="16377"/>
        </table:table-row>
        <table:table-row table:style-name="ro12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3"/>
          <table:table-cell table:style-name="ce25" office:value-type="string" calcext:value-type="string" table:number-columns-spanned="2" table:number-rows-spanned="1">
            <text:p>154120C4E7DFAA5FE2BF7F1D6BE806A0DC55A7EA23A795D5E54EB79B0E0DF5B27175AC6D924082F944B0298C2854B81893391B3B2FF833E4FF1FD2F4737CCA49</text:p>
          </table:table-cell>
          <table:covered-table-cell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13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number-columns-repeated="2"/>
          <table:table-cell table:style-name="ce3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7"/>
        </table:table-row>
        <table:table-row table:style-name="ro2" table:number-rows-repeated="104803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 style:data-style-name="N2" text:time-value="09:52:45.7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Самарина Надежда Анатольевна</meta:initial-creator>
    <meta:creation-date>2015-06-05T18:19:34Z</meta:creation-date>
    <dc:date>2026-06-30T09:58:52.895000000</dc:date>
    <meta:editing-duration>PT30M54S</meta:editing-duration>
    <meta:editing-cycles>6</meta:editing-cycles>
    <meta:document-statistic meta:table-count="1" meta:cell-count="2147" meta:object-count="0"/>
  </office:meta>
</office:document-meta>
</file>