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8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column table:style-name="co7" table:number-columns-repeated="16320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3</text:p>
          </table:table-cell>
          <table:table-cell table:style-name="ce5" table:number-columns-repeated="2"/>
          <table:table-cell table:style-name="ce6" office:value-type="date" office:date-value="2026-07-07" calcext:value-type="date">
            <text:p>07.07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5" calcext:value-type="float">
            <text:p>105</text:p>
          </table:table-cell>
          <table:table-cell table:style-name="ce12" table:number-columns-repeated="3"/>
          <table:table-cell table:number-columns-repeated="56"/>
        </table:table-row>
        <table:table-row table:style-name="ro6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6" calcext:value-type="float">
            <text:p>57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4001:2722</text:p>
          </table:table-cell>
          <table:table-cell table:style-name="ce14" office:value-type="float" office:value="75871.25" calcext:value-type="float">
            <text:p>75871,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7001:1168</text:p>
          </table:table-cell>
          <table:table-cell table:style-name="ce14" office:value-type="float" office:value="2023032.23" calcext:value-type="float">
            <text:p>2023032,2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10015:3415</text:p>
          </table:table-cell>
          <table:table-cell table:style-name="ce14" office:value-type="float" office:value="159188.07" calcext:value-type="float">
            <text:p>159188,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105001:470</text:p>
          </table:table-cell>
          <table:table-cell table:style-name="ce14" office:value-type="float" office:value="1053052.36" calcext:value-type="float">
            <text:p>1053052,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105001:471</text:p>
          </table:table-cell>
          <table:table-cell table:style-name="ce14" office:value-type="float" office:value="1080712.28" calcext:value-type="float">
            <text:p>1080712,2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105001:472</text:p>
          </table:table-cell>
          <table:table-cell table:style-name="ce14" office:value-type="float" office:value="1058979.49" calcext:value-type="float">
            <text:p>1058979,4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105001:473</text:p>
          </table:table-cell>
          <table:table-cell table:style-name="ce14" office:value-type="float" office:value="1055522" calcext:value-type="float">
            <text:p>105552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105001:474</text:p>
          </table:table-cell>
          <table:table-cell table:style-name="ce14" office:value-type="float" office:value="1088121.18" calcext:value-type="float">
            <text:p>1088121,1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4012:325</text:p>
          </table:table-cell>
          <table:table-cell table:style-name="ce14" office:value-type="float" office:value="988367.76" calcext:value-type="float">
            <text:p>988367,7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4014:971</text:p>
          </table:table-cell>
          <table:table-cell table:style-name="ce14" office:value-type="float" office:value="769011.21" calcext:value-type="float">
            <text:p>769011,2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8001:3186</text:p>
          </table:table-cell>
          <table:table-cell table:style-name="ce14" office:value-type="float" office:value="3236553.07" calcext:value-type="float">
            <text:p>3236553,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08002:12362</text:p>
          </table:table-cell>
          <table:table-cell table:style-name="ce14" office:value-type="float" office:value="140889.5" calcext:value-type="float">
            <text:p>140889,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214001:1298</text:p>
          </table:table-cell>
          <table:table-cell table:style-name="ce14" office:value-type="float" office:value="1950070.64" calcext:value-type="float">
            <text:p>1950070,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216006:233</text:p>
          </table:table-cell>
          <table:table-cell table:style-name="ce14" office:value-type="float" office:value="878342.37" calcext:value-type="float">
            <text:p>878342,3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04002:1107</text:p>
          </table:table-cell>
          <table:table-cell table:style-name="ce14" office:value-type="float" office:value="807379.92" calcext:value-type="float">
            <text:p>807379,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06001:2012</text:p>
          </table:table-cell>
          <table:table-cell table:style-name="ce14" office:value-type="float" office:value="1003198.24" calcext:value-type="float">
            <text:p>1003198,2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12001:1033</text:p>
          </table:table-cell>
          <table:table-cell table:style-name="ce14" office:value-type="float" office:value="686959.47" calcext:value-type="float">
            <text:p>686959,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18006:216</text:p>
          </table:table-cell>
          <table:table-cell table:style-name="ce14" office:value-type="float" office:value="411362.56" calcext:value-type="float">
            <text:p>411362,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18006:218</text:p>
          </table:table-cell>
          <table:table-cell table:style-name="ce14" office:value-type="float" office:value="662619.8" calcext:value-type="float">
            <text:p>662619,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24007:302</text:p>
          </table:table-cell>
          <table:table-cell table:style-name="ce14" office:value-type="float" office:value="178866.48" calcext:value-type="float">
            <text:p>178866,4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340001:5311</text:p>
          </table:table-cell>
          <table:table-cell table:style-name="ce14" office:value-type="float" office:value="1969010.22" calcext:value-type="float">
            <text:p>1969010,2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349002:8798</text:p>
          </table:table-cell>
          <table:table-cell table:style-name="ce14" office:value-type="float" office:value="2024359.64" calcext:value-type="float">
            <text:p>2024359,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5:0110001:5072</text:p>
          </table:table-cell>
          <table:table-cell table:style-name="ce14" office:value-type="float" office:value="1095152.35" calcext:value-type="float">
            <text:p>1095152,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6:0109014:1904</text:p>
          </table:table-cell>
          <table:table-cell table:style-name="ce14" office:value-type="float" office:value="811819.19" calcext:value-type="float">
            <text:p>811819,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6:0110004:1106</text:p>
          </table:table-cell>
          <table:table-cell table:style-name="ce14" office:value-type="float" office:value="683195.92" calcext:value-type="float">
            <text:p>683195,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6:0110004:1107</text:p>
          </table:table-cell>
          <table:table-cell table:style-name="ce14" office:value-type="float" office:value="590032.84" calcext:value-type="float">
            <text:p>590032,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6:0114008:1629</text:p>
          </table:table-cell>
          <table:table-cell table:style-name="ce14" office:value-type="float" office:value="957091.87" calcext:value-type="float">
            <text:p>957091,8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0000000:5039</text:p>
          </table:table-cell>
          <table:table-cell table:style-name="ce14" office:value-type="float" office:value="2172098.06" calcext:value-type="float">
            <text:p>2172098,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606001:6286</text:p>
          </table:table-cell>
          <table:table-cell table:style-name="ce14" office:value-type="float" office:value="1068580.11" calcext:value-type="float">
            <text:p>1068580,1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0910001:496</text:p>
          </table:table-cell>
          <table:table-cell table:style-name="ce14" office:value-type="float" office:value="264859.98" calcext:value-type="float">
            <text:p>264859,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1006002:2319</text:p>
          </table:table-cell>
          <table:table-cell table:style-name="ce14" office:value-type="float" office:value="1042458.08" calcext:value-type="float">
            <text:p>1042458,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1016001:1417</text:p>
          </table:table-cell>
          <table:table-cell table:style-name="ce14" office:value-type="float" office:value="884812.49" calcext:value-type="float">
            <text:p>884812,4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446001:766</text:p>
          </table:table-cell>
          <table:table-cell table:style-name="ce14" office:value-type="float" office:value="862452.16" calcext:value-type="float">
            <text:p>862452,1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460001:14</text:p>
          </table:table-cell>
          <table:table-cell table:style-name="ce14" office:value-type="float" office:value="1643621.16" calcext:value-type="float">
            <text:p>1643621,1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501003:1510</text:p>
          </table:table-cell>
          <table:table-cell table:style-name="ce14" office:value-type="float" office:value="2580984.54" calcext:value-type="float">
            <text:p>2580984,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738001:35</text:p>
          </table:table-cell>
          <table:table-cell table:style-name="ce14" office:value-type="float" office:value="810067.2" calcext:value-type="float">
            <text:p>810067,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2508001:994</text:p>
          </table:table-cell>
          <table:table-cell table:style-name="ce14" office:value-type="float" office:value="635359.45" calcext:value-type="float">
            <text:p>635359,4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2711001:995</text:p>
          </table:table-cell>
          <table:table-cell table:style-name="ce14" office:value-type="float" office:value="801189.09" calcext:value-type="float">
            <text:p>801189,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304005:1451</text:p>
          </table:table-cell>
          <table:table-cell table:style-name="ce14" office:value-type="float" office:value="853267.52" calcext:value-type="float">
            <text:p>853267,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2:0102015:4872</text:p>
          </table:table-cell>
          <table:table-cell table:style-name="ce14" office:value-type="float" office:value="1458177.14" calcext:value-type="float">
            <text:p>1458177,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5:0103005:3005</text:p>
          </table:table-cell>
          <table:table-cell table:style-name="ce14" office:value-type="float" office:value="9368962.02" calcext:value-type="float">
            <text:p>9368962,0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5:0104001:910</text:p>
          </table:table-cell>
          <table:table-cell table:style-name="ce14" office:value-type="float" office:value="757599.4" calcext:value-type="float">
            <text:p>757599,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9:0204001:359</text:p>
          </table:table-cell>
          <table:table-cell table:style-name="ce14" office:value-type="float" office:value="371491.92" calcext:value-type="float">
            <text:p>371491,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9:0212002:1175</text:p>
          </table:table-cell>
          <table:table-cell table:style-name="ce14" office:value-type="float" office:value="964538.16" calcext:value-type="float">
            <text:p>964538,1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9:0212002:1195</text:p>
          </table:table-cell>
          <table:table-cell table:style-name="ce14" office:value-type="float" office:value="1031206.25" calcext:value-type="float">
            <text:p>1031206,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9:0212002:1206</text:p>
          </table:table-cell>
          <table:table-cell table:style-name="ce14" office:value-type="float" office:value="979653.79" calcext:value-type="float">
            <text:p>979653,7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6013:392</text:p>
          </table:table-cell>
          <table:table-cell table:style-name="ce14" office:value-type="float" office:value="1769718.23" calcext:value-type="float">
            <text:p>1769718,2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107023:47</text:p>
          </table:table-cell>
          <table:table-cell table:style-name="ce14" office:value-type="float" office:value="412100.14" calcext:value-type="float">
            <text:p>412100,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109023:210</text:p>
          </table:table-cell>
          <table:table-cell table:style-name="ce14" office:value-type="float" office:value="15975324.23" calcext:value-type="float">
            <text:p>15975324,2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112029:74</text:p>
          </table:table-cell>
          <table:table-cell table:style-name="ce14" office:value-type="float" office:value="431918.52" calcext:value-type="float">
            <text:p>431918,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112029:78</text:p>
          </table:table-cell>
          <table:table-cell table:style-name="ce14" office:value-type="float" office:value="464312.71" calcext:value-type="float">
            <text:p>464312,7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801010:295</text:p>
          </table:table-cell>
          <table:table-cell table:style-name="ce14" office:value-type="float" office:value="1571342.96" calcext:value-type="float">
            <text:p>1571342,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801013:173</text:p>
          </table:table-cell>
          <table:table-cell table:style-name="ce14" office:value-type="float" office:value="481363.43" calcext:value-type="float">
            <text:p>481363,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2:0102003:5397</text:p>
          </table:table-cell>
          <table:table-cell table:style-name="ce14" office:value-type="float" office:value="99937.53" calcext:value-type="float">
            <text:p>99937,5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2:0202005:1495</text:p>
          </table:table-cell>
          <table:table-cell table:style-name="ce14" office:value-type="float" office:value="2542231.59" calcext:value-type="float">
            <text:p>2542231,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02:23384</text:p>
          </table:table-cell>
          <table:table-cell table:style-name="ce14" office:value-type="float" office:value="1154888.06" calcext:value-type="float">
            <text:p>1154888,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02:30597</text:p>
          </table:table-cell>
          <table:table-cell table:style-name="ce14" office:value-type="float" office:value="482483.19" calcext:value-type="float">
            <text:p>482483,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02:6880</text:p>
          </table:table-cell>
          <table:table-cell table:style-name="ce14" office:value-type="float" office:value="22453751.5" calcext:value-type="float">
            <text:p>22453751,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30:19847</text:p>
          </table:table-cell>
          <table:table-cell table:style-name="ce14" office:value-type="float" office:value="2387166.96" calcext:value-type="float">
            <text:p>2387166,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65:9326</text:p>
          </table:table-cell>
          <table:table-cell table:style-name="ce14" office:value-type="float" office:value="2082198.49" calcext:value-type="float">
            <text:p>2082198,4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66:1599</text:p>
          </table:table-cell>
          <table:table-cell table:style-name="ce14" office:value-type="float" office:value="343859.01" calcext:value-type="float">
            <text:p>343859,0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201002:4457</text:p>
          </table:table-cell>
          <table:table-cell table:style-name="ce14" office:value-type="float" office:value="3128555.81" calcext:value-type="float">
            <text:p>3128555,8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201002:4739</text:p>
          </table:table-cell>
          <table:table-cell table:style-name="ce14" office:value-type="float" office:value="39961619.28" calcext:value-type="float">
            <text:p>39961619,2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201002:4740</text:p>
          </table:table-cell>
          <table:table-cell table:style-name="ce14" office:value-type="float" office:value="15896481.46" calcext:value-type="float">
            <text:p>15896481,4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201002:4741</text:p>
          </table:table-cell>
          <table:table-cell table:style-name="ce14" office:value-type="float" office:value="62162518.88" calcext:value-type="float">
            <text:p>62162518,8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201002:4742</text:p>
          </table:table-cell>
          <table:table-cell table:style-name="ce14" office:value-type="float" office:value="11982112.32" calcext:value-type="float">
            <text:p>11982112,3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201002:4743</text:p>
          </table:table-cell>
          <table:table-cell table:style-name="ce14" office:value-type="float" office:value="14680212.08" calcext:value-type="float">
            <text:p>14680212,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201002:4744</text:p>
          </table:table-cell>
          <table:table-cell table:style-name="ce14" office:value-type="float" office:value="132168.54" calcext:value-type="float">
            <text:p>132168,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201006:6955</text:p>
          </table:table-cell>
          <table:table-cell table:style-name="ce14" office:value-type="float" office:value="1737529.22" calcext:value-type="float">
            <text:p>1737529,2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201011:8566</text:p>
          </table:table-cell>
          <table:table-cell table:style-name="ce14" office:value-type="float" office:value="363435.74" calcext:value-type="float">
            <text:p>363435,7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401010:362</text:p>
          </table:table-cell>
          <table:table-cell table:style-name="ce14" office:value-type="float" office:value="2843126.57" calcext:value-type="float">
            <text:p>2843126,5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501006:3564</text:p>
          </table:table-cell>
          <table:table-cell table:style-name="ce14" office:value-type="float" office:value="152998.74" calcext:value-type="float">
            <text:p>152998,7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5:0104017:556</text:p>
          </table:table-cell>
          <table:table-cell table:style-name="ce14" office:value-type="float" office:value="544206.52" calcext:value-type="float">
            <text:p>544206,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5:0107013:284</text:p>
          </table:table-cell>
          <table:table-cell table:style-name="ce14" office:value-type="float" office:value="3185845.93" calcext:value-type="float">
            <text:p>3185845,9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6:0201003:12870</text:p>
          </table:table-cell>
          <table:table-cell table:style-name="ce14" office:value-type="float" office:value="432802.19" calcext:value-type="float">
            <text:p>432802,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6:0401003:3182</text:p>
          </table:table-cell>
          <table:table-cell table:style-name="ce14" office:value-type="float" office:value="1680389.98" calcext:value-type="float">
            <text:p>1680389,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8:0702003:4598</text:p>
          </table:table-cell>
          <table:table-cell table:style-name="ce14" office:value-type="float" office:value="360024.88" calcext:value-type="float">
            <text:p>360024,8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8:0702003:4599</text:p>
          </table:table-cell>
          <table:table-cell table:style-name="ce14" office:value-type="float" office:value="1069787.99" calcext:value-type="float">
            <text:p>1069787,9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8:0702003:4600</text:p>
          </table:table-cell>
          <table:table-cell table:style-name="ce14" office:value-type="float" office:value="2086674.38" calcext:value-type="float">
            <text:p>2086674,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8:0702003:4601</text:p>
          </table:table-cell>
          <table:table-cell table:style-name="ce14" office:value-type="float" office:value="1990935.21" calcext:value-type="float">
            <text:p>1990935,2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8:0702003:4602</text:p>
          </table:table-cell>
          <table:table-cell table:style-name="ce14" office:value-type="float" office:value="1666400.53" calcext:value-type="float">
            <text:p>1666400,5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8:0702003:4603</text:p>
          </table:table-cell>
          <table:table-cell table:style-name="ce14" office:value-type="float" office:value="1945603.44" calcext:value-type="float">
            <text:p>1945603,4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8:0702003:4604</text:p>
          </table:table-cell>
          <table:table-cell table:style-name="ce14" office:value-type="float" office:value="1986749.13" calcext:value-type="float">
            <text:p>1986749,1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8:0702003:4605</text:p>
          </table:table-cell>
          <table:table-cell table:style-name="ce14" office:value-type="float" office:value="1598510.44" calcext:value-type="float">
            <text:p>1598510,4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8:1801009:32</text:p>
          </table:table-cell>
          <table:table-cell table:style-name="ce14" office:value-type="float" office:value="548954.68" calcext:value-type="float">
            <text:p>548954,6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9:0101007:437</text:p>
          </table:table-cell>
          <table:table-cell table:style-name="ce14" office:value-type="float" office:value="1842175.97" calcext:value-type="float">
            <text:p>1842175,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9:0101023:1192</text:p>
          </table:table-cell>
          <table:table-cell table:style-name="ce14" office:value-type="float" office:value="304953.3" calcext:value-type="float">
            <text:p>304953,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102016:617</text:p>
          </table:table-cell>
          <table:table-cell table:style-name="ce14" office:value-type="float" office:value="2479813.75" calcext:value-type="float">
            <text:p>2479813,7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113003:295</text:p>
          </table:table-cell>
          <table:table-cell table:style-name="ce14" office:value-type="float" office:value="1442015.08" calcext:value-type="float">
            <text:p>1442015,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202003:1789</text:p>
          </table:table-cell>
          <table:table-cell table:style-name="ce14" office:value-type="float" office:value="2212105.9" calcext:value-type="float">
            <text:p>2212105,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204088:1869</text:p>
          </table:table-cell>
          <table:table-cell table:style-name="ce14" office:value-type="float" office:value="123607" calcext:value-type="float">
            <text:p>1236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301004:2584</text:p>
          </table:table-cell>
          <table:table-cell table:style-name="ce14" office:value-type="float" office:value="494760.57" calcext:value-type="float">
            <text:p>494760,5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416017:129</text:p>
          </table:table-cell>
          <table:table-cell table:style-name="ce14" office:value-type="float" office:value="688479.54" calcext:value-type="float">
            <text:p>688479,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508009:358</text:p>
          </table:table-cell>
          <table:table-cell table:style-name="ce14" office:value-type="float" office:value="416867.1" calcext:value-type="float">
            <text:p>416867,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516003:658</text:p>
          </table:table-cell>
          <table:table-cell table:style-name="ce14" office:value-type="float" office:value="1662591" calcext:value-type="float">
            <text:p>166259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2:0101011:1395</text:p>
          </table:table-cell>
          <table:table-cell table:style-name="ce14" office:value-type="float" office:value="1429878.29" calcext:value-type="float">
            <text:p>1429878,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2:0101024:1212</text:p>
          </table:table-cell>
          <table:table-cell table:style-name="ce14" office:value-type="float" office:value="213036.12" calcext:value-type="float">
            <text:p>213036,1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2:0102005:15126</text:p>
          </table:table-cell>
          <table:table-cell table:style-name="ce14" office:value-type="float" office:value="142960.09" calcext:value-type="float">
            <text:p>142960,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2:0103013:32329</text:p>
          </table:table-cell>
          <table:table-cell table:style-name="ce14" office:value-type="float" office:value="758134.72" calcext:value-type="float">
            <text:p>758134,7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2:0103015:12999</text:p>
          </table:table-cell>
          <table:table-cell table:style-name="ce14" office:value-type="float" office:value="37121.38" calcext:value-type="float">
            <text:p>37121,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4:0105003:316</text:p>
          </table:table-cell>
          <table:table-cell table:style-name="ce14" office:value-type="float" office:value="31219.58" calcext:value-type="float">
            <text:p>31219,5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5:0106021:259</text:p>
          </table:table-cell>
          <table:table-cell table:style-name="ce14" office:value-type="float" office:value="510937.83" calcext:value-type="float">
            <text:p>510937,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6:0102001:28982</text:p>
          </table:table-cell>
          <table:table-cell table:style-name="ce14" office:value-type="float" office:value="120303.78" calcext:value-type="float">
            <text:p>120303,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6:0202001:1290</text:p>
          </table:table-cell>
          <table:table-cell table:style-name="ce14" office:value-type="float" office:value="921363.3" calcext:value-type="float">
            <text:p>921363,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7:0103001:2916</text:p>
          </table:table-cell>
          <table:table-cell table:style-name="ce14" office:value-type="float" office:value="60742.08" calcext:value-type="float">
            <text:p>60742,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16" office:value-type="date" office:date-value="2026-06-30" calcext:value-type="date">
            <text:p>30.06.2026</text:p>
          </table:table-cell>
          <table:table-cell table:number-columns-repeated="59"/>
        </table:table-row>
        <table:table-row table:style-name="ro8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1004:2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3:0105003:56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18003:24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30007:22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52001:59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5:0103003:33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5:0103003:3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5:0103003:33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5:0103003:3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5:0103003:36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3003:4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03003:5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03003:5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03003:7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5:0109001:99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09014:11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204001:13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204001:92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523001:2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523001:2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523001:28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523001:28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523001:28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29" calcext:value-type="date" table:number-columns-spanned="2" table:number-rows-spanned="1">
            <text:p>29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523001:28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523001:2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201003:54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201003:73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304005:7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403001:37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404005:5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5:237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3:0122001:22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5:0104001:54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9:0201002:197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9:0201002:19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9:0201002:19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9:0212002:100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9:0212002:100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9:0212002:100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9:0212002:100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212002:100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9:0212002:10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9:0212002:10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9:0212002:10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9:0212002:10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9:0212002:101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9:0212002:101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9:0212002:101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9:0212002:101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9:0212002:101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9:0212002:101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9:0212002:10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9:0212002:10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9:0212002:102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9:0212002:102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9:0212002:102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9:0212002:102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9:0212002:10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9:0212002:1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9:0212002:102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9:0212002:102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9:0212002:10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9:0212002:103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9:0212002:103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9:0212002:103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9:0212002:103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9:0212002:10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9:0212002:10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9:0212002:10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9:0212002:103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9:0212002:10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9:0212002:107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9:0212002:107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9:0212002:107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9:0212002:107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9:0212002:107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9:0212002:107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9:0212002:10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9:0212002:107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9:0212002:108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9:0212002:108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9:0212002:10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9:0212002:10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9:0212002:10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9:0212002:108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9:0212002:108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9:0212002:10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9:0212002:109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9:0212002:109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9:0212002:10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9:0212002:109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9:0212002:109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9:0212002:109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9:0212002:10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9:0212002:10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9:0212002:10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9:0212002:109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9:0212002:110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9:0212002:110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9:0212002:110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9:0212002:110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9:0212002:110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9:0212002:110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9:0212002:11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9:0212002:11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9:0212002:11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9:0212002:11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9:0212002:111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9:0212002:111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9:0212002:111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9:0212002:111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9:0212002:11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9:0212002:111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9:0212002:111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9:0212002:111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9:0212002:111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9:0212002:11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9:0212002:11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9:0212002:112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9:0212002:112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9:0212002:11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9:0212002:112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9:0212002:11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9:0212002:113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9:0212002:113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9:0212002:113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9:0212002:11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9:0212002:11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9:0212002:11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9:0212002:113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9:0212002:11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9:0212002:113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9:0212002:114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9:0212002:114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9:0212002:114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9:0212002:11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9:0212002:114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9:0212002:114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9:0212002:114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9:0212002:114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9:0212002:115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9:0212002:115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9:0212002:11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9:0212002:115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9:0212002:11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9:0212002:11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9:0212002:115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9:0212002:115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9:0212002:11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9:0212002:116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9:0212002:116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9:0212002:116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9:0212002:11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9:0212002:11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9:0212002:116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9:0212002:116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9:0212002:116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9:0212002:117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9:0212002:117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9:0212002:11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9:0212002:117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9:0212002:11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9:0212002:11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9:0212002:11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9:0212002:118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9:0212002:11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9:0212002:119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9:0212002:11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9:0212002:11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9:0212002:119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9:0212002:120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9:0212002:120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9:0212002:120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9:0212002:120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9:0212002:12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9:0212002:12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9:0212002:121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9:0212002:121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9:0212002:12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9:0212002:121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9:0212002:122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9:0212002:12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9:0212002:12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9:0212002:12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9:0212002:123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9:0212002:123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9:0212002:123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9:0212002:123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9:0212002:12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9:0212002:12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9:0212002:12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9:0212002:12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9:0212002:12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9:0212002:125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9:0212002:125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9:0212002:126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9:0212002:12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9:0212002:12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9:0212002:126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9:0212002:127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9:0212002:12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9:0212002:12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9:0212002:128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9:0212002:128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9:0212002:128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9:0212002:12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9:0212002:129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9:0212002:129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9:0212002:12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9:0212002:129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9:0212002:129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9:0212002:12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9:0212002:12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9:0212002:12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9:0212002:13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9:0212002:13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9:0212002:131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9:0212002:13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9:0212002:13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9:0212002:132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9:0212002:13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9:0212002:13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9:0212002:133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9:0212002:134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9:0212002:134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9:0212002:13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9:0212002:13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9:0212002:134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9:0212002:13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9:0212002:13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9:0212002:13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9:0212002:136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9:0212002:136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9:0212002:137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9:0212002:138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9:0212002:13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9:0212002:14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9:0212002:142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9:0212002:142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9:0212002:14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9:0212002:14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9:0212002:144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9:0212002:144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9:0212002:144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9:0212002:14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9:0212002:146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9:0212002:146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9:0212002:146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9:0212002:147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9:0212002:147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9:0212002:14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9:0212002:16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9:0212002:16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9:0212002:16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9:0212002:162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9:0212002:16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9:0212002:163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9:0212002:16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9:0212002:164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9:0212002:164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9:0212002:6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9:0212002:66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9:0212002:66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9:0212002:66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9:0212002:6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9:0212002:6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9:0212002:66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9:0212002:66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9:0212002:66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9:0212002:66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9:0212002:67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9:0212002:67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9:0212002:67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9:0212002:67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9:0212002:67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9:0212002:67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9:0212002:67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9:0212002:6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9:0212002:67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9:0212002:68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9:0212002:68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9:0212002:6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9:0212002:6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9:0212002:6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9:0212002:68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9:0212002:68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9:0212002:68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9:0212002:68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9:0212002:6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9:0212002:69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9:0212002:69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9:0212002:6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9:0212002:69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9:0212002:69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9:0212002:6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9:0212002:6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9:0212002:6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9:0212002:69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9:0212002:70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9:0212002:70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9:0212002:70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9:0212002:70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9:0212002:70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9:0212002:70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9:0212002:7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9:0212002:7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9:0212002:7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9:0212002:7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9:0212002:71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9:0212002:71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9:0212002:71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9:0212002:71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9:0212002:7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9:0212002:71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9:0212002:71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9:0212002:71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9:0212002:71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9:0212002:7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9:0212002:7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9:0212002:72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9:0212002:72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9:0212002:72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9:0212002:7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9:0212002:7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9:0212002:72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9:0212002:72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9:0212002:7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9:0212002:73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9:0212002:73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19:0212002:73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19:0212002:73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19:0212002:7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19:0212002:7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19:0212002:7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19:0212002:73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19:0212002:7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19:0212002:73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19:0212002:74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19:0212002:74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19:0212002:74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19:0212002:7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19:0212002:74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19:0212002:74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19:0212002:74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19:0212002:7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19:0212002:74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19:0212002:74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19:0212002:75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19:0212002:75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19:0212002:7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19:0212002:75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19:0212002:7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19:0212002:75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19:0212002:7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19:0212002:75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19:0212002:75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19:0212002:7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19:0212002:76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19:0212002:76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19:0212002:76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19:0212002:7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19:0212002:7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19:0212002:76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19:0212002:76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19:0212002:76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19:0212002:76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19:0212002:76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19:0212002:77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19:0212002:77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19:0212002:77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19:0212002:78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19:0212002:78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19:0212002:7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19:0212002:7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19:0212002:7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19:0212002:78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19:0212002:78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19:0212002:79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19:0212002:7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9:0212002:79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9:0212002:79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9:0212002:79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9:0212002:7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9:0212002:7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9:0212002:7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9:0212002:79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9:0212002:80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9:0212002:80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9:0212002:80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9:0212002:80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9:0212002:80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9:0212002:80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9:0212002:8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9:0212002:8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9:0212002:81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9:0212002:81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9:0212002:81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9:0212002:81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9:0212002:81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9:0212002:81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19:0212002:81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19:0212002:81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19:0212002:8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19:0212002:82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19:0212002:82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19:0212002:82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19:0212002:82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19:0212002:8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19:0212002:8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19:0212002:82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19:0212002:82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19:0212002:83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19:0212002:83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19:0212002:83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19:0212002:83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19:0212002:8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19:0212002:8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19:0212002:8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19:0212002:83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19:0212002:84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19:0212002:84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19:0212002:84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19:0212002:8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19:0212002:84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19:0212002:84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19:0212002:8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19:0212002:84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19:0212002:84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19:0212002:85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19:0212002:85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19:0212002:8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19:0212002:8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19:0212002:85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19:0212002:8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19:0212002:85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19:0212002:85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19:0212002:86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19:0212002:86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19:0212002:8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19:0212002:8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19:0212002:86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19:0212002:86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19:0212002:86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19:0212002:86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19:0212002:87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19:0212002:87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19:0212002:87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19:0212002:87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19:0212002:87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19:0212002:87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19:0212002:87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19:0212002:8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19:0212002:88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19:0212002:8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19:0212002:88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19:0212002:88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19:0212002:88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19:0212002:8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19:0212002:8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19:0212002:89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19:0212002:89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19:0212002:89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19:0212002:8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19:0212002:8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19:0212002:89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19:0212002:90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19:0212002:90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19:0212002:90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19:0212002:90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19:0212002:90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19:0212002:90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19:0212002:9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19:0212002:90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19:0212002:90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19:0212002:9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19:0212002:91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19:0212002:91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19:0212002:93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19:0212002:93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19:0212002:9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19:0212002:9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19:0212002:94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19:0212002:95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19:0212002:95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19:0212002:95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19:0212002:9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19:0212002:95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19:0212002:9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19:0212002:96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19:0212002:96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19:0212002:9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19:0212002:9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19:0212002:96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19:0212002:96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19:0212002:96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19:0212002:96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19:0212002:96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19:0212002:97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19:0212002:97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19:0212002:97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19:0212002:97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19:0212002:97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19:0212002:97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19:0212002:97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19:0212002:97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19:0212002:97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19:0212002:97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19:0212002:98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19:0212002:98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19:0212002:9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19:0212002:9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19:0212002:9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19:0212002:98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19:0212002:98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19:0212002:98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19:0212002:98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19:0212002:98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19:0212002:99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19:0212002:99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19:0212002:99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19:0212002:99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19:0212002:99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19:0212002:99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19:0212002:99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19:0212002:99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19:0212002:9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19:0212002:99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0:0101001:73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0:0103003:49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1:0000000:9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1:0107020:11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1:0109015:2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1:0109015:31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1:0109015:6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1:0207010:1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1:0702010:3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2:0101001:13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2:0101005:4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2:0102009:233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000000:233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000000:25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101001:658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101001:83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101002:227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101050:146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101051:924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101062:12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201002:10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201009:96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201011:291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301001:357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301015:148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401016:36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401054:54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401055:2525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501015:168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5:0102011:175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5:0105012:75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8:0701001:7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8:0702003:13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8:0801044:1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8:1002005:8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202008:32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210001:232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225024:15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301069:1420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505021:112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602050:1843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2:0101015:594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2:0102003:2109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2:0103014:140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5:0102023:34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6:0102001:24838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6:0102001:29094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7:0103001:15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style-name="ce24" office:value-type="date" office:date-value="2026-06-30" calcext:value-type="date" table:number-columns-spanned="2" table:number-rows-spanned="1">
            <text:p>30.06.2026</text:p>
          </table:table-cell>
          <table:covered-table-cell/>
          <table:table-cell table:number-columns-repeated="59"/>
        </table:table-row>
        <table:table-row table:style-name="ro10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6C1154CC3D43931CAD714AC608C0A707E87DE684C2086328FE1397D4963D8FA320C749BB1656726AF28FA16707C58C53B4508CBB4C557F67A512F520BD29CA16</text:p>
          </table:table-cell>
          <table:covered-table-cell/>
          <table:table-cell table:number-columns-repeated="59"/>
        </table:table-row>
        <table:table-row table:style-name="ro9">
          <table:table-cell table:number-columns-repeated="64"/>
        </table:table-row>
        <table:table-row table:style-name="ro9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87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.00.0000</text:date>, <text:time style:data-style-name="N2" text:time-value="08:52:47.1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07T08:53:02.451000000</dc:date>
    <meta:print-date>2026-04-10T02:22:02Z</meta:print-date>
    <meta:editing-cycles>29</meta:editing-cycles>
    <meta:editing-duration>PT1H12M31S</meta:editing-duration>
    <meta:document-statistic meta:table-count="1" meta:cell-count="2859" meta:object-count="0"/>
  </office:meta>
</office:document-meta>
</file>