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3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ce22"/>
        <table:table-column table:style-name="co7" table:number-columns-repeated="16320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5</text:p>
          </table:table-cell>
          <table:table-cell table:style-name="ce5" table:number-columns-repeated="2"/>
          <table:table-cell table:style-name="ce6" office:value-type="date" office:date-value="2026-07-13" calcext:value-type="date">
            <text:p>13.07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8" calcext:value-type="float">
            <text:p>78</text:p>
          </table:table-cell>
          <table:table-cell table:style-name="ce12" table:number-columns-repeated="3"/>
          <table:table-cell table:number-columns-repeated="56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2" calcext:value-type="float">
            <text:p>12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208001:5385</text:p>
          </table:table-cell>
          <table:table-cell table:style-name="ce14" office:value-type="float" office:value="3156635.95" calcext:value-type="float">
            <text:p>3156635,9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8011:815</text:p>
          </table:table-cell>
          <table:table-cell table:style-name="ce14" office:value-type="float" office:value="1233158.92" calcext:value-type="float">
            <text:p>1233158,9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11:816</text:p>
          </table:table-cell>
          <table:table-cell table:style-name="ce14" office:value-type="float" office:value="299397.53" calcext:value-type="float">
            <text:p>299397,5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21:706</text:p>
          </table:table-cell>
          <table:table-cell table:style-name="ce14" office:value-type="float" office:value="310910.14" calcext:value-type="float">
            <text:p>310910,1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04001:840</text:p>
          </table:table-cell>
          <table:table-cell table:style-name="ce14" office:value-type="float" office:value="785142.06" calcext:value-type="float">
            <text:p>785142,0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04002:1108</text:p>
          </table:table-cell>
          <table:table-cell table:style-name="ce14" office:value-type="float" office:value="717371.93" calcext:value-type="float">
            <text:p>717371,9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23001:307</text:p>
          </table:table-cell>
          <table:table-cell table:style-name="ce14" office:value-type="float" office:value="509003.1" calcext:value-type="float">
            <text:p>509003,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5001:1355</text:p>
          </table:table-cell>
          <table:table-cell table:style-name="ce14" office:value-type="float" office:value="522562.93" calcext:value-type="float">
            <text:p>522562,9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9002:11742</text:p>
          </table:table-cell>
          <table:table-cell table:style-name="ce14" office:value-type="float" office:value="3022388.94" calcext:value-type="float">
            <text:p>3022388,9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505004:882</text:p>
          </table:table-cell>
          <table:table-cell table:style-name="ce14" office:value-type="float" office:value="892463.63" calcext:value-type="float">
            <text:p>892463,6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505004:883</text:p>
          </table:table-cell>
          <table:table-cell table:style-name="ce14" office:value-type="float" office:value="92872.98" calcext:value-type="float">
            <text:p>92872,9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606003:104</text:p>
          </table:table-cell>
          <table:table-cell table:style-name="ce14" office:value-type="float" office:value="1896431.82" calcext:value-type="float">
            <text:p>1896431,8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608001:942</text:p>
          </table:table-cell>
          <table:table-cell table:style-name="ce14" office:value-type="float" office:value="191293.05" calcext:value-type="float">
            <text:p>191293,0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006002:2322</text:p>
          </table:table-cell>
          <table:table-cell table:style-name="ce14" office:value-type="float" office:value="1043070.24" calcext:value-type="float">
            <text:p>1043070,2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801001:2227</text:p>
          </table:table-cell>
          <table:table-cell table:style-name="ce14" office:value-type="float" office:value="1081035.07" calcext:value-type="float">
            <text:p>1081035,0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2601004:1947</text:p>
          </table:table-cell>
          <table:table-cell table:style-name="ce14" office:value-type="float" office:value="229895.04" calcext:value-type="float">
            <text:p>229895,0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304003:1092</text:p>
          </table:table-cell>
          <table:table-cell table:style-name="ce14" office:value-type="float" office:value="1917619.31" calcext:value-type="float">
            <text:p>1917619,3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304005:2540</text:p>
          </table:table-cell>
          <table:table-cell table:style-name="ce14" office:value-type="float" office:value="1017737.35" calcext:value-type="float">
            <text:p>1017737,3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2:0102010:664</text:p>
          </table:table-cell>
          <table:table-cell table:style-name="ce14" office:value-type="float" office:value="20562165.09" calcext:value-type="float">
            <text:p>20562165,0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2:0102013:4429</text:p>
          </table:table-cell>
          <table:table-cell table:style-name="ce14" office:value-type="float" office:value="5456826.05" calcext:value-type="float">
            <text:p>5456826,0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2:0103002:1160</text:p>
          </table:table-cell>
          <table:table-cell table:style-name="ce14" office:value-type="float" office:value="37730.53" calcext:value-type="float">
            <text:p>37730,5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5:0112001:815</text:p>
          </table:table-cell>
          <table:table-cell table:style-name="ce14" office:value-type="float" office:value="1063567.72" calcext:value-type="float">
            <text:p>1063567,7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9:0111003:699</text:p>
          </table:table-cell>
          <table:table-cell table:style-name="ce14" office:value-type="float" office:value="257334.47" calcext:value-type="float">
            <text:p>257334,4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9:0302011:67</text:p>
          </table:table-cell>
          <table:table-cell table:style-name="ce14" office:value-type="float" office:value="1122786.22" calcext:value-type="float">
            <text:p>1122786,2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1:0114013:199</text:p>
          </table:table-cell>
          <table:table-cell table:style-name="ce14" office:value-type="float" office:value="158246.78" calcext:value-type="float">
            <text:p>158246,7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1:0208009:322</text:p>
          </table:table-cell>
          <table:table-cell table:style-name="ce14" office:value-type="float" office:value="2846399.27" calcext:value-type="float">
            <text:p>2846399,2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1:0402012:181</text:p>
          </table:table-cell>
          <table:table-cell table:style-name="ce14" office:value-type="float" office:value="1432513" calcext:value-type="float">
            <text:p>143251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1:0501005:410</text:p>
          </table:table-cell>
          <table:table-cell table:style-name="ce14" office:value-type="float" office:value="942141.44" calcext:value-type="float">
            <text:p>942141,4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1:0701001:220</text:p>
          </table:table-cell>
          <table:table-cell table:style-name="ce14" office:value-type="float" office:value="128585.65" calcext:value-type="float">
            <text:p>128585,6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1:0701001:221</text:p>
          </table:table-cell>
          <table:table-cell table:style-name="ce14" office:value-type="float" office:value="126595.16" calcext:value-type="float">
            <text:p>126595,1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1:0804036:221</text:p>
          </table:table-cell>
          <table:table-cell table:style-name="ce14" office:value-type="float" office:value="4083429.03" calcext:value-type="float">
            <text:p>4083429,0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902003:317</text:p>
          </table:table-cell>
          <table:table-cell table:style-name="ce14" office:value-type="float" office:value="11767349.94" calcext:value-type="float">
            <text:p>11767349,9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3:0403005:796</text:p>
          </table:table-cell>
          <table:table-cell table:style-name="ce14" office:value-type="float" office:value="1438119.04" calcext:value-type="float">
            <text:p>1438119,0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3:0404002:298</text:p>
          </table:table-cell>
          <table:table-cell table:style-name="ce14" office:value-type="float" office:value="95053.37" calcext:value-type="float">
            <text:p>95053,3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3:0404002:304</text:p>
          </table:table-cell>
          <table:table-cell table:style-name="ce14" office:value-type="float" office:value="97756.27" calcext:value-type="float">
            <text:p>97756,2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3:0602003:336</text:p>
          </table:table-cell>
          <table:table-cell table:style-name="ce14" office:value-type="float" office:value="1071585.16" calcext:value-type="float">
            <text:p>1071585,1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101001:13922</text:p>
          </table:table-cell>
          <table:table-cell table:style-name="ce14" office:value-type="float" office:value="212148.09" calcext:value-type="float">
            <text:p>212148,0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101001:1993</text:p>
          </table:table-cell>
          <table:table-cell table:style-name="ce14" office:value-type="float" office:value="1189336.42" calcext:value-type="float">
            <text:p>1189336,4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101017:1834</text:p>
          </table:table-cell>
          <table:table-cell table:style-name="ce14" office:value-type="float" office:value="227104.42" calcext:value-type="float">
            <text:p>227104,4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101046:3046</text:p>
          </table:table-cell>
          <table:table-cell table:style-name="ce14" office:value-type="float" office:value="6577696.4" calcext:value-type="float">
            <text:p>6577696,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60:4616</text:p>
          </table:table-cell>
          <table:table-cell table:style-name="ce14" office:value-type="float" office:value="1141273.59" calcext:value-type="float">
            <text:p>1141273,5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61:1428</text:p>
          </table:table-cell>
          <table:table-cell table:style-name="ce14" office:value-type="float" office:value="1771353.44" calcext:value-type="float">
            <text:p>1771353,4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66:1600</text:p>
          </table:table-cell>
          <table:table-cell table:style-name="ce14" office:value-type="float" office:value="253570.52" calcext:value-type="float">
            <text:p>253570,5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301011:7454</text:p>
          </table:table-cell>
          <table:table-cell table:style-name="ce14" office:value-type="float" office:value="197219.76" calcext:value-type="float">
            <text:p>197219,7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401036:484</text:p>
          </table:table-cell>
          <table:table-cell table:style-name="ce14" office:value-type="float" office:value="696651.41" calcext:value-type="float">
            <text:p>696651,4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401055:5340</text:p>
          </table:table-cell>
          <table:table-cell table:style-name="ce14" office:value-type="float" office:value="911162.84" calcext:value-type="float">
            <text:p>911162,8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5:0104006:4003</text:p>
          </table:table-cell>
          <table:table-cell table:style-name="ce14" office:value-type="float" office:value="88793.96" calcext:value-type="float">
            <text:p>88793,9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5:0104006:4004</text:p>
          </table:table-cell>
          <table:table-cell table:style-name="ce14" office:value-type="float" office:value="889953.3" calcext:value-type="float">
            <text:p>889953,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5:0104007:5913</text:p>
          </table:table-cell>
          <table:table-cell table:style-name="ce14" office:value-type="float" office:value="1503118.38" calcext:value-type="float">
            <text:p>1503118,3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5:0104017:557</text:p>
          </table:table-cell>
          <table:table-cell table:style-name="ce14" office:value-type="float" office:value="3032377.68" calcext:value-type="float">
            <text:p>3032377,6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5:0109001:1899</text:p>
          </table:table-cell>
          <table:table-cell table:style-name="ce14" office:value-type="float" office:value="182141.78" calcext:value-type="float">
            <text:p>182141,7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6:0000000:1284</text:p>
          </table:table-cell>
          <table:table-cell table:style-name="ce14" office:value-type="float" office:value="600976.82" calcext:value-type="float">
            <text:p>600976,8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6:0301001:30993</text:p>
          </table:table-cell>
          <table:table-cell table:style-name="ce14" office:value-type="float" office:value="193510.15" calcext:value-type="float">
            <text:p>193510,1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6:0401003:4140</text:p>
          </table:table-cell>
          <table:table-cell table:style-name="ce14" office:value-type="float" office:value="7131045.3" calcext:value-type="float">
            <text:p>7131045,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6:0401003:4141</text:p>
          </table:table-cell>
          <table:table-cell table:style-name="ce14" office:value-type="float" office:value="3642647.1" calcext:value-type="float">
            <text:p>3642647,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6:0401003:4142</text:p>
          </table:table-cell>
          <table:table-cell table:style-name="ce14" office:value-type="float" office:value="1506893.1" calcext:value-type="float">
            <text:p>1506893,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7:0101009:1499</text:p>
          </table:table-cell>
          <table:table-cell table:style-name="ce14" office:value-type="float" office:value="415981.78" calcext:value-type="float">
            <text:p>415981,7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30:0101001:2327</text:p>
          </table:table-cell>
          <table:table-cell table:style-name="ce14" office:value-type="float" office:value="8611164.65" calcext:value-type="float">
            <text:p>8611164,6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210008:2032</text:p>
          </table:table-cell>
          <table:table-cell table:style-name="ce14" office:value-type="float" office:value="199249.01" calcext:value-type="float">
            <text:p>199249,0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228027:226</text:p>
          </table:table-cell>
          <table:table-cell table:style-name="ce14" office:value-type="float" office:value="7483094.85" calcext:value-type="float">
            <text:p>7483094,8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301035:562</text:p>
          </table:table-cell>
          <table:table-cell table:style-name="ce14" office:value-type="float" office:value="829090.99" calcext:value-type="float">
            <text:p>829090,9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303090:3076</text:p>
          </table:table-cell>
          <table:table-cell table:style-name="ce14" office:value-type="float" office:value="4235668.62" calcext:value-type="float">
            <text:p>4235668,6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412009:1410</text:p>
          </table:table-cell>
          <table:table-cell table:style-name="ce14" office:value-type="float" office:value="1560527.58" calcext:value-type="float">
            <text:p>1560527,5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414050:1340</text:p>
          </table:table-cell>
          <table:table-cell table:style-name="ce14" office:value-type="float" office:value="92966028.08" calcext:value-type="float">
            <text:p>92966028,0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603060:3667</text:p>
          </table:table-cell>
          <table:table-cell table:style-name="ce14" office:value-type="float" office:value="248174.17" calcext:value-type="float">
            <text:p>248174,1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1:0404012:192</text:p>
          </table:table-cell>
          <table:table-cell table:style-name="ce14" office:value-type="float" office:value="424119.88" calcext:value-type="float">
            <text:p>424119,8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2:0000000:2900</text:p>
          </table:table-cell>
          <table:table-cell table:style-name="ce14" office:value-type="float" office:value="4279708.11" calcext:value-type="float">
            <text:p>4279708,1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2:0102008:3247</text:p>
          </table:table-cell>
          <table:table-cell table:style-name="ce14" office:value-type="float" office:value="1637576.64" calcext:value-type="float">
            <text:p>1637576,6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2:0103021:846</text:p>
          </table:table-cell>
          <table:table-cell table:style-name="ce14" office:value-type="float" office:value="125716.08" calcext:value-type="float">
            <text:p>125716,0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3:0103015:629</text:p>
          </table:table-cell>
          <table:table-cell table:style-name="ce14" office:value-type="float" office:value="230842.22" calcext:value-type="float">
            <text:p>230842,2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4:0102024:84</text:p>
          </table:table-cell>
          <table:table-cell table:style-name="ce14" office:value-type="float" office:value="779732.18" calcext:value-type="float">
            <text:p>779732,1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4:0102055:28</text:p>
          </table:table-cell>
          <table:table-cell table:style-name="ce14" office:value-type="float" office:value="349042.16" calcext:value-type="float">
            <text:p>349042,1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4:0115011:193</text:p>
          </table:table-cell>
          <table:table-cell table:style-name="ce14" office:value-type="float" office:value="1088410.16" calcext:value-type="float">
            <text:p>1088410,1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6:0102001:17297</text:p>
          </table:table-cell>
          <table:table-cell table:style-name="ce14" office:value-type="float" office:value="1127964.42" calcext:value-type="float">
            <text:p>1127964,4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6:0102001:3702</text:p>
          </table:table-cell>
          <table:table-cell table:style-name="ce14" office:value-type="float" office:value="1578986.79" calcext:value-type="float">
            <text:p>1578986,7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6:0102002:3518</text:p>
          </table:table-cell>
          <table:table-cell table:style-name="ce14" office:value-type="float" office:value="4165192.68" calcext:value-type="float">
            <text:p>4165192,6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6:0201002:3928</text:p>
          </table:table-cell>
          <table:table-cell table:style-name="ce14" office:value-type="float" office:value="471685.03" calcext:value-type="float">
            <text:p>471685,0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7:0103003:6870</text:p>
          </table:table-cell>
          <table:table-cell table:style-name="ce14" office:value-type="float" office:value="503004.24" calcext:value-type="float">
            <text:p>503004,2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16" office:value-type="date" office:date-value="2026-07-01" calcext:value-type="date">
            <text:p>01.07.2026</text:p>
          </table:table-cell>
          <table:table-cell table:number-columns-repeated="59"/>
        </table:table-row>
        <table:table-row table:style-name="ro8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53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000000:64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4002:416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1001:46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01001:62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1001:9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1001:9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5001:105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01:498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8001:595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10006:21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6:0110006:24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301001:69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601001:216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2601004:140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1:0111007:59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2:0105002:389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7:0103001:82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9:0201003:107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9:0201003:107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9:0201003:107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9:0201003:107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0:0103076:31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1:0000000:232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1:0101001:10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1:0103005:20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1:0115003:7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1:0115003:8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1:0207010:10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1:0701009:1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802008:32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2:0000000:68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2:0102003:228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2:0102003:527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2:0302005:48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3:0000000:40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3:0404002:19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3:0404002:21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3:0404002:22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3:0404002:23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3:0404002:24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3:0404002:25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3:0404002:26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3:0404002:26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3:0404002:26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3:0404002:28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3:0404002:41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3:0404002:42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3:0404002:42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3:0404002:43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3:0404002:43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3:0404002:45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3:0404002:49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3:0404002:52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3:0404002:52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3:0404002:53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3:0404002:75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3:0601001:25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3:0601001:28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3:0601001:28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3:0601004:6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3:0602001:20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3:0602001:21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3:0602001:21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3:0602001:21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3:0602001:24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3:0602001:28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3:0602001:59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3:0602001:61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3:0602001:61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3:0602001:61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3:0602001:62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3:0602001:62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3:0602001:63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3:0602003:35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3:0602003:35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3:0602004:72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3:0603001:78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3:0603001:78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101038:555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201003:60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301009:475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401054:128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5:0104006:28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5:0104007:379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5:0109008:44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5:0110006:13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5:0110006:21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5:0110006:53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5:0111003:65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6:0401003:373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7:0104005:74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8:1004005:99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000000:5836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000000:591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101001:1049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219034:8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228018:102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302072:272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302073:399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412009:104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413005:159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501002:163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2:0102005:898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2:0102008:731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2:0103001:481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4:0102028:12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4:0110021:170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4:0110021:17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4:0110021:17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4:0110021:17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4:0115011:4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5:0106022:517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5:0107026:61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6:0101003:524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6:0102001:29019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6:0103001:18643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6:0201002:2271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7:0101001:2384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7:0103003:2898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9:0201004:645</text:p>
          </table:table-cell>
          <table:table-cell table:style-name="ce16" office:value-type="date" office:date-value="2026-07-03" calcext:value-type="date">
            <text:p>03.07.2026</text:p>
          </table:table-cell>
          <table:table-cell table:style-name="ce23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5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79D43C5E74D3991144FE79625D8DD1BE02DCB0AD4B1E00CFF1F4DA2225A0F9E06A51318A84226F71512191662EF89ED000CCE84EF6C37ABBEFE09E82ABDD6AB8</text:p>
          </table:table-cell>
          <table:covered-table-cell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13T11:31:12.994000000</dc:date>
    <meta:print-date>2026-04-10T02:22:02Z</meta:print-date>
    <meta:editing-cycles>28</meta:editing-cycles>
    <meta:editing-duration>PT1H19M18S</meta:editing-duration>
    <meta:document-statistic meta:table-count="1" meta:cell-count="908" meta:object-count="0"/>
  </office:meta>
</office:document-meta>
</file>