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5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6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ce22"/>
        <table:table-column table:style-name="co7" table:number-columns-repeated="16320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07</text:p>
          </table:table-cell>
          <table:table-cell table:style-name="ce5" table:number-columns-repeated="2"/>
          <table:table-cell table:style-name="ce6" office:value-type="date" office:date-value="2026-07-13" calcext:value-type="date">
            <text:p>13.07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1" calcext:value-type="float">
            <text:p>71</text:p>
          </table:table-cell>
          <table:table-cell table:style-name="ce12" table:number-columns-repeated="3"/>
          <table:table-cell table:number-columns-repeated="5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6" calcext:value-type="float">
            <text:p>96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653</text:p>
          </table:table-cell>
          <table:table-cell table:style-name="ce14" office:value-type="float" office:value="3254273.56" calcext:value-type="float">
            <text:p>3254273,5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104010:201</text:p>
          </table:table-cell>
          <table:table-cell table:style-name="ce14" office:value-type="float" office:value="391931.34" calcext:value-type="float">
            <text:p>391931,3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104010:202</text:p>
          </table:table-cell>
          <table:table-cell table:style-name="ce14" office:value-type="float" office:value="1577356.94" calcext:value-type="float">
            <text:p>1577356,9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104010:203</text:p>
          </table:table-cell>
          <table:table-cell table:style-name="ce14" office:value-type="float" office:value="1592915.65" calcext:value-type="float">
            <text:p>1592915,6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104010:204</text:p>
          </table:table-cell>
          <table:table-cell table:style-name="ce14" office:value-type="float" office:value="4326062.55" calcext:value-type="float">
            <text:p>4326062,5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104010:205</text:p>
          </table:table-cell>
          <table:table-cell table:style-name="ce14" office:value-type="float" office:value="1595879.21" calcext:value-type="float">
            <text:p>1595879,2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1:4876</text:p>
          </table:table-cell>
          <table:table-cell table:style-name="ce14" office:value-type="float" office:value="2753707.7" calcext:value-type="float">
            <text:p>2753707,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08002:12363</text:p>
          </table:table-cell>
          <table:table-cell table:style-name="ce14" office:value-type="float" office:value="51796.13" calcext:value-type="float">
            <text:p>51796,1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8002:9836</text:p>
          </table:table-cell>
          <table:table-cell table:style-name="ce14" office:value-type="float" office:value="5004282.18" calcext:value-type="float">
            <text:p>5004282,1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08010:443</text:p>
          </table:table-cell>
          <table:table-cell table:style-name="ce14" office:value-type="float" office:value="2957231.04" calcext:value-type="float">
            <text:p>2957231,0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08014:2190</text:p>
          </table:table-cell>
          <table:table-cell table:style-name="ce14" office:value-type="float" office:value="728078.3" calcext:value-type="float">
            <text:p>728078,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13001:1667</text:p>
          </table:table-cell>
          <table:table-cell table:style-name="ce14" office:value-type="float" office:value="48713.91" calcext:value-type="float">
            <text:p>48713,9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18003:503</text:p>
          </table:table-cell>
          <table:table-cell table:style-name="ce14" office:value-type="float" office:value="170458.88" calcext:value-type="float">
            <text:p>170458,8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31001:729</text:p>
          </table:table-cell>
          <table:table-cell table:style-name="ce14" office:value-type="float" office:value="1451761.08" calcext:value-type="float">
            <text:p>1451761,0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49002:11044</text:p>
          </table:table-cell>
          <table:table-cell table:style-name="ce14" office:value-type="float" office:value="3706944.28" calcext:value-type="float">
            <text:p>3706944,2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49002:11570</text:p>
          </table:table-cell>
          <table:table-cell table:style-name="ce14" office:value-type="float" office:value="2213650.42" calcext:value-type="float">
            <text:p>2213650,4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5:0101003:753</text:p>
          </table:table-cell>
          <table:table-cell table:style-name="ce14" office:value-type="float" office:value="1075212.62" calcext:value-type="float">
            <text:p>1075212,6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5:0110001:5073</text:p>
          </table:table-cell>
          <table:table-cell table:style-name="ce14" office:value-type="float" office:value="130401.03" calcext:value-type="float">
            <text:p>130401,0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208001:166</text:p>
          </table:table-cell>
          <table:table-cell table:style-name="ce14" office:value-type="float" office:value="2080103.04" calcext:value-type="float">
            <text:p>2080103,0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0208001:167</text:p>
          </table:table-cell>
          <table:table-cell table:style-name="ce14" office:value-type="float" office:value="260706.14" calcext:value-type="float">
            <text:p>260706,1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0505004:884</text:p>
          </table:table-cell>
          <table:table-cell table:style-name="ce14" office:value-type="float" office:value="796421.25" calcext:value-type="float">
            <text:p>796421,2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0701001:1327</text:p>
          </table:table-cell>
          <table:table-cell table:style-name="ce14" office:value-type="float" office:value="1693706.12" calcext:value-type="float">
            <text:p>1693706,1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2749001:182</text:p>
          </table:table-cell>
          <table:table-cell table:style-name="ce14" office:value-type="float" office:value="63918.72" calcext:value-type="float">
            <text:p>63918,7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0:0205001:4630</text:p>
          </table:table-cell>
          <table:table-cell table:style-name="ce14" office:value-type="float" office:value="722606.47" calcext:value-type="float">
            <text:p>722606,4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0:0301003:182</text:p>
          </table:table-cell>
          <table:table-cell table:style-name="ce14" office:value-type="float" office:value="1558799.88" calcext:value-type="float">
            <text:p>1558799,8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0:0304005:2541</text:p>
          </table:table-cell>
          <table:table-cell table:style-name="ce14" office:value-type="float" office:value="2273809.25" calcext:value-type="float">
            <text:p>2273809,2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2:0102006:2218</text:p>
          </table:table-cell>
          <table:table-cell table:style-name="ce14" office:value-type="float" office:value="165849.93" calcext:value-type="float">
            <text:p>165849,9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2:0102006:2219</text:p>
          </table:table-cell>
          <table:table-cell table:style-name="ce14" office:value-type="float" office:value="523348.67" calcext:value-type="float">
            <text:p>523348,6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2:0102013:4430</text:p>
          </table:table-cell>
          <table:table-cell table:style-name="ce14" office:value-type="float" office:value="597199.55" calcext:value-type="float">
            <text:p>597199,5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2:0103001:575</text:p>
          </table:table-cell>
          <table:table-cell table:style-name="ce14" office:value-type="float" office:value="35807.55" calcext:value-type="float">
            <text:p>35807,5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3:0109003:1437</text:p>
          </table:table-cell>
          <table:table-cell table:style-name="ce14" office:value-type="float" office:value="1011358.26" calcext:value-type="float">
            <text:p>1011358,2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7:0101006:1154</text:p>
          </table:table-cell>
          <table:table-cell table:style-name="ce14" office:value-type="float" office:value="1623293.18" calcext:value-type="float">
            <text:p>1623293,1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9:0204002:3182</text:p>
          </table:table-cell>
          <table:table-cell table:style-name="ce14" office:value-type="float" office:value="1119815.63" calcext:value-type="float">
            <text:p>1119815,6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0:0102055:1092</text:p>
          </table:table-cell>
          <table:table-cell table:style-name="ce14" office:value-type="float" office:value="1298426.02" calcext:value-type="float">
            <text:p>1298426,0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0:0103020:2306</text:p>
          </table:table-cell>
          <table:table-cell table:style-name="ce14" office:value-type="float" office:value="1430075.5" calcext:value-type="float">
            <text:p>1430075,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0:0103060:1003</text:p>
          </table:table-cell>
          <table:table-cell table:style-name="ce14" office:value-type="float" office:value="179670.48" calcext:value-type="float">
            <text:p>179670,4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1:0114006:659</text:p>
          </table:table-cell>
          <table:table-cell table:style-name="ce14" office:value-type="float" office:value="219077.76" calcext:value-type="float">
            <text:p>219077,7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1:0501005:1115</text:p>
          </table:table-cell>
          <table:table-cell table:style-name="ce14" office:value-type="float" office:value="510562.75" calcext:value-type="float">
            <text:p>510562,7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1:0501055:52</text:p>
          </table:table-cell>
          <table:table-cell table:style-name="ce14" office:value-type="float" office:value="298174.23" calcext:value-type="float">
            <text:p>298174,2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1:0702033:84</text:p>
          </table:table-cell>
          <table:table-cell table:style-name="ce14" office:value-type="float" office:value="488438.95" calcext:value-type="float">
            <text:p>488438,9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2:0102003:3318</text:p>
          </table:table-cell>
          <table:table-cell table:style-name="ce14" office:value-type="float" office:value="69547.17" calcext:value-type="float">
            <text:p>69547,1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2:0202002:2854</text:p>
          </table:table-cell>
          <table:table-cell table:style-name="ce14" office:value-type="float" office:value="83792.72" calcext:value-type="float">
            <text:p>83792,7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3:0602002:143</text:p>
          </table:table-cell>
          <table:table-cell table:style-name="ce14" office:value-type="float" office:value="622355.32" calcext:value-type="float">
            <text:p>622355,3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000000:4984</text:p>
          </table:table-cell>
          <table:table-cell table:style-name="ce14" office:value-type="float" office:value="4139589.89" calcext:value-type="float">
            <text:p>4139589,89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101002:20633</text:p>
          </table:table-cell>
          <table:table-cell table:style-name="ce14" office:value-type="float" office:value="2960283.43" calcext:value-type="float">
            <text:p>2960283,4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101030:20469</text:p>
          </table:table-cell>
          <table:table-cell table:style-name="ce14" office:value-type="float" office:value="1630283.53" calcext:value-type="float">
            <text:p>1630283,5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101066:1601</text:p>
          </table:table-cell>
          <table:table-cell table:style-name="ce14" office:value-type="float" office:value="265706.35" calcext:value-type="float">
            <text:p>265706,3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101069:4212</text:p>
          </table:table-cell>
          <table:table-cell table:style-name="ce14" office:value-type="float" office:value="143315.28" calcext:value-type="float">
            <text:p>143315,2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201002:4745</text:p>
          </table:table-cell>
          <table:table-cell table:style-name="ce14" office:value-type="float" office:value="223945798.05" calcext:value-type="float">
            <text:p>223945798,0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301003:373</text:p>
          </table:table-cell>
          <table:table-cell table:style-name="ce14" office:value-type="float" office:value="1176062.49" calcext:value-type="float">
            <text:p>1176062,49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6:0102002:3419</text:p>
          </table:table-cell>
          <table:table-cell table:style-name="ce14" office:value-type="float" office:value="512375.69" calcext:value-type="float">
            <text:p>512375,69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6:0201002:6785</text:p>
          </table:table-cell>
          <table:table-cell table:style-name="ce14" office:value-type="float" office:value="124014.02" calcext:value-type="float">
            <text:p>124014,0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6:0301001:30994</text:p>
          </table:table-cell>
          <table:table-cell table:style-name="ce14" office:value-type="float" office:value="465264.52" calcext:value-type="float">
            <text:p>465264,5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6:0301001:30995</text:p>
          </table:table-cell>
          <table:table-cell table:style-name="ce14" office:value-type="float" office:value="163518.82" calcext:value-type="float">
            <text:p>163518,8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7:0101009:2085</text:p>
          </table:table-cell>
          <table:table-cell table:style-name="ce14" office:value-type="float" office:value="1257036.22" calcext:value-type="float">
            <text:p>1257036,2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7:0103002:1131</text:p>
          </table:table-cell>
          <table:table-cell table:style-name="ce14" office:value-type="float" office:value="2892096.82" calcext:value-type="float">
            <text:p>2892096,8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8:0205029:113</text:p>
          </table:table-cell>
          <table:table-cell table:style-name="ce14" office:value-type="float" office:value="964174.12" calcext:value-type="float">
            <text:p>964174,1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8:2102012:212</text:p>
          </table:table-cell>
          <table:table-cell table:style-name="ce14" office:value-type="float" office:value="1177334.58" calcext:value-type="float">
            <text:p>1177334,5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30:0101001:9949</text:p>
          </table:table-cell>
          <table:table-cell table:style-name="ce14" office:value-type="float" office:value="171225.05" calcext:value-type="float">
            <text:p>171225,0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30:0103020:1195</text:p>
          </table:table-cell>
          <table:table-cell table:style-name="ce14" office:value-type="float" office:value="152019.48" calcext:value-type="float">
            <text:p>152019,4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30:0207028:200</text:p>
          </table:table-cell>
          <table:table-cell table:style-name="ce14" office:value-type="float" office:value="1149031.13" calcext:value-type="float">
            <text:p>1149031,1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30:0230002:513</text:p>
          </table:table-cell>
          <table:table-cell table:style-name="ce14" office:value-type="float" office:value="1963397.6" calcext:value-type="float">
            <text:p>1963397,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30:0305075:483</text:p>
          </table:table-cell>
          <table:table-cell table:style-name="ce14" office:value-type="float" office:value="2317612.5" calcext:value-type="float">
            <text:p>2317612,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30:0412022:3833</text:p>
          </table:table-cell>
          <table:table-cell table:style-name="ce14" office:value-type="float" office:value="950063.75" calcext:value-type="float">
            <text:p>950063,7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30:0501001:455</text:p>
          </table:table-cell>
          <table:table-cell table:style-name="ce14" office:value-type="float" office:value="2250009.22" calcext:value-type="float">
            <text:p>2250009,2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30:0506004:445</text:p>
          </table:table-cell>
          <table:table-cell table:style-name="ce14" office:value-type="float" office:value="5574694.68" calcext:value-type="float">
            <text:p>5574694,6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2:0103011:2946</text:p>
          </table:table-cell>
          <table:table-cell table:style-name="ce14" office:value-type="float" office:value="1153171.61" calcext:value-type="float">
            <text:p>1153171,6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5:0103008:337</text:p>
          </table:table-cell>
          <table:table-cell table:style-name="ce14" office:value-type="float" office:value="4320446.81" calcext:value-type="float">
            <text:p>4320446,8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6:0000000:484</text:p>
          </table:table-cell>
          <table:table-cell table:style-name="ce14" office:value-type="float" office:value="217700.78" calcext:value-type="float">
            <text:p>217700,7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6:0101003:6358</text:p>
          </table:table-cell>
          <table:table-cell table:style-name="ce14" office:value-type="float" office:value="785400.13" calcext:value-type="float">
            <text:p>785400,1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6:0103001:18816</text:p>
          </table:table-cell>
          <table:table-cell table:style-name="ce14" office:value-type="float" office:value="108540.87" calcext:value-type="float">
            <text:p>108540,8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16" office:value-type="date" office:date-value="2026-07-02" calcext:value-type="date">
            <text:p>02.07.2026</text:p>
          </table:table-cell>
          <table:table-cell table:number-columns-repeated="59"/>
        </table:table-row>
        <table:table-row table:style-name="ro9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58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353001:176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5:0102002:159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6:0000000:195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9:0307001:76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9:0312002:379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9:0519001:124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9:0911001:348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9:0911001:348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10:0303004:402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10:0402006:80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11:0111009:29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11:0112004:30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2:0110002:59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3:0109003:1210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3:0109007:40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3:0109007:40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5:0104001:39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5:0104001:57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8:0118016:4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20:0101001:101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20:0101047:104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20:0101047:104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20:0101047:104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20:0101047:104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20:0101047:104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0:0101047:1049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0:0101047:105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0:0101047:105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0:0101047:105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0:0101047:105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0:0101047:105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0:0101047:1110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0:0101047:118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0:0101047:118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0:0101047:1249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0:0101047:125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0:0101047:126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0:0101047:127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0:0101047:127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0:0101047:127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0:0101047:127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0:0101047:160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0:0101047:160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0:0101047:160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0:0101047:30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0:0101047:430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0:0102009:2119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0:0103027:26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0:0103027:26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0:0103027:4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0:0103083:8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101001:9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110001:12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401064:2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1:0701005:269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1:0701005:272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2:0102009:1989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3:0401002:749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4:0101001:103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4:0101001:1600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4:0101001:68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4:0101002:2299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4:0101015:257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4:0101015:5069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4:0101037:148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4:0101056:415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4:0101056:43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4:0101056:490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4:0201011:774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4:0201013:445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4:0501007:281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4:0501007:317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5:0109005:979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6:0000000:48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6:0000000:78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6:0301001:331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7:0101005:98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0:0101001:979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0:0228007:90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0:0410075:44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0:0412018:2086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1:0108022:121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1:0108022:26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1:0108022:49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1:0109038:70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2:0101025:3968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2:0103006:197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2:0103022:115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4:0111003:28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4:0113033:4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6:0102001:2898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6:0103001:15217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6:0103001:17673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6:0103001:18124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7:0101001:3552</text:p>
          </table:table-cell>
          <table:table-cell table:style-name="ce16" office:value-type="date" office:date-value="2026-07-06" calcext:value-type="date">
            <text:p>06.07.2026</text:p>
          </table:table-cell>
          <table:table-cell table:style-name="ce23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59"/>
        </table:table-row>
        <table:table-row table:style-name="ro10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5" office:value-type="string" calcext:value-type="string" table:number-columns-spanned="2" table:number-rows-spanned="1">
            <text:p>C7924ADBDF6B36E7DF06109863AEE70801DFD51AF9CD525EAFD47C2E984ED1FDE75DC9210FDA9E25A96657A5CD0E89EF53CD7627C045C346CD381E54F993BF00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39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13T11:37:04.647000000</dc:date>
    <meta:print-date>2026-04-10T02:22:02Z</meta:print-date>
    <meta:editing-cycles>28</meta:editing-cycles>
    <meta:editing-duration>PT1H12M21S</meta:editing-duration>
    <meta:document-statistic meta:table-count="1" meta:cell-count="769" meta:object-count="0"/>
  </office:meta>
</office:document-meta>
</file>