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6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552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ce22"/>
        <table:table-column table:style-name="co7" table:number-columns-repeated="16320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09</text:p>
          </table:table-cell>
          <table:table-cell table:style-name="ce5" table:number-columns-repeated="2"/>
          <table:table-cell table:style-name="ce6" office:value-type="date" office:date-value="2026-07-13" calcext:value-type="date">
            <text:p>13.07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4" calcext:value-type="float">
            <text:p>84</text:p>
          </table:table-cell>
          <table:table-cell table:style-name="ce12" table:number-columns-repeated="3"/>
          <table:table-cell table:number-columns-repeated="5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1" calcext:value-type="float">
            <text:p>10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4001:1447</text:p>
          </table:table-cell>
          <table:table-cell table:style-name="ce14" office:value-type="float" office:value="1267353.5" calcext:value-type="float">
            <text:p>1267353,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208002:12364</text:p>
          </table:table-cell>
          <table:table-cell table:style-name="ce14" office:value-type="float" office:value="1900059.84" calcext:value-type="float">
            <text:p>1900059,8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02:12365</text:p>
          </table:table-cell>
          <table:table-cell table:style-name="ce14" office:value-type="float" office:value="2646417.94" calcext:value-type="float">
            <text:p>2646417,9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2:12366</text:p>
          </table:table-cell>
          <table:table-cell table:style-name="ce14" office:value-type="float" office:value="1834895.95" calcext:value-type="float">
            <text:p>1834895,9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2:12367</text:p>
          </table:table-cell>
          <table:table-cell table:style-name="ce14" office:value-type="float" office:value="1918741.05" calcext:value-type="float">
            <text:p>1918741,0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10:254</text:p>
          </table:table-cell>
          <table:table-cell table:style-name="ce14" office:value-type="float" office:value="1407044.3" calcext:value-type="float">
            <text:p>1407044,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14:2191</text:p>
          </table:table-cell>
          <table:table-cell table:style-name="ce14" office:value-type="float" office:value="890935.66" calcext:value-type="float">
            <text:p>890935,6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05002:1527</text:p>
          </table:table-cell>
          <table:table-cell table:style-name="ce14" office:value-type="float" office:value="2609831.16" calcext:value-type="float">
            <text:p>2609831,1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29002:723</text:p>
          </table:table-cell>
          <table:table-cell table:style-name="ce14" office:value-type="float" office:value="537797.24" calcext:value-type="float">
            <text:p>537797,2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39002:269</text:p>
          </table:table-cell>
          <table:table-cell table:style-name="ce14" office:value-type="float" office:value="988367.76" calcext:value-type="float">
            <text:p>988367,7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5:0109001:4931</text:p>
          </table:table-cell>
          <table:table-cell table:style-name="ce14" office:value-type="float" office:value="1017751.24" calcext:value-type="float">
            <text:p>1017751,2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05001:946</text:p>
          </table:table-cell>
          <table:table-cell table:style-name="ce14" office:value-type="float" office:value="1057043.02" calcext:value-type="float">
            <text:p>1057043,0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501001:2478</text:p>
          </table:table-cell>
          <table:table-cell table:style-name="ce14" office:value-type="float" office:value="2461524.85" calcext:value-type="float">
            <text:p>2461524,8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505004:885</text:p>
          </table:table-cell>
          <table:table-cell table:style-name="ce14" office:value-type="float" office:value="24491.68" calcext:value-type="float">
            <text:p>24491,6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606001:6287</text:p>
          </table:table-cell>
          <table:table-cell table:style-name="ce14" office:value-type="float" office:value="643608.42" calcext:value-type="float">
            <text:p>643608,4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1006002:2323</text:p>
          </table:table-cell>
          <table:table-cell table:style-name="ce14" office:value-type="float" office:value="262280.07" calcext:value-type="float">
            <text:p>262280,0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1204001:1299</text:p>
          </table:table-cell>
          <table:table-cell table:style-name="ce14" office:value-type="float" office:value="541148.36" calcext:value-type="float">
            <text:p>541148,3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2502001:382</text:p>
          </table:table-cell>
          <table:table-cell table:style-name="ce14" office:value-type="float" office:value="98150.82" calcext:value-type="float">
            <text:p>98150,8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2502001:383</text:p>
          </table:table-cell>
          <table:table-cell table:style-name="ce14" office:value-type="float" office:value="767760.42" calcext:value-type="float">
            <text:p>767760,4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2601006:397</text:p>
          </table:table-cell>
          <table:table-cell table:style-name="ce14" office:value-type="float" office:value="382443.36" calcext:value-type="float">
            <text:p>382443,3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205001:4631</text:p>
          </table:table-cell>
          <table:table-cell table:style-name="ce14" office:value-type="float" office:value="1096813.4" calcext:value-type="float">
            <text:p>1096813,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404002:996</text:p>
          </table:table-cell>
          <table:table-cell table:style-name="ce14" office:value-type="float" office:value="150357.23" calcext:value-type="float">
            <text:p>150357,2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7:0101006:386</text:p>
          </table:table-cell>
          <table:table-cell table:style-name="ce14" office:value-type="float" office:value="1170393.6" calcext:value-type="float">
            <text:p>1170393,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0:0102016:203</text:p>
          </table:table-cell>
          <table:table-cell table:style-name="ce14" office:value-type="float" office:value="377107.13" calcext:value-type="float">
            <text:p>377107,1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1:0000000:3318</text:p>
          </table:table-cell>
          <table:table-cell table:style-name="ce14" office:value-type="float" office:value="6742559" calcext:value-type="float">
            <text:p>674255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21:0109033:84</text:p>
          </table:table-cell>
          <table:table-cell table:style-name="ce14" office:value-type="float" office:value="389457.28" calcext:value-type="float">
            <text:p>389457,2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1:0603030:155</text:p>
          </table:table-cell>
          <table:table-cell table:style-name="ce14" office:value-type="float" office:value="128682.42" calcext:value-type="float">
            <text:p>128682,4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1:0803015:65</text:p>
          </table:table-cell>
          <table:table-cell table:style-name="ce14" office:value-type="float" office:value="619767.56" calcext:value-type="float">
            <text:p>619767,5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2:0102003:5399</text:p>
          </table:table-cell>
          <table:table-cell table:style-name="ce14" office:value-type="float" office:value="43799.71" calcext:value-type="float">
            <text:p>43799,7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2:0102003:5400</text:p>
          </table:table-cell>
          <table:table-cell table:style-name="ce14" office:value-type="float" office:value="40748.98" calcext:value-type="float">
            <text:p>40748,9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2:0102005:221</text:p>
          </table:table-cell>
          <table:table-cell table:style-name="ce14" office:value-type="float" office:value="751110.28" calcext:value-type="float">
            <text:p>751110,2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2:0102009:2339</text:p>
          </table:table-cell>
          <table:table-cell table:style-name="ce14" office:value-type="float" office:value="126900.68" calcext:value-type="float">
            <text:p>126900,6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3:0403005:1831</text:p>
          </table:table-cell>
          <table:table-cell table:style-name="ce14" office:value-type="float" office:value="236082.56" calcext:value-type="float">
            <text:p>236082,5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4:0101001:10343</text:p>
          </table:table-cell>
          <table:table-cell table:style-name="ce14" office:value-type="float" office:value="78088.2" calcext:value-type="float">
            <text:p>78088,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4:0101001:8751</text:p>
          </table:table-cell>
          <table:table-cell table:style-name="ce14" office:value-type="float" office:value="204320.78" calcext:value-type="float">
            <text:p>204320,7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4:0101005:3432</text:p>
          </table:table-cell>
          <table:table-cell table:style-name="ce14" office:value-type="float" office:value="3073930.15" calcext:value-type="float">
            <text:p>3073930,1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4:0101056:431</text:p>
          </table:table-cell>
          <table:table-cell table:style-name="ce14" office:value-type="float" office:value="1244902.19" calcext:value-type="float">
            <text:p>1244902,1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4:0101057:2682</text:p>
          </table:table-cell>
          <table:table-cell table:style-name="ce14" office:value-type="float" office:value="2066424.26" calcext:value-type="float">
            <text:p>2066424,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201007:2603</text:p>
          </table:table-cell>
          <table:table-cell table:style-name="ce14" office:value-type="float" office:value="113877.46" calcext:value-type="float">
            <text:p>113877,4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201008:5565</text:p>
          </table:table-cell>
          <table:table-cell table:style-name="ce14" office:value-type="float" office:value="1656752.24" calcext:value-type="float">
            <text:p>1656752,2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201010:3214</text:p>
          </table:table-cell>
          <table:table-cell table:style-name="ce14" office:value-type="float" office:value="2066474.41" calcext:value-type="float">
            <text:p>2066474,4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301011:5802</text:p>
          </table:table-cell>
          <table:table-cell table:style-name="ce14" office:value-type="float" office:value="143734.79" calcext:value-type="float">
            <text:p>143734,7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301011:7455</text:p>
          </table:table-cell>
          <table:table-cell table:style-name="ce14" office:value-type="float" office:value="234606.9" calcext:value-type="float">
            <text:p>234606,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301015:1978</text:p>
          </table:table-cell>
          <table:table-cell table:style-name="ce14" office:value-type="float" office:value="926328.28" calcext:value-type="float">
            <text:p>926328,2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501006:1914</text:p>
          </table:table-cell>
          <table:table-cell table:style-name="ce14" office:value-type="float" office:value="4102913.47" calcext:value-type="float">
            <text:p>4102913,4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501009:8809</text:p>
          </table:table-cell>
          <table:table-cell table:style-name="ce14" office:value-type="float" office:value="1818523.38" calcext:value-type="float">
            <text:p>1818523,3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501012:8145</text:p>
          </table:table-cell>
          <table:table-cell table:style-name="ce14" office:value-type="float" office:value="1067735.34" calcext:value-type="float">
            <text:p>1067735,3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5:0104006:4005</text:p>
          </table:table-cell>
          <table:table-cell table:style-name="ce14" office:value-type="float" office:value="1224102.31" calcext:value-type="float">
            <text:p>1224102,3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5:0201001:3430</text:p>
          </table:table-cell>
          <table:table-cell table:style-name="ce14" office:value-type="float" office:value="722159.03" calcext:value-type="float">
            <text:p>722159,0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5:0301009:694</text:p>
          </table:table-cell>
          <table:table-cell table:style-name="ce14" office:value-type="float" office:value="954049.43" calcext:value-type="float">
            <text:p>954049,4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6:0401001:10396</text:p>
          </table:table-cell>
          <table:table-cell table:style-name="ce14" office:value-type="float" office:value="812174.12" calcext:value-type="float">
            <text:p>812174,1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6:0401001:8995</text:p>
          </table:table-cell>
          <table:table-cell table:style-name="ce14" office:value-type="float" office:value="749737.96" calcext:value-type="float">
            <text:p>749737,9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6:0401004:5374</text:p>
          </table:table-cell>
          <table:table-cell table:style-name="ce14" office:value-type="float" office:value="588518.79" calcext:value-type="float">
            <text:p>588518,7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6:0401004:5375</text:p>
          </table:table-cell>
          <table:table-cell table:style-name="ce14" office:value-type="float" office:value="561540.85" calcext:value-type="float">
            <text:p>561540,8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7:0101003:1218</text:p>
          </table:table-cell>
          <table:table-cell table:style-name="ce14" office:value-type="float" office:value="1426448.55" calcext:value-type="float">
            <text:p>1426448,5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7:0102002:901</text:p>
          </table:table-cell>
          <table:table-cell table:style-name="ce14" office:value-type="float" office:value="1322839.99" calcext:value-type="float">
            <text:p>1322839,9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8:0000000:1758</text:p>
          </table:table-cell>
          <table:table-cell table:style-name="ce14" office:value-type="float" office:value="89001.83" calcext:value-type="float">
            <text:p>89001,8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8:1002004:680</text:p>
          </table:table-cell>
          <table:table-cell table:style-name="ce14" office:value-type="float" office:value="918502.06" calcext:value-type="float">
            <text:p>918502,0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9:0101002:3392</text:p>
          </table:table-cell>
          <table:table-cell table:style-name="ce14" office:value-type="float" office:value="123857.29" calcext:value-type="float">
            <text:p>123857,2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30:0101001:2581</text:p>
          </table:table-cell>
          <table:table-cell table:style-name="ce14" office:value-type="float" office:value="107910.88" calcext:value-type="float">
            <text:p>107910,8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30:0102031:207</text:p>
          </table:table-cell>
          <table:table-cell table:style-name="ce14" office:value-type="float" office:value="1727557.28" calcext:value-type="float">
            <text:p>1727557,2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30:0219031:70</text:p>
          </table:table-cell>
          <table:table-cell table:style-name="ce14" office:value-type="float" office:value="1636765.28" calcext:value-type="float">
            <text:p>1636765,2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0:0301004:517</text:p>
          </table:table-cell>
          <table:table-cell table:style-name="ce14" office:value-type="float" office:value="1717867.02" calcext:value-type="float">
            <text:p>1717867,0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0:0409001:5097</text:p>
          </table:table-cell>
          <table:table-cell table:style-name="ce14" office:value-type="float" office:value="188509.93" calcext:value-type="float">
            <text:p>188509,9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0:0410075:658</text:p>
          </table:table-cell>
          <table:table-cell table:style-name="ce14" office:value-type="float" office:value="80233662.62" calcext:value-type="float">
            <text:p>80233662,6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0:0412008:829</text:p>
          </table:table-cell>
          <table:table-cell table:style-name="ce14" office:value-type="float" office:value="1023599.89" calcext:value-type="float">
            <text:p>1023599,8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0:0412022:3834</text:p>
          </table:table-cell>
          <table:table-cell table:style-name="ce14" office:value-type="float" office:value="233625.76" calcext:value-type="float">
            <text:p>233625,7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0:0412022:3835</text:p>
          </table:table-cell>
          <table:table-cell table:style-name="ce14" office:value-type="float" office:value="173247.82" calcext:value-type="float">
            <text:p>173247,8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0:0412022:3836</text:p>
          </table:table-cell>
          <table:table-cell table:style-name="ce14" office:value-type="float" office:value="168685.83" calcext:value-type="float">
            <text:p>168685,8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0:0414051:1000</text:p>
          </table:table-cell>
          <table:table-cell table:style-name="ce14" office:value-type="float" office:value="172573.72" calcext:value-type="float">
            <text:p>172573,7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0:0414051:1001</text:p>
          </table:table-cell>
          <table:table-cell table:style-name="ce14" office:value-type="float" office:value="181423.88" calcext:value-type="float">
            <text:p>181423,8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0:0414051:999</text:p>
          </table:table-cell>
          <table:table-cell table:style-name="ce14" office:value-type="float" office:value="171759.7" calcext:value-type="float">
            <text:p>171759,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1:0201001:184</text:p>
          </table:table-cell>
          <table:table-cell table:style-name="ce14" office:value-type="float" office:value="363840.4" calcext:value-type="float">
            <text:p>363840,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1:0403008:165</text:p>
          </table:table-cell>
          <table:table-cell table:style-name="ce14" office:value-type="float" office:value="257536.38" calcext:value-type="float">
            <text:p>257536,3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1:0403008:166</text:p>
          </table:table-cell>
          <table:table-cell table:style-name="ce14" office:value-type="float" office:value="250120.41" calcext:value-type="float">
            <text:p>250120,4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2:0103015:13000</text:p>
          </table:table-cell>
          <table:table-cell table:style-name="ce14" office:value-type="float" office:value="5701158.95" calcext:value-type="float">
            <text:p>5701158,9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6:0101002:2456</text:p>
          </table:table-cell>
          <table:table-cell table:style-name="ce14" office:value-type="float" office:value="611639.4" calcext:value-type="float">
            <text:p>611639,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6:0101002:2457</text:p>
          </table:table-cell>
          <table:table-cell table:style-name="ce14" office:value-type="float" office:value="615717" calcext:value-type="float">
            <text:p>61571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6:0101003:16142</text:p>
          </table:table-cell>
          <table:table-cell table:style-name="ce14" office:value-type="float" office:value="9546909.89" calcext:value-type="float">
            <text:p>9546909,8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6:0102001:27478</text:p>
          </table:table-cell>
          <table:table-cell table:style-name="ce14" office:value-type="float" office:value="558886.66" calcext:value-type="float">
            <text:p>558886,6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6:0102002:3519</text:p>
          </table:table-cell>
          <table:table-cell table:style-name="ce14" office:value-type="float" office:value="1494204.07" calcext:value-type="float">
            <text:p>1494204,0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6:0201002:3929</text:p>
          </table:table-cell>
          <table:table-cell table:style-name="ce14" office:value-type="float" office:value="1591348.14" calcext:value-type="float">
            <text:p>1591348,1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8:0101001:21755</text:p>
          </table:table-cell>
          <table:table-cell table:style-name="ce14" office:value-type="float" office:value="1054930.55" calcext:value-type="float">
            <text:p>1054930,5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8:0101001:9707</text:p>
          </table:table-cell>
          <table:table-cell table:style-name="ce14" office:value-type="float" office:value="853889.93" calcext:value-type="float">
            <text:p>853889,9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number-columns-repeated="59"/>
        </table:table-row>
        <table:table-row table:style-name="ro9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43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1001:391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4004:173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1001: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3:0208003:52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18006:23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5:0101001:214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5:0206002:18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0307001:102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2505001:10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11:0108006:150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1:0108006:74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1:0111008:38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2:0102013:253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6:0101002:148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6:0101002:159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6:0101002:217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6:0206003:20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6:0206003:21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20:0102043:132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20:0102043:132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20:0102043:133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20:0102043:133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0:0102043:133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0:0102043:133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20:0102043:133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0:0102043:133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0:0102043:133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0:0102043:133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0:0102043:133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0:0102043:72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0:0102043:79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0:0102043:79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0:0102043:79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0:0102043:79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0:0102043:80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0:0103026:38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0:0103067:32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1:0000000:328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1:0115005:11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2:0000000:71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2:0101001:552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2:0102003:519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2:0301009:16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3:0101001:47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3:0101001:56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3:0101001:91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3:0101004:55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3:0101005:10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3:0101005:152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3:0101008:16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3:0101008:21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3:0101008:26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3:0101008:26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3:0101008:27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3:0101008:28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3:0101008:28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3:0101008:30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3:0101009:3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3:0101009:3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3:0101010:15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3:0101010:17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3:0101010:8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3:0101011:1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3:0101011:17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3:0101011:2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3:0101011:4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3:0101011:5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3:0101011:5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101001:141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101002:2713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101065:47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201007:184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201012:401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501011:90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601013:33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5:0102011:1535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5:0103001:25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5:0104006:18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5:0201001:50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6:0201002:184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6:0401005:165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8:0803024:11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0:0000000:247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0:0212057:68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0:0301068:173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0:0504003:304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0:0506035:283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1:0102036:3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1:0106052:15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1:0404020:17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1:0404020:5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2:0102008:503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2:0103016:869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5:0107001:270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6:0101003:11417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6:0101003:1312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6:0102001:2616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6:0102001:30229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6:0103002:3428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6:0201002:2271</text:p>
          </table:table-cell>
          <table:table-cell table:style-name="ce16" office:value-type="date" office:date-value="2026-07-07" calcext:value-type="date">
            <text:p>07.07.2026</text:p>
          </table:table-cell>
          <table:table-cell table:style-name="ce23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5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E5E4A483DB4AA18B1F6221557F495C412FC771342639F950783BD761DD706BF1ADBE77C727DDC0EF1A246491746FDA3655FBB6CD8924759C844D8C6B24CB3FBF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3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13T11:59:57.157000000</dc:date>
    <meta:print-date>2026-04-10T02:22:02Z</meta:print-date>
    <meta:editing-cycles>28</meta:editing-cycles>
    <meta:editing-duration>PT1H13M53S</meta:editing-duration>
    <meta:document-statistic meta:table-count="1" meta:cell-count="854" meta:object-count="0"/>
  </office:meta>
</office:document-meta>
</file>