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28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11</text:p>
          </table:table-cell>
          <table:table-cell table:style-name="ce5" table:number-columns-repeated="2"/>
          <table:table-cell table:style-name="ce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98" calcext:value-type="float">
            <text:p>298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17" calcext:value-type="float">
            <text:p>71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4:0208002:12368</text:p>
          </table:table-cell>
          <table:table-cell table:style-name="ce14" office:value-type="float" office:value="1918741.05" calcext:value-type="float">
            <text:p>1918741,0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209001:3563</text:p>
          </table:table-cell>
          <table:table-cell table:style-name="ce14" office:value-type="float" office:value="1746200.27" calcext:value-type="float">
            <text:p>1746200,2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317001:1429</text:p>
          </table:table-cell>
          <table:table-cell table:style-name="ce14" office:value-type="float" office:value="2531537.8" calcext:value-type="float">
            <text:p>2531537,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327001:350</text:p>
          </table:table-cell>
          <table:table-cell table:style-name="ce14" office:value-type="float" office:value="1955956.25" calcext:value-type="float">
            <text:p>1955956,2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31001:730</text:p>
          </table:table-cell>
          <table:table-cell table:style-name="ce14" office:value-type="float" office:value="1053446" calcext:value-type="float">
            <text:p>10534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40001:5314</text:p>
          </table:table-cell>
          <table:table-cell table:style-name="ce14" office:value-type="float" office:value="2759103.03" calcext:value-type="float">
            <text:p>2759103,0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41001:3381</text:p>
          </table:table-cell>
          <table:table-cell table:style-name="ce14" office:value-type="float" office:value="612740.31" calcext:value-type="float">
            <text:p>612740,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41001:3409</text:p>
          </table:table-cell>
          <table:table-cell table:style-name="ce14" office:value-type="float" office:value="610259.58" calcext:value-type="float">
            <text:p>610259,5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5003:178</text:p>
          </table:table-cell>
          <table:table-cell table:style-name="ce14" office:value-type="float" office:value="368842.88" calcext:value-type="float">
            <text:p>368842,8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52001:9755</text:p>
          </table:table-cell>
          <table:table-cell table:style-name="ce14" office:value-type="float" office:value="241493.38" calcext:value-type="float">
            <text:p>241493,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5:0108002:734</text:p>
          </table:table-cell>
          <table:table-cell table:style-name="ce14" office:value-type="float" office:value="690232.6" calcext:value-type="float">
            <text:p>690232,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6:0114007:2664</text:p>
          </table:table-cell>
          <table:table-cell table:style-name="ce14" office:value-type="float" office:value="1313864.01" calcext:value-type="float">
            <text:p>1313864,0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7:0111003:2199</text:p>
          </table:table-cell>
          <table:table-cell table:style-name="ce14" office:value-type="float" office:value="687482.8" calcext:value-type="float">
            <text:p>687482,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201003:2936</text:p>
          </table:table-cell>
          <table:table-cell table:style-name="ce14" office:value-type="float" office:value="247714.97" calcext:value-type="float">
            <text:p>247714,9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201003:2937</text:p>
          </table:table-cell>
          <table:table-cell table:style-name="ce14" office:value-type="float" office:value="2187778.63" calcext:value-type="float">
            <text:p>2187778,6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205001:1930</text:p>
          </table:table-cell>
          <table:table-cell table:style-name="ce14" office:value-type="float" office:value="550824.38" calcext:value-type="float">
            <text:p>550824,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301001:1017</text:p>
          </table:table-cell>
          <table:table-cell table:style-name="ce14" office:value-type="float" office:value="907809.05" calcext:value-type="float">
            <text:p>907809,0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330003:259</text:p>
          </table:table-cell>
          <table:table-cell table:style-name="ce14" office:value-type="float" office:value="270740.75" calcext:value-type="float">
            <text:p>270740,7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501001:2167</text:p>
          </table:table-cell>
          <table:table-cell table:style-name="ce14" office:value-type="float" office:value="960765.84" calcext:value-type="float">
            <text:p>960765,8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601001:4331</text:p>
          </table:table-cell>
          <table:table-cell table:style-name="ce14" office:value-type="float" office:value="724976.06" calcext:value-type="float">
            <text:p>724976,0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601001:4332</text:p>
          </table:table-cell>
          <table:table-cell table:style-name="ce14" office:value-type="float" office:value="984267.32" calcext:value-type="float">
            <text:p>984267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608001:943</text:p>
          </table:table-cell>
          <table:table-cell table:style-name="ce14" office:value-type="float" office:value="1214428.36" calcext:value-type="float">
            <text:p>1214428,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716001:1031</text:p>
          </table:table-cell>
          <table:table-cell table:style-name="ce14" office:value-type="float" office:value="841485.33" calcext:value-type="float">
            <text:p>841485,3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006002:2324</text:p>
          </table:table-cell>
          <table:table-cell table:style-name="ce14" office:value-type="float" office:value="28105.24" calcext:value-type="float">
            <text:p>28105,2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205001:1224</text:p>
          </table:table-cell>
          <table:table-cell table:style-name="ce14" office:value-type="float" office:value="49885.27" calcext:value-type="float">
            <text:p>49885,2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1403001:396</text:p>
          </table:table-cell>
          <table:table-cell table:style-name="ce14" office:value-type="float" office:value="3646051.78" calcext:value-type="float">
            <text:p>3646051,7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202002:302</text:p>
          </table:table-cell>
          <table:table-cell table:style-name="ce14" office:value-type="float" office:value="102771.51" calcext:value-type="float">
            <text:p>102771,5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205008:2671</text:p>
          </table:table-cell>
          <table:table-cell table:style-name="ce14" office:value-type="float" office:value="327560.35" calcext:value-type="float">
            <text:p>327560,3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304005:2542</text:p>
          </table:table-cell>
          <table:table-cell table:style-name="ce14" office:value-type="float" office:value="236504.57" calcext:value-type="float">
            <text:p>236504,5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404002:998</text:p>
          </table:table-cell>
          <table:table-cell table:style-name="ce14" office:value-type="float" office:value="106287.01" calcext:value-type="float">
            <text:p>106287,0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2:0102001:3367</text:p>
          </table:table-cell>
          <table:table-cell table:style-name="ce14" office:value-type="float" office:value="388267.95" calcext:value-type="float">
            <text:p>388267,9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2:0102013:4435</text:p>
          </table:table-cell>
          <table:table-cell table:style-name="ce14" office:value-type="float" office:value="1188392.6" calcext:value-type="float">
            <text:p>1188392,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4:0102003:673</text:p>
          </table:table-cell>
          <table:table-cell table:style-name="ce14" office:value-type="float" office:value="272368.32" calcext:value-type="float">
            <text:p>272368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4:0115001:429</text:p>
          </table:table-cell>
          <table:table-cell table:style-name="ce14" office:value-type="float" office:value="682110.02" calcext:value-type="float">
            <text:p>682110,0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7:0102008:616</text:p>
          </table:table-cell>
          <table:table-cell table:style-name="ce14" office:value-type="float" office:value="697909.82" calcext:value-type="float">
            <text:p>697909,8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0:0102019:4443</text:p>
          </table:table-cell>
          <table:table-cell table:style-name="ce14" office:value-type="float" office:value="101981.29" calcext:value-type="float">
            <text:p>101981,2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1:0115004:206</text:p>
          </table:table-cell>
          <table:table-cell table:style-name="ce14" office:value-type="float" office:value="207049.53" calcext:value-type="float">
            <text:p>207049,5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2:0102003:5401</text:p>
          </table:table-cell>
          <table:table-cell table:style-name="ce14" office:value-type="float" office:value="38896.82" calcext:value-type="float">
            <text:p>38896,8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2:0201002:823</text:p>
          </table:table-cell>
          <table:table-cell table:style-name="ce14" office:value-type="float" office:value="348700.12" calcext:value-type="float">
            <text:p>348700,1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3:0401004:5094</text:p>
          </table:table-cell>
          <table:table-cell table:style-name="ce14" office:value-type="float" office:value="113400.52" calcext:value-type="float">
            <text:p>113400,5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3:0401004:5097</text:p>
          </table:table-cell>
          <table:table-cell table:style-name="ce14" office:value-type="float" office:value="116711.48" calcext:value-type="float">
            <text:p>116711,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3:0401004:5100</text:p>
          </table:table-cell>
          <table:table-cell table:style-name="ce14" office:value-type="float" office:value="135749.52" calcext:value-type="float">
            <text:p>135749,5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3:0401004:5101</text:p>
          </table:table-cell>
          <table:table-cell table:style-name="ce14" office:value-type="float" office:value="18210.3" calcext:value-type="float">
            <text:p>18210,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3:0401004:5103</text:p>
          </table:table-cell>
          <table:table-cell table:style-name="ce14" office:value-type="float" office:value="139060.49" calcext:value-type="float">
            <text:p>139060,4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3:0401004:5104</text:p>
          </table:table-cell>
          <table:table-cell table:style-name="ce14" office:value-type="float" office:value="141543.71" calcext:value-type="float">
            <text:p>141543,7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3:0401004:5105</text:p>
          </table:table-cell>
          <table:table-cell table:style-name="ce14" office:value-type="float" office:value="278948.72" calcext:value-type="float">
            <text:p>278948,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3:0401004:5107</text:p>
          </table:table-cell>
          <table:table-cell table:style-name="ce14" office:value-type="float" office:value="116711.48" calcext:value-type="float">
            <text:p>116711,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101023:2221</text:p>
          </table:table-cell>
          <table:table-cell table:style-name="ce14" office:value-type="float" office:value="1011267.72" calcext:value-type="float">
            <text:p>1011267,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101027:1685</text:p>
          </table:table-cell>
          <table:table-cell table:style-name="ce14" office:value-type="float" office:value="830902.18" calcext:value-type="float">
            <text:p>830902,1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101030:1061</text:p>
          </table:table-cell>
          <table:table-cell table:style-name="ce14" office:value-type="float" office:value="968466.25" calcext:value-type="float">
            <text:p>968466,2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101034:2829</text:p>
          </table:table-cell>
          <table:table-cell table:style-name="ce14" office:value-type="float" office:value="187536.3" calcext:value-type="float">
            <text:p>187536,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101038:9420</text:p>
          </table:table-cell>
          <table:table-cell table:style-name="ce14" office:value-type="float" office:value="45867.33" calcext:value-type="float">
            <text:p>45867,3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101039:1720</text:p>
          </table:table-cell>
          <table:table-cell table:style-name="ce14" office:value-type="float" office:value="3789917.82" calcext:value-type="float">
            <text:p>3789917,8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101057:2296</text:p>
          </table:table-cell>
          <table:table-cell table:style-name="ce14" office:value-type="float" office:value="2749974.27" calcext:value-type="float">
            <text:p>2749974,2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101057:3350</text:p>
          </table:table-cell>
          <table:table-cell table:style-name="ce14" office:value-type="float" office:value="375099129.79" calcext:value-type="float">
            <text:p>375099129,7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101057:3351</text:p>
          </table:table-cell>
          <table:table-cell table:style-name="ce14" office:value-type="float" office:value="2800977.69" calcext:value-type="float">
            <text:p>2800977,6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101057:3352</text:p>
          </table:table-cell>
          <table:table-cell table:style-name="ce14" office:value-type="float" office:value="2815700.31" calcext:value-type="float">
            <text:p>2815700,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101057:3353</text:p>
          </table:table-cell>
          <table:table-cell table:style-name="ce14" office:value-type="float" office:value="1549555.33" calcext:value-type="float">
            <text:p>1549555,3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101057:3354</text:p>
          </table:table-cell>
          <table:table-cell table:style-name="ce14" office:value-type="float" office:value="1107876.85" calcext:value-type="float">
            <text:p>1107876,8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101057:3355</text:p>
          </table:table-cell>
          <table:table-cell table:style-name="ce14" office:value-type="float" office:value="2782574.42" calcext:value-type="float">
            <text:p>2782574,4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101057:3356</text:p>
          </table:table-cell>
          <table:table-cell table:style-name="ce14" office:value-type="float" office:value="1630529.72" calcext:value-type="float">
            <text:p>1630529,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101057:3357</text:p>
          </table:table-cell>
          <table:table-cell table:style-name="ce14" office:value-type="float" office:value="2042762.97" calcext:value-type="float">
            <text:p>2042762,9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101057:3358</text:p>
          </table:table-cell>
          <table:table-cell table:style-name="ce14" office:value-type="float" office:value="2230476.32" calcext:value-type="float">
            <text:p>2230476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101057:3359</text:p>
          </table:table-cell>
          <table:table-cell table:style-name="ce14" office:value-type="float" office:value="1656294.3" calcext:value-type="float">
            <text:p>1656294,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101057:3360</text:p>
          </table:table-cell>
          <table:table-cell table:style-name="ce14" office:value-type="float" office:value="1704142.8" calcext:value-type="float">
            <text:p>1704142,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101057:3361</text:p>
          </table:table-cell>
          <table:table-cell table:style-name="ce14" office:value-type="float" office:value="2583819.11" calcext:value-type="float">
            <text:p>2583819,1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101057:3362</text:p>
          </table:table-cell>
          <table:table-cell table:style-name="ce14" office:value-type="float" office:value="1553235.99" calcext:value-type="float">
            <text:p>1553235,9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101057:3363</text:p>
          </table:table-cell>
          <table:table-cell table:style-name="ce14" office:value-type="float" office:value="2808339" calcext:value-type="float">
            <text:p>280833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101057:3364</text:p>
          </table:table-cell>
          <table:table-cell table:style-name="ce14" office:value-type="float" office:value="1556916.64" calcext:value-type="float">
            <text:p>1556916,6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101057:3365</text:p>
          </table:table-cell>
          <table:table-cell table:style-name="ce14" office:value-type="float" office:value="1111557.51" calcext:value-type="float">
            <text:p>1111557,5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101057:3366</text:p>
          </table:table-cell>
          <table:table-cell table:style-name="ce14" office:value-type="float" office:value="2767851.81" calcext:value-type="float">
            <text:p>2767851,8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101057:3367</text:p>
          </table:table-cell>
          <table:table-cell table:style-name="ce14" office:value-type="float" office:value="1634210.38" calcext:value-type="float">
            <text:p>1634210,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101057:3368</text:p>
          </table:table-cell>
          <table:table-cell table:style-name="ce14" office:value-type="float" office:value="2046443.62" calcext:value-type="float">
            <text:p>2046443,6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101057:3369</text:p>
          </table:table-cell>
          <table:table-cell table:style-name="ce14" office:value-type="float" office:value="2234156.98" calcext:value-type="float">
            <text:p>2234156,9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101057:3370</text:p>
          </table:table-cell>
          <table:table-cell table:style-name="ce14" office:value-type="float" office:value="1671016.92" calcext:value-type="float">
            <text:p>1671016,9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101057:3371</text:p>
          </table:table-cell>
          <table:table-cell table:style-name="ce14" office:value-type="float" office:value="1707823.46" calcext:value-type="float">
            <text:p>1707823,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101057:3372</text:p>
          </table:table-cell>
          <table:table-cell table:style-name="ce14" office:value-type="float" office:value="2576457.8" calcext:value-type="float">
            <text:p>2576457,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101057:3373</text:p>
          </table:table-cell>
          <table:table-cell table:style-name="ce14" office:value-type="float" office:value="1100515.55" calcext:value-type="float">
            <text:p>1100515,5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101057:3374</text:p>
          </table:table-cell>
          <table:table-cell table:style-name="ce14" office:value-type="float" office:value="4427826.76" calcext:value-type="float">
            <text:p>4427826,7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101057:3375</text:p>
          </table:table-cell>
          <table:table-cell table:style-name="ce14" office:value-type="float" office:value="1667336.26" calcext:value-type="float">
            <text:p>1667336,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101057:3376</text:p>
          </table:table-cell>
          <table:table-cell table:style-name="ce14" office:value-type="float" office:value="1700462.15" calcext:value-type="float">
            <text:p>1700462,1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101057:3377</text:p>
          </table:table-cell>
          <table:table-cell table:style-name="ce14" office:value-type="float" office:value="2576457.8" calcext:value-type="float">
            <text:p>2576457,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101057:3378</text:p>
          </table:table-cell>
          <table:table-cell table:style-name="ce14" office:value-type="float" office:value="27236.85" calcext:value-type="float">
            <text:p>27236,8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101057:3379</text:p>
          </table:table-cell>
          <table:table-cell table:style-name="ce14" office:value-type="float" office:value="20611.67" calcext:value-type="float">
            <text:p>20611,6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101057:3380</text:p>
          </table:table-cell>
          <table:table-cell table:style-name="ce14" office:value-type="float" office:value="21347.8" calcext:value-type="float">
            <text:p>21347,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101057:3381</text:p>
          </table:table-cell>
          <table:table-cell table:style-name="ce14" office:value-type="float" office:value="18403.28" calcext:value-type="float">
            <text:p>18403,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101057:3382</text:p>
          </table:table-cell>
          <table:table-cell table:style-name="ce14" office:value-type="float" office:value="16931.01" calcext:value-type="float">
            <text:p>16931,0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101057:3383</text:p>
          </table:table-cell>
          <table:table-cell table:style-name="ce14" office:value-type="float" office:value="16194.88" calcext:value-type="float">
            <text:p>16194,8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101057:3384</text:p>
          </table:table-cell>
          <table:table-cell table:style-name="ce14" office:value-type="float" office:value="3927257.82" calcext:value-type="float">
            <text:p>3927257,8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101057:3385</text:p>
          </table:table-cell>
          <table:table-cell table:style-name="ce14" office:value-type="float" office:value="17667.14" calcext:value-type="float">
            <text:p>17667,1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101057:3386</text:p>
          </table:table-cell>
          <table:table-cell table:style-name="ce14" office:value-type="float" office:value="18403.28" calcext:value-type="float">
            <text:p>18403,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101057:3387</text:p>
          </table:table-cell>
          <table:table-cell table:style-name="ce14" office:value-type="float" office:value="19875.54" calcext:value-type="float">
            <text:p>19875,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101057:3388</text:p>
          </table:table-cell>
          <table:table-cell table:style-name="ce14" office:value-type="float" office:value="31653.63" calcext:value-type="float">
            <text:p>31653,6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101057:3389</text:p>
          </table:table-cell>
          <table:table-cell table:style-name="ce14" office:value-type="float" office:value="27972.98" calcext:value-type="float">
            <text:p>27972,9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101057:3390</text:p>
          </table:table-cell>
          <table:table-cell table:style-name="ce14" office:value-type="float" office:value="30917.5" calcext:value-type="float">
            <text:p>30917,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101057:3391</text:p>
          </table:table-cell>
          <table:table-cell table:style-name="ce14" office:value-type="float" office:value="29445.24" calcext:value-type="float">
            <text:p>29445,2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101057:3392</text:p>
          </table:table-cell>
          <table:table-cell table:style-name="ce14" office:value-type="float" office:value="27972.98" calcext:value-type="float">
            <text:p>27972,9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101057:3393</text:p>
          </table:table-cell>
          <table:table-cell table:style-name="ce14" office:value-type="float" office:value="43431.73" calcext:value-type="float">
            <text:p>43431,7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101057:3394</text:p>
          </table:table-cell>
          <table:table-cell table:style-name="ce14" office:value-type="float" office:value="27236.85" calcext:value-type="float">
            <text:p>27236,8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101057:3395</text:p>
          </table:table-cell>
          <table:table-cell table:style-name="ce14" office:value-type="float" office:value="1851368.96" calcext:value-type="float">
            <text:p>1851368,9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101057:3396</text:p>
          </table:table-cell>
          <table:table-cell table:style-name="ce14" office:value-type="float" office:value="26500.72" calcext:value-type="float">
            <text:p>26500,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101057:3397</text:p>
          </table:table-cell>
          <table:table-cell table:style-name="ce14" office:value-type="float" office:value="26500.72" calcext:value-type="float">
            <text:p>26500,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101057:3398</text:p>
          </table:table-cell>
          <table:table-cell table:style-name="ce14" office:value-type="float" office:value="27236.85" calcext:value-type="float">
            <text:p>27236,8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101057:3399</text:p>
          </table:table-cell>
          <table:table-cell table:style-name="ce14" office:value-type="float" office:value="28709.11" calcext:value-type="float">
            <text:p>28709,1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101057:3400</text:p>
          </table:table-cell>
          <table:table-cell table:style-name="ce14" office:value-type="float" office:value="22820.06" calcext:value-type="float">
            <text:p>22820,0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101057:3401</text:p>
          </table:table-cell>
          <table:table-cell table:style-name="ce14" office:value-type="float" office:value="22083.93" calcext:value-type="float">
            <text:p>22083,9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101057:3402</text:p>
          </table:table-cell>
          <table:table-cell table:style-name="ce14" office:value-type="float" office:value="21347.8" calcext:value-type="float">
            <text:p>21347,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101057:3403</text:p>
          </table:table-cell>
          <table:table-cell table:style-name="ce14" office:value-type="float" office:value="27236.85" calcext:value-type="float">
            <text:p>27236,8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101057:3404</text:p>
          </table:table-cell>
          <table:table-cell table:style-name="ce14" office:value-type="float" office:value="26500.72" calcext:value-type="float">
            <text:p>26500,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101057:3405</text:p>
          </table:table-cell>
          <table:table-cell table:style-name="ce14" office:value-type="float" office:value="22083.93" calcext:value-type="float">
            <text:p>22083,9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101057:3406</text:p>
          </table:table-cell>
          <table:table-cell table:style-name="ce14" office:value-type="float" office:value="2223115.02" calcext:value-type="float">
            <text:p>2223115,0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101057:3407</text:p>
          </table:table-cell>
          <table:table-cell table:style-name="ce14" office:value-type="float" office:value="21347.8" calcext:value-type="float">
            <text:p>21347,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101057:3408</text:p>
          </table:table-cell>
          <table:table-cell table:style-name="ce14" office:value-type="float" office:value="21347.8" calcext:value-type="float">
            <text:p>21347,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101057:3409</text:p>
          </table:table-cell>
          <table:table-cell table:style-name="ce14" office:value-type="float" office:value="22820.06" calcext:value-type="float">
            <text:p>22820,0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101057:3410</text:p>
          </table:table-cell>
          <table:table-cell table:style-name="ce14" office:value-type="float" office:value="22083.93" calcext:value-type="float">
            <text:p>22083,9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101057:3411</text:p>
          </table:table-cell>
          <table:table-cell table:style-name="ce14" office:value-type="float" office:value="25028.45" calcext:value-type="float">
            <text:p>25028,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101057:3412</text:p>
          </table:table-cell>
          <table:table-cell table:style-name="ce14" office:value-type="float" office:value="24292.32" calcext:value-type="float">
            <text:p>24292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101057:3413</text:p>
          </table:table-cell>
          <table:table-cell table:style-name="ce14" office:value-type="float" office:value="25028.45" calcext:value-type="float">
            <text:p>25028,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101057:3414</text:p>
          </table:table-cell>
          <table:table-cell table:style-name="ce14" office:value-type="float" office:value="19875.54" calcext:value-type="float">
            <text:p>19875,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101057:3415</text:p>
          </table:table-cell>
          <table:table-cell table:style-name="ce14" office:value-type="float" office:value="23556.19" calcext:value-type="float">
            <text:p>23556,1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101057:3416</text:p>
          </table:table-cell>
          <table:table-cell table:style-name="ce14" office:value-type="float" office:value="24292.32" calcext:value-type="float">
            <text:p>24292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101057:3417</text:p>
          </table:table-cell>
          <table:table-cell table:style-name="ce14" office:value-type="float" office:value="1656294.3" calcext:value-type="float">
            <text:p>1656294,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101057:3418</text:p>
          </table:table-cell>
          <table:table-cell table:style-name="ce14" office:value-type="float" office:value="19139.41" calcext:value-type="float">
            <text:p>19139,4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101057:3419</text:p>
          </table:table-cell>
          <table:table-cell table:style-name="ce14" office:value-type="float" office:value="19875.54" calcext:value-type="float">
            <text:p>19875,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101057:3420</text:p>
          </table:table-cell>
          <table:table-cell table:style-name="ce14" office:value-type="float" office:value="25028.45" calcext:value-type="float">
            <text:p>25028,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101057:3421</text:p>
          </table:table-cell>
          <table:table-cell table:style-name="ce14" office:value-type="float" office:value="18403.28" calcext:value-type="float">
            <text:p>18403,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101057:3422</text:p>
          </table:table-cell>
          <table:table-cell table:style-name="ce14" office:value-type="float" office:value="17667.14" calcext:value-type="float">
            <text:p>17667,1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101057:3423</text:p>
          </table:table-cell>
          <table:table-cell table:style-name="ce14" office:value-type="float" office:value="17667.14" calcext:value-type="float">
            <text:p>17667,1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101057:3424</text:p>
          </table:table-cell>
          <table:table-cell table:style-name="ce14" office:value-type="float" office:value="17667.14" calcext:value-type="float">
            <text:p>17667,1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101057:3425</text:p>
          </table:table-cell>
          <table:table-cell table:style-name="ce14" office:value-type="float" office:value="17667.14" calcext:value-type="float">
            <text:p>17667,1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101057:3426</text:p>
          </table:table-cell>
          <table:table-cell table:style-name="ce14" office:value-type="float" office:value="22083.93" calcext:value-type="float">
            <text:p>22083,9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101057:3427</text:p>
          </table:table-cell>
          <table:table-cell table:style-name="ce14" office:value-type="float" office:value="25028.45" calcext:value-type="float">
            <text:p>25028,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101057:3428</text:p>
          </table:table-cell>
          <table:table-cell table:style-name="ce14" office:value-type="float" office:value="1704142.8" calcext:value-type="float">
            <text:p>1704142,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101057:3429</text:p>
          </table:table-cell>
          <table:table-cell table:style-name="ce14" office:value-type="float" office:value="19139.41" calcext:value-type="float">
            <text:p>19139,4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101057:3430</text:p>
          </table:table-cell>
          <table:table-cell table:style-name="ce14" office:value-type="float" office:value="22820.06" calcext:value-type="float">
            <text:p>22820,0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101057:3431</text:p>
          </table:table-cell>
          <table:table-cell table:style-name="ce14" office:value-type="float" office:value="24292.32" calcext:value-type="float">
            <text:p>24292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101057:3432</text:p>
          </table:table-cell>
          <table:table-cell table:style-name="ce14" office:value-type="float" office:value="24292.32" calcext:value-type="float">
            <text:p>24292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101057:3433</text:p>
          </table:table-cell>
          <table:table-cell table:style-name="ce14" office:value-type="float" office:value="22820.06" calcext:value-type="float">
            <text:p>22820,0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101057:3434</text:p>
          </table:table-cell>
          <table:table-cell table:style-name="ce14" office:value-type="float" office:value="21347.8" calcext:value-type="float">
            <text:p>21347,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101057:3435</text:p>
          </table:table-cell>
          <table:table-cell table:style-name="ce14" office:value-type="float" office:value="23556.19" calcext:value-type="float">
            <text:p>23556,1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101057:3436</text:p>
          </table:table-cell>
          <table:table-cell table:style-name="ce14" office:value-type="float" office:value="20611.67" calcext:value-type="float">
            <text:p>20611,6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101057:3437</text:p>
          </table:table-cell>
          <table:table-cell table:style-name="ce14" office:value-type="float" office:value="22083.93" calcext:value-type="float">
            <text:p>22083,9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101057:3438</text:p>
          </table:table-cell>
          <table:table-cell table:style-name="ce14" office:value-type="float" office:value="24292.32" calcext:value-type="float">
            <text:p>24292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101057:3439</text:p>
          </table:table-cell>
          <table:table-cell table:style-name="ce14" office:value-type="float" office:value="2572777.15" calcext:value-type="float">
            <text:p>2572777,1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101057:3440</text:p>
          </table:table-cell>
          <table:table-cell table:style-name="ce14" office:value-type="float" office:value="25764.59" calcext:value-type="float">
            <text:p>25764,5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101057:3441</text:p>
          </table:table-cell>
          <table:table-cell table:style-name="ce14" office:value-type="float" office:value="22083.93" calcext:value-type="float">
            <text:p>22083,9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101057:3442</text:p>
          </table:table-cell>
          <table:table-cell table:style-name="ce14" office:value-type="float" office:value="28709.11" calcext:value-type="float">
            <text:p>28709,1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101057:3443</text:p>
          </table:table-cell>
          <table:table-cell table:style-name="ce14" office:value-type="float" office:value="28709.11" calcext:value-type="float">
            <text:p>28709,1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101057:3444</text:p>
          </table:table-cell>
          <table:table-cell table:style-name="ce14" office:value-type="float" office:value="23556.19" calcext:value-type="float">
            <text:p>23556,1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101057:3445</text:p>
          </table:table-cell>
          <table:table-cell table:style-name="ce14" office:value-type="float" office:value="24292.32" calcext:value-type="float">
            <text:p>24292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101057:3446</text:p>
          </table:table-cell>
          <table:table-cell table:style-name="ce14" office:value-type="float" office:value="24292.32" calcext:value-type="float">
            <text:p>24292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101057:3447</text:p>
          </table:table-cell>
          <table:table-cell table:style-name="ce14" office:value-type="float" office:value="24292.32" calcext:value-type="float">
            <text:p>24292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101057:3448</text:p>
          </table:table-cell>
          <table:table-cell table:style-name="ce14" office:value-type="float" office:value="25028.45" calcext:value-type="float">
            <text:p>25028,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101057:3449</text:p>
          </table:table-cell>
          <table:table-cell table:style-name="ce14" office:value-type="float" office:value="19875.54" calcext:value-type="float">
            <text:p>19875,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101057:3450</text:p>
          </table:table-cell>
          <table:table-cell table:style-name="ce14" office:value-type="float" office:value="2793616.39" calcext:value-type="float">
            <text:p>2793616,3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101057:3451</text:p>
          </table:table-cell>
          <table:table-cell table:style-name="ce14" office:value-type="float" office:value="18403.28" calcext:value-type="float">
            <text:p>18403,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101057:3452</text:p>
          </table:table-cell>
          <table:table-cell table:style-name="ce14" office:value-type="float" office:value="18403.28" calcext:value-type="float">
            <text:p>18403,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101057:3453</text:p>
          </table:table-cell>
          <table:table-cell table:style-name="ce14" office:value-type="float" office:value="18403.28" calcext:value-type="float">
            <text:p>18403,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101057:3454</text:p>
          </table:table-cell>
          <table:table-cell table:style-name="ce14" office:value-type="float" office:value="18403.28" calcext:value-type="float">
            <text:p>18403,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101057:3455</text:p>
          </table:table-cell>
          <table:table-cell table:style-name="ce14" office:value-type="float" office:value="18403.28" calcext:value-type="float">
            <text:p>18403,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101057:3456</text:p>
          </table:table-cell>
          <table:table-cell table:style-name="ce14" office:value-type="float" office:value="19875.54" calcext:value-type="float">
            <text:p>19875,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101057:3457</text:p>
          </table:table-cell>
          <table:table-cell table:style-name="ce14" office:value-type="float" office:value="21347.8" calcext:value-type="float">
            <text:p>21347,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101057:3458</text:p>
          </table:table-cell>
          <table:table-cell table:style-name="ce14" office:value-type="float" office:value="30917.5" calcext:value-type="float">
            <text:p>30917,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101057:3459</text:p>
          </table:table-cell>
          <table:table-cell table:style-name="ce14" office:value-type="float" office:value="29445.24" calcext:value-type="float">
            <text:p>29445,2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101057:3460</text:p>
          </table:table-cell>
          <table:table-cell table:style-name="ce14" office:value-type="float" office:value="33862.03" calcext:value-type="float">
            <text:p>33862,0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101057:3461</text:p>
          </table:table-cell>
          <table:table-cell table:style-name="ce14" office:value-type="float" office:value="2252560.25" calcext:value-type="float">
            <text:p>2252560,2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101057:3462</text:p>
          </table:table-cell>
          <table:table-cell table:style-name="ce14" office:value-type="float" office:value="1564277.95" calcext:value-type="float">
            <text:p>1564277,9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101057:3463</text:p>
          </table:table-cell>
          <table:table-cell table:style-name="ce14" office:value-type="float" office:value="228936.74" calcext:value-type="float">
            <text:p>228936,7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101057:3464</text:p>
          </table:table-cell>
          <table:table-cell table:style-name="ce14" office:value-type="float" office:value="2043131.19" calcext:value-type="float">
            <text:p>2043131,1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101057:3465</text:p>
          </table:table-cell>
          <table:table-cell table:style-name="ce14" office:value-type="float" office:value="2066319.32" calcext:value-type="float">
            <text:p>2066319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101057:3466</text:p>
          </table:table-cell>
          <table:table-cell table:style-name="ce14" office:value-type="float" office:value="1285652.54" calcext:value-type="float">
            <text:p>1285652,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101057:3467</text:p>
          </table:table-cell>
          <table:table-cell table:style-name="ce14" office:value-type="float" office:value="2048284.11" calcext:value-type="float">
            <text:p>2048284,1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101057:3468</text:p>
          </table:table-cell>
          <table:table-cell table:style-name="ce14" office:value-type="float" office:value="1885967.26" calcext:value-type="float">
            <text:p>1885967,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101057:3469</text:p>
          </table:table-cell>
          <table:table-cell table:style-name="ce14" office:value-type="float" office:value="1107876.85" calcext:value-type="float">
            <text:p>1107876,8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101057:3470</text:p>
          </table:table-cell>
          <table:table-cell table:style-name="ce14" office:value-type="float" office:value="3923577.16" calcext:value-type="float">
            <text:p>3923577,1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101057:3471</text:p>
          </table:table-cell>
          <table:table-cell table:style-name="ce14" office:value-type="float" office:value="1847688.31" calcext:value-type="float">
            <text:p>1847688,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101057:3472</text:p>
          </table:table-cell>
          <table:table-cell table:style-name="ce14" office:value-type="float" office:value="2234156.98" calcext:value-type="float">
            <text:p>2234156,9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101057:3473</text:p>
          </table:table-cell>
          <table:table-cell table:style-name="ce14" office:value-type="float" office:value="1667336.26" calcext:value-type="float">
            <text:p>1667336,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101057:3474</text:p>
          </table:table-cell>
          <table:table-cell table:style-name="ce14" office:value-type="float" office:value="1707823.46" calcext:value-type="float">
            <text:p>1707823,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101057:3475</text:p>
          </table:table-cell>
          <table:table-cell table:style-name="ce14" office:value-type="float" office:value="2580138.45" calcext:value-type="float">
            <text:p>2580138,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101057:3476</text:p>
          </table:table-cell>
          <table:table-cell table:style-name="ce14" office:value-type="float" office:value="2804658.35" calcext:value-type="float">
            <text:p>2804658,3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101057:3477</text:p>
          </table:table-cell>
          <table:table-cell table:style-name="ce14" office:value-type="float" office:value="1564277.95" calcext:value-type="float">
            <text:p>1564277,9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101057:3478</text:p>
          </table:table-cell>
          <table:table-cell table:style-name="ce14" office:value-type="float" office:value="1549555.33" calcext:value-type="float">
            <text:p>1549555,3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101057:3479</text:p>
          </table:table-cell>
          <table:table-cell table:style-name="ce14" office:value-type="float" office:value="1104196.2" calcext:value-type="float">
            <text:p>1104196,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101057:3480</text:p>
          </table:table-cell>
          <table:table-cell table:style-name="ce14" office:value-type="float" office:value="3916215.86" calcext:value-type="float">
            <text:p>3916215,8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101057:3481</text:p>
          </table:table-cell>
          <table:table-cell table:style-name="ce14" office:value-type="float" office:value="1844007.65" calcext:value-type="float">
            <text:p>1844007,6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101057:3482</text:p>
          </table:table-cell>
          <table:table-cell table:style-name="ce14" office:value-type="float" office:value="2230476.32" calcext:value-type="float">
            <text:p>2230476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101057:3483</text:p>
          </table:table-cell>
          <table:table-cell table:style-name="ce14" office:value-type="float" office:value="1671016.92" calcext:value-type="float">
            <text:p>1671016,9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101057:3484</text:p>
          </table:table-cell>
          <table:table-cell table:style-name="ce14" office:value-type="float" office:value="1715184.76" calcext:value-type="float">
            <text:p>1715184,7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101057:3485</text:p>
          </table:table-cell>
          <table:table-cell table:style-name="ce14" office:value-type="float" office:value="2583819.11" calcext:value-type="float">
            <text:p>2583819,1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101057:3486</text:p>
          </table:table-cell>
          <table:table-cell table:style-name="ce14" office:value-type="float" office:value="2812019.66" calcext:value-type="float">
            <text:p>2812019,6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101057:3487</text:p>
          </table:table-cell>
          <table:table-cell table:style-name="ce14" office:value-type="float" office:value="1556916.64" calcext:value-type="float">
            <text:p>1556916,6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101057:3488</text:p>
          </table:table-cell>
          <table:table-cell table:style-name="ce14" office:value-type="float" office:value="1104196.2" calcext:value-type="float">
            <text:p>1104196,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101057:3489</text:p>
          </table:table-cell>
          <table:table-cell table:style-name="ce14" office:value-type="float" office:value="1107876.85" calcext:value-type="float">
            <text:p>1107876,8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101057:3490</text:p>
          </table:table-cell>
          <table:table-cell table:style-name="ce14" office:value-type="float" office:value="3919896.51" calcext:value-type="float">
            <text:p>3919896,5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101057:3491</text:p>
          </table:table-cell>
          <table:table-cell table:style-name="ce14" office:value-type="float" office:value="1844007.65" calcext:value-type="float">
            <text:p>1844007,6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101057:3492</text:p>
          </table:table-cell>
          <table:table-cell table:style-name="ce14" office:value-type="float" office:value="2226795.67" calcext:value-type="float">
            <text:p>2226795,6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101057:3493</text:p>
          </table:table-cell>
          <table:table-cell table:style-name="ce14" office:value-type="float" office:value="1667336.26" calcext:value-type="float">
            <text:p>1667336,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101057:3494</text:p>
          </table:table-cell>
          <table:table-cell table:style-name="ce14" office:value-type="float" office:value="1707823.46" calcext:value-type="float">
            <text:p>1707823,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101057:3495</text:p>
          </table:table-cell>
          <table:table-cell table:style-name="ce14" office:value-type="float" office:value="2587499.76" calcext:value-type="float">
            <text:p>2587499,7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101057:3496</text:p>
          </table:table-cell>
          <table:table-cell table:style-name="ce14" office:value-type="float" office:value="2812019.66" calcext:value-type="float">
            <text:p>2812019,6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101057:3497</text:p>
          </table:table-cell>
          <table:table-cell table:style-name="ce14" office:value-type="float" office:value="1564277.95" calcext:value-type="float">
            <text:p>1564277,9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101057:3498</text:p>
          </table:table-cell>
          <table:table-cell table:style-name="ce14" office:value-type="float" office:value="1107876.85" calcext:value-type="float">
            <text:p>1107876,8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101057:3499</text:p>
          </table:table-cell>
          <table:table-cell table:style-name="ce14" office:value-type="float" office:value="2521247.99" calcext:value-type="float">
            <text:p>2521247,9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101057:3500</text:p>
          </table:table-cell>
          <table:table-cell table:style-name="ce14" office:value-type="float" office:value="3389882.33" calcext:value-type="float">
            <text:p>3389882,3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101057:3501</text:p>
          </table:table-cell>
          <table:table-cell table:style-name="ce14" office:value-type="float" office:value="1369203.29" calcext:value-type="float">
            <text:p>1369203,2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101057:3502</text:p>
          </table:table-cell>
          <table:table-cell table:style-name="ce14" office:value-type="float" office:value="2042762.97" calcext:value-type="float">
            <text:p>2042762,9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101057:3503</text:p>
          </table:table-cell>
          <table:table-cell table:style-name="ce14" office:value-type="float" office:value="2237837.63" calcext:value-type="float">
            <text:p>2237837,6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101057:3504</text:p>
          </table:table-cell>
          <table:table-cell table:style-name="ce14" office:value-type="float" office:value="1663655.61" calcext:value-type="float">
            <text:p>1663655,6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101057:3505</text:p>
          </table:table-cell>
          <table:table-cell table:style-name="ce14" office:value-type="float" office:value="4391020.22" calcext:value-type="float">
            <text:p>4391020,2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101057:3506</text:p>
          </table:table-cell>
          <table:table-cell table:style-name="ce14" office:value-type="float" office:value="2804658.35" calcext:value-type="float">
            <text:p>2804658,3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101057:3507</text:p>
          </table:table-cell>
          <table:table-cell table:style-name="ce14" office:value-type="float" office:value="1556916.64" calcext:value-type="float">
            <text:p>1556916,6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101057:3508</text:p>
          </table:table-cell>
          <table:table-cell table:style-name="ce14" office:value-type="float" office:value="1100515.55" calcext:value-type="float">
            <text:p>1100515,5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101057:3509</text:p>
          </table:table-cell>
          <table:table-cell table:style-name="ce14" office:value-type="float" office:value="2524928.64" calcext:value-type="float">
            <text:p>2524928,6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101057:3510</text:p>
          </table:table-cell>
          <table:table-cell table:style-name="ce14" office:value-type="float" office:value="1361841.98" calcext:value-type="float">
            <text:p>1361841,9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101057:3511</text:p>
          </table:table-cell>
          <table:table-cell table:style-name="ce14" office:value-type="float" office:value="1851368.96" calcext:value-type="float">
            <text:p>1851368,9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101057:3512</text:p>
          </table:table-cell>
          <table:table-cell table:style-name="ce14" office:value-type="float" office:value="2042762.97" calcext:value-type="float">
            <text:p>2042762,9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101057:3513</text:p>
          </table:table-cell>
          <table:table-cell table:style-name="ce14" office:value-type="float" office:value="2234156.98" calcext:value-type="float">
            <text:p>2234156,9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101057:3514</text:p>
          </table:table-cell>
          <table:table-cell table:style-name="ce14" office:value-type="float" office:value="1659974.95" calcext:value-type="float">
            <text:p>1659974,9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101057:3515</text:p>
          </table:table-cell>
          <table:table-cell table:style-name="ce14" office:value-type="float" office:value="4394700.88" calcext:value-type="float">
            <text:p>4394700,8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101057:3516</text:p>
          </table:table-cell>
          <table:table-cell table:style-name="ce14" office:value-type="float" office:value="2812019.66" calcext:value-type="float">
            <text:p>2812019,6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101057:3517</text:p>
          </table:table-cell>
          <table:table-cell table:style-name="ce14" office:value-type="float" office:value="1560597.3" calcext:value-type="float">
            <text:p>1560597,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101057:3518</text:p>
          </table:table-cell>
          <table:table-cell table:style-name="ce14" office:value-type="float" office:value="3691695.96" calcext:value-type="float">
            <text:p>3691695,9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101057:3519</text:p>
          </table:table-cell>
          <table:table-cell table:style-name="ce14" office:value-type="float" office:value="1365522.63" calcext:value-type="float">
            <text:p>1365522,6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101057:3520</text:p>
          </table:table-cell>
          <table:table-cell table:style-name="ce14" office:value-type="float" office:value="2046443.62" calcext:value-type="float">
            <text:p>2046443,6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101057:3521</text:p>
          </table:table-cell>
          <table:table-cell table:style-name="ce14" office:value-type="float" office:value="2226795.67" calcext:value-type="float">
            <text:p>2226795,6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101057:3522</text:p>
          </table:table-cell>
          <table:table-cell table:style-name="ce14" office:value-type="float" office:value="2223115.02" calcext:value-type="float">
            <text:p>2223115,0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101057:3523</text:p>
          </table:table-cell>
          <table:table-cell table:style-name="ce14" office:value-type="float" office:value="1674697.57" calcext:value-type="float">
            <text:p>1674697,5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101057:3524</text:p>
          </table:table-cell>
          <table:table-cell table:style-name="ce14" office:value-type="float" office:value="4391020.22" calcext:value-type="float">
            <text:p>4391020,2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101057:3525</text:p>
          </table:table-cell>
          <table:table-cell table:style-name="ce14" office:value-type="float" office:value="2804658.35" calcext:value-type="float">
            <text:p>2804658,3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101057:3526</text:p>
          </table:table-cell>
          <table:table-cell table:style-name="ce14" office:value-type="float" office:value="1564277.95" calcext:value-type="float">
            <text:p>1564277,9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101057:3527</text:p>
          </table:table-cell>
          <table:table-cell table:style-name="ce14" office:value-type="float" office:value="3691695.96" calcext:value-type="float">
            <text:p>3691695,9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101057:3528</text:p>
          </table:table-cell>
          <table:table-cell table:style-name="ce14" office:value-type="float" office:value="1369203.29" calcext:value-type="float">
            <text:p>1369203,2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101057:3529</text:p>
          </table:table-cell>
          <table:table-cell table:style-name="ce14" office:value-type="float" office:value="2042762.97" calcext:value-type="float">
            <text:p>2042762,9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101057:3530</text:p>
          </table:table-cell>
          <table:table-cell table:style-name="ce14" office:value-type="float" office:value="2219434.36" calcext:value-type="float">
            <text:p>2219434,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101057:3531</text:p>
          </table:table-cell>
          <table:table-cell table:style-name="ce14" office:value-type="float" office:value="1656294.3" calcext:value-type="float">
            <text:p>1656294,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101057:3532</text:p>
          </table:table-cell>
          <table:table-cell table:style-name="ce14" office:value-type="float" office:value="4387339.57" calcext:value-type="float">
            <text:p>4387339,5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101057:3533</text:p>
          </table:table-cell>
          <table:table-cell table:style-name="ce14" office:value-type="float" office:value="1659974.95" calcext:value-type="float">
            <text:p>1659974,9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101057:3534</text:p>
          </table:table-cell>
          <table:table-cell table:style-name="ce14" office:value-type="float" office:value="2812019.66" calcext:value-type="float">
            <text:p>2812019,6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101057:3535</text:p>
          </table:table-cell>
          <table:table-cell table:style-name="ce14" office:value-type="float" office:value="1553235.99" calcext:value-type="float">
            <text:p>1553235,9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101057:3536</text:p>
          </table:table-cell>
          <table:table-cell table:style-name="ce14" office:value-type="float" office:value="1104196.2" calcext:value-type="float">
            <text:p>1104196,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101057:3537</text:p>
          </table:table-cell>
          <table:table-cell table:style-name="ce14" office:value-type="float" office:value="2786255.08" calcext:value-type="float">
            <text:p>2786255,0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101057:3538</text:p>
          </table:table-cell>
          <table:table-cell table:style-name="ce14" office:value-type="float" office:value="1637891.03" calcext:value-type="float">
            <text:p>1637891,0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101057:3539</text:p>
          </table:table-cell>
          <table:table-cell table:style-name="ce14" office:value-type="float" office:value="2042762.97" calcext:value-type="float">
            <text:p>2042762,9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101057:3540</text:p>
          </table:table-cell>
          <table:table-cell table:style-name="ce14" office:value-type="float" office:value="2230476.32" calcext:value-type="float">
            <text:p>2230476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101057:3541</text:p>
          </table:table-cell>
          <table:table-cell table:style-name="ce14" office:value-type="float" office:value="1659974.95" calcext:value-type="float">
            <text:p>1659974,9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101057:3542</text:p>
          </table:table-cell>
          <table:table-cell table:style-name="ce14" office:value-type="float" office:value="1707823.46" calcext:value-type="float">
            <text:p>1707823,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101057:3543</text:p>
          </table:table-cell>
          <table:table-cell table:style-name="ce14" office:value-type="float" office:value="2576457.8" calcext:value-type="float">
            <text:p>2576457,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101057:3544</text:p>
          </table:table-cell>
          <table:table-cell table:style-name="ce14" office:value-type="float" office:value="2635348.26" calcext:value-type="float">
            <text:p>2635348,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101057:3545</text:p>
          </table:table-cell>
          <table:table-cell table:style-name="ce14" office:value-type="float" office:value="2815700.31" calcext:value-type="float">
            <text:p>2815700,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101057:3546</text:p>
          </table:table-cell>
          <table:table-cell table:style-name="ce14" office:value-type="float" office:value="1556916.64" calcext:value-type="float">
            <text:p>1556916,6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101057:3547</text:p>
          </table:table-cell>
          <table:table-cell table:style-name="ce14" office:value-type="float" office:value="1104196.2" calcext:value-type="float">
            <text:p>1104196,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101057:3548</text:p>
          </table:table-cell>
          <table:table-cell table:style-name="ce14" office:value-type="float" office:value="2775213.12" calcext:value-type="float">
            <text:p>2775213,1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101057:3549</text:p>
          </table:table-cell>
          <table:table-cell table:style-name="ce14" office:value-type="float" office:value="1630529.72" calcext:value-type="float">
            <text:p>1630529,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101057:3550</text:p>
          </table:table-cell>
          <table:table-cell table:style-name="ce14" office:value-type="float" office:value="2039082.32" calcext:value-type="float">
            <text:p>2039082,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101057:3551</text:p>
          </table:table-cell>
          <table:table-cell table:style-name="ce14" office:value-type="float" office:value="2226795.67" calcext:value-type="float">
            <text:p>2226795,6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101057:3552</text:p>
          </table:table-cell>
          <table:table-cell table:style-name="ce14" office:value-type="float" office:value="1656294.3" calcext:value-type="float">
            <text:p>1656294,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101057:3553</text:p>
          </table:table-cell>
          <table:table-cell table:style-name="ce14" office:value-type="float" office:value="1707823.46" calcext:value-type="float">
            <text:p>1707823,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101057:3554</text:p>
          </table:table-cell>
          <table:table-cell table:style-name="ce14" office:value-type="float" office:value="2580138.45" calcext:value-type="float">
            <text:p>2580138,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101061:1429</text:p>
          </table:table-cell>
          <table:table-cell table:style-name="ce14" office:value-type="float" office:value="748943.81" calcext:value-type="float">
            <text:p>748943,8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401055:14252</text:p>
          </table:table-cell>
          <table:table-cell table:style-name="ce14" office:value-type="float" office:value="196466.6" calcext:value-type="float">
            <text:p>196466,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401060:2919</text:p>
          </table:table-cell>
          <table:table-cell table:style-name="ce14" office:value-type="float" office:value="2264286.43" calcext:value-type="float">
            <text:p>2264286,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501002:10252</text:p>
          </table:table-cell>
          <table:table-cell table:style-name="ce14" office:value-type="float" office:value="111166.09" calcext:value-type="float">
            <text:p>111166,0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501014:7392</text:p>
          </table:table-cell>
          <table:table-cell table:style-name="ce14" office:value-type="float" office:value="2846566.36" calcext:value-type="float">
            <text:p>2846566,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501015:2237</text:p>
          </table:table-cell>
          <table:table-cell table:style-name="ce14" office:value-type="float" office:value="211056.99" calcext:value-type="float">
            <text:p>211056,9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5:0109007:2798</text:p>
          </table:table-cell>
          <table:table-cell table:style-name="ce14" office:value-type="float" office:value="804844.34" calcext:value-type="float">
            <text:p>804844,3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5:0301006:2038</text:p>
          </table:table-cell>
          <table:table-cell table:style-name="ce14" office:value-type="float" office:value="1748926.38" calcext:value-type="float">
            <text:p>1748926,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6:0201003:14361</text:p>
          </table:table-cell>
          <table:table-cell table:style-name="ce14" office:value-type="float" office:value="406277.69" calcext:value-type="float">
            <text:p>406277,6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6:0201003:7606</text:p>
          </table:table-cell>
          <table:table-cell table:style-name="ce14" office:value-type="float" office:value="544003.35" calcext:value-type="float">
            <text:p>544003,3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6:0301001:16808</text:p>
          </table:table-cell>
          <table:table-cell table:style-name="ce14" office:value-type="float" office:value="605215.8" calcext:value-type="float">
            <text:p>605215,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7:0104005:740</text:p>
          </table:table-cell>
          <table:table-cell table:style-name="ce14" office:value-type="float" office:value="467736.9" calcext:value-type="float">
            <text:p>467736,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8:1001021:302</text:p>
          </table:table-cell>
          <table:table-cell table:style-name="ce14" office:value-type="float" office:value="81900.62" calcext:value-type="float">
            <text:p>81900,6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8:1002016:2008</text:p>
          </table:table-cell>
          <table:table-cell table:style-name="ce14" office:value-type="float" office:value="1021924.46" calcext:value-type="float">
            <text:p>1021924,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9:0101004:3312</text:p>
          </table:table-cell>
          <table:table-cell table:style-name="ce14" office:value-type="float" office:value="483776.74" calcext:value-type="float">
            <text:p>483776,7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9:0101012:2258</text:p>
          </table:table-cell>
          <table:table-cell table:style-name="ce14" office:value-type="float" office:value="941197.11" calcext:value-type="float">
            <text:p>941197,1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9:0101025:1094</text:p>
          </table:table-cell>
          <table:table-cell table:style-name="ce14" office:value-type="float" office:value="1834189.95" calcext:value-type="float">
            <text:p>1834189,9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9:0103013:4099</text:p>
          </table:table-cell>
          <table:table-cell table:style-name="ce14" office:value-type="float" office:value="70004.61" calcext:value-type="float">
            <text:p>70004,6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30:0101001:16290</text:p>
          </table:table-cell>
          <table:table-cell table:style-name="ce14" office:value-type="float" office:value="1685931.36" calcext:value-type="float">
            <text:p>1685931,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30:0103008:261</text:p>
          </table:table-cell>
          <table:table-cell table:style-name="ce14" office:value-type="float" office:value="367427.34" calcext:value-type="float">
            <text:p>367427,3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30:0104035:1645</text:p>
          </table:table-cell>
          <table:table-cell table:style-name="ce14" office:value-type="float" office:value="1007407.65" calcext:value-type="float">
            <text:p>1007407,6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30:0201014:1178</text:p>
          </table:table-cell>
          <table:table-cell table:style-name="ce14" office:value-type="float" office:value="146733.58" calcext:value-type="float">
            <text:p>146733,5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30:0218002:99</text:p>
          </table:table-cell>
          <table:table-cell table:style-name="ce14" office:value-type="float" office:value="713666.69" calcext:value-type="float">
            <text:p>713666,6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30:0302059:3032</text:p>
          </table:table-cell>
          <table:table-cell table:style-name="ce14" office:value-type="float" office:value="2808705.34" calcext:value-type="float">
            <text:p>2808705,3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30:0414025:2174</text:p>
          </table:table-cell>
          <table:table-cell table:style-name="ce14" office:value-type="float" office:value="161010.46" calcext:value-type="float">
            <text:p>161010,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30:0414051:1002</text:p>
          </table:table-cell>
          <table:table-cell table:style-name="ce14" office:value-type="float" office:value="183135.42" calcext:value-type="float">
            <text:p>183135,4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30:0523003:556</text:p>
          </table:table-cell>
          <table:table-cell table:style-name="ce14" office:value-type="float" office:value="1580494.33" calcext:value-type="float">
            <text:p>1580494,3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31:0101015:46</text:p>
          </table:table-cell>
          <table:table-cell table:style-name="ce14" office:value-type="float" office:value="1254094.76" calcext:value-type="float">
            <text:p>1254094,7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32:0101019:8883</text:p>
          </table:table-cell>
          <table:table-cell table:style-name="ce14" office:value-type="float" office:value="154451.19" calcext:value-type="float">
            <text:p>154451,1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32:0103011:2947</text:p>
          </table:table-cell>
          <table:table-cell table:style-name="ce14" office:value-type="float" office:value="2769746.54" calcext:value-type="float">
            <text:p>2769746,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32:0103020:2567</text:p>
          </table:table-cell>
          <table:table-cell table:style-name="ce14" office:value-type="float" office:value="165103.52" calcext:value-type="float">
            <text:p>165103,5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34:0000000:778</text:p>
          </table:table-cell>
          <table:table-cell table:style-name="ce14" office:value-type="float" office:value="42855.97" calcext:value-type="float">
            <text:p>42855,9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34:0106002:2044</text:p>
          </table:table-cell>
          <table:table-cell table:style-name="ce14" office:value-type="float" office:value="21245.95" calcext:value-type="float">
            <text:p>21245,9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35:0101008:194</text:p>
          </table:table-cell>
          <table:table-cell table:style-name="ce14" office:value-type="float" office:value="308137.09" calcext:value-type="float">
            <text:p>308137,0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35:0105001:2203</text:p>
          </table:table-cell>
          <table:table-cell table:style-name="ce14" office:value-type="float" office:value="66121.46" calcext:value-type="float">
            <text:p>66121,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36:0201003:1727</text:p>
          </table:table-cell>
          <table:table-cell table:style-name="ce14" office:value-type="float" office:value="66716.27" calcext:value-type="float">
            <text:p>66716,2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37:0102001:6427</text:p>
          </table:table-cell>
          <table:table-cell table:style-name="ce14" office:value-type="float" office:value="92573.78" calcext:value-type="float">
            <text:p>92573,7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37:0103001:2917</text:p>
          </table:table-cell>
          <table:table-cell table:style-name="ce14" office:value-type="float" office:value="88054.88" calcext:value-type="float">
            <text:p>88054,8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38:0000000:315</text:p>
          </table:table-cell>
          <table:table-cell table:style-name="ce14" office:value-type="float" office:value="70415.16" calcext:value-type="float">
            <text:p>70415,1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0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339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3339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0:0000000:3344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0:0000000:3344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0:0000000:3346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01001:10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2:0101001:11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2:0101001:11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2:0101001:1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2:0101001:14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2:0101001:1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2:0101001:14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2:0101001:15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2:0101001: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2:0101001:3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2:0101001:36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2:0101001:41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2:0101001:45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2:0101001:48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2:0101001:52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2:0101001:58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2:0101001:58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2:0101001:59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2:0101001:65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2:0101001:66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2:0105002:2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2:0105002:2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2:0105002:35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211003:83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5:0000000:43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6:0104001:69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1801001:117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1801001:17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404002:57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404002:57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0:0404002:58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0:0404002:58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0:0404002:59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0:0404002:59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0:0404002:60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0:0404002:60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0:0404002:60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0:0404002:61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0:0404002:6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0:0404002:67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0:0404002:67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0:0404002:67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0:0404002:67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0:0404002:76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0:0404002:8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0:0404002:84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0:0404002:88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0:0404002:91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0:0404002:91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1:0116004:1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2:0102011:26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2:0102013:416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2:0102013:434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2:0102013:440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2:0102015:46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2:0105006:22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7:0102016:91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7:0102021:150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8:0118036:10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0:0103067:111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0:0103085:62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103005:74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105026:1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1:0110022:5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603004:71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2:0102003:426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3:0000000:20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3:0000000:66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3:0101001:81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3:0101004:24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3:0101004:24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3:0101004:2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3:0101004:2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3:0101004:24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3:0101004:2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3:0101004:44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3:0101004:4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3:0101004:4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3:0101004:44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3:0101004:4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3:0101004:5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3:0101004:56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3:0102003: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3:0302001:49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3:0302001:88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3:0302001:89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3:0302001:89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3:0401003:17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3:0401004:11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3:0401004:114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3:0401004:11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3:0401004:11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3:0401004:114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3:0401004:11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3:0401004:114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3:0401004:115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3:0401004:115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3:0401004:115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3:0401004:115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3:0401004:11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3:0401004:115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3:0401004:115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3:0401004:115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3:0401004:115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3:0401004:116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3:0401004:116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3:0401004:116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3:0401004:116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3:0401004:116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3:0401004:116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3:0401004:116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3:0401004:116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3:0401004:116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3:0401004:116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3:0401004:117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3:0401004:137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3:0401004:13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3:0401004:137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3:0401004:137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3:0401004:137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3:0401004:137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3:0401004:137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3:0401004:137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3:0401004:137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3:0401004:15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3:0401004:156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3:0401004:158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3:0401004:158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3:0401004:16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3:0401004:167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3:0401004:167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3:0401004:168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3:0401004:17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3:0401004:257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3:0401004:314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3:0401004:31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3:0401004:31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3:0401004:31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3:0401004:314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3:0401004:31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3:0401004:314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3:0401004:315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3:0401004:315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3:0401004:315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3:0401004:328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3:0401004:329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3:0401004:335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3:0401004:335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3:0401004:336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3:0401004:337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3:0401004:33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3:0401004:337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3:0401004:339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3:0401004:341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3:0401004:344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3:0401004:345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3:0401004:345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3:0401004:346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3:0401004:350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3:0401004:353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3:0401004:353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3:0401004:359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3:0401004:360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3:0401004:361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3:0401004:361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3:0401004:361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3:0401004:362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3:0401004:36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3:0401004:364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3:0401004:36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3:0401004:365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3:0401004:368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3:0401004:370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3:0401004:370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3:0401004:373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3:0401004:377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3:0401004:377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3:0401004:381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3:0401004:382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3:0401004:385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3:0401004:386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3:0401004:387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3:0401004:387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3:0401004:388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3:0401004:388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3:0401004:389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3:0401004:398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3:0401004:408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3:0401004:409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3:0401004:41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3:0401004:413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3:0401004:413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3:0401004:413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3:0401004:41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3:0401004:413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3:0401004:41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3:0401004:415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3:0401004:415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3:0401004:415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3:0401004:41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3:0401004:416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3:0401004:416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3:0401004:417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3:0401004:417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3:0401004:418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3:0401004:418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3:0401004:42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3:0401004:423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3:0401004:423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3:0401004:42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3:0401004:426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3:0401004:426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3:0401004:426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3:0401004:426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3:0401004:43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3:0401004:435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3:0401004:436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3:0401004:445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3:0401004:448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3:0401004:450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3:0401004:450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3:0401004:453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3:0401004:457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3:0401004:465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3:0401004:466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3:0401004:466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3:0401004:468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3:0401004:469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3:0401004:470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3:0401004:471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3:0401004:471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3:0401004:472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3:0401004:472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3:0401004:472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3:0401004:47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3:0401004:473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3:0401004:487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3:0401004:487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3:0401004:498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3:0401004:501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3:0401004:501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3:0401004:501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3:0401004:501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3:0401004:502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3:0401004:504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3:0401004:506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3:0401004:507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3:0401004:509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3:0401004:509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3:0401004:509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3:0401004:509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3:0401004:509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3:0401004:510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3:0401004:510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3:0401004:51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3:0401004:514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3:0401004:516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3:0401004:66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3:0401004:67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3:0401004:68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3:0401004:68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3:0401004:68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3:0401004:68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3:0401004:71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3:0401004:7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3:0401004:7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3:0401004:77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3:0401004:78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3:0401004:78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3:0401004:79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3:0401004:89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3:0402001:4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3:0403002:54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3:0403003:119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3:0403003:120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3:0403003:121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3:0403003:121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3:0403003:125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3:0403003:126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3:0403003:126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3:0403003:126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3:0403003:126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3:0403003:126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3:0403003:12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3:0403003:14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3:0403003:15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3:0403003:15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3:0403003:16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3:0403003:17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3:0403003:18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3:0403003:18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3:0403003:22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3:0403003:22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3:0403003:22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3:0403003:2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3:0403003:22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3:0403003:2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3:0403003:22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3:0403003:23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3:0403003:2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3:0403003:2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3:0403003:23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3:0403003:23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3:0403003:23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3:0403003:2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3:0403003:23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3:0403003:2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3:0403003:38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3:0403003:38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3:0403003:39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3:0403003:39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3:0403003:39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3:0403003:39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3:0403003:39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3:0403003:39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3:0403003:39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3:0403003:39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3:0403003:39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3:0403003:39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3:0403003:40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3:0403003:55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3:0403003:55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3:0403003:62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3:0403003:62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3:0403003:62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3:0403003:62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3:0403003:63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3:0403003:64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3:0403003:65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3:0403003:66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3:0403003:66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3:0403003:67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3:0403003:73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3:0403003:73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3:0403003:7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3:0403003:74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3:0403003:75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3:0403003:76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3:0403003:76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3:0403003:76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3:0403003:77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3:0403003:77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3:0403003:78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3:0403003:78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3:0403003:78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3:0403003:79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3:0403003:79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3:0403003:79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3:0403003:80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3:0403003:80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3:0403003:80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3:0403003:80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3:0403003:81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3:0403003:81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3:0403003:81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3:0403003:81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3:0403003:81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3:0403003:82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3:0403003:82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3:0403003:82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3:0403003:8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3:0403003:82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3:0403003:83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3:0403003:8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3:0403003:83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3:0403003:83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3:0403003:84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3:0403003:8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3:0403003:85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3:0403003:8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3:0403003:85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3:0403003:85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3:0403003:86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3:0403003:86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3:0403003:86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3:0403003:87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3:0403003:87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3:0403003:87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3:0403003:88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3:0403003:88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3:0403003:89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3:0403003:89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3:0403003:89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3:0403003:90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3:0403003:90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3:0403003:91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3:0403003:91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3:0403003:91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3:0403003:91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3:0403003:92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3:0403003:94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3:0403003:96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3:0403003:96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3:0403003:97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3:0403003:98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3:0403003:99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3:0403004:15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3:0403004:16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3:0403004:16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3:0403004:16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3:0403004:16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3:0403004:16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3:0403004:16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3:0403004:16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3:0403004:16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3:0403004:17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3:0403004:25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3:0403004:25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3:0403004:25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3:0403004:25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3:0403004:26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3:0403004:28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3:0403004:29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3:0403004:29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3:0403004:30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3:0403004:30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3:0403004:30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3:0403004:36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3:0403004:36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3:0403004:37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3:0403004:37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3:0403004:37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3:0403004:38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3:0403004:38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3:0403004:50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3:0403004:51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3:0403005:125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3:0403005:13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3:0403005:40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3:0404002:20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3:0404002:20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3:0404002:20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3:0404002:20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3:0404002:21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3:0404002:25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3:0404002:27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3:0404002:27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3:0404002:27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3:0404002:27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3:0404002:30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3:0404002:33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3:0404002:33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3:0404002:3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3:0404002:33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3:0404002:3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3:0404002:33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3:0404002:34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3:0404002:34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3:0404002:34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3:0404002:3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3:0404002:34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3:0404002:3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3:0404002:43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3:0404002:4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3:0404002:45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3:0404002:4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3:0404002:49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3:0404003:21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000000:493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101001:103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101001:439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101002:2318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101030:205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101038:53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101038:89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4:0201002:121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4:0201002:207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4:0301015:197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4:0401036:110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4:0401036:56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4:0401055:122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5:0109007:14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5:0109011:76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6:0301001:1611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6:0301001:1622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7:0101004:52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7:0103002:66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7:0105004:38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7:0105006:45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7:0105006:48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8:1002016:6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8:1004011:4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8:1102005:7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9:0101001:563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30:0210005:101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30:0225013:10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30:0501001:8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30:0605055:26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36:0000000:10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36:0101001:345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36:0102001:1251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36:0102001:1252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36:0102001:1252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36:0102001:1252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36:0102001:1252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36:0102001:1252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36:0102001:1252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36:0102001:125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36:0102001:1252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36:0102001:125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36:0102001:1253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36:0102001:125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36:0102001:125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36:0102001:1253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36:0102001:1253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36:0102001:1253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36:0102001:125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36:0102001:1253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36:0102001:125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36:0102001:1253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36:0102001:1254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36:0102001:1254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36:0102001:1254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36:0102001:125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6:0102001:1254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6:0102001:125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6:0102001:125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6:0102001:1254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6:0102001:125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6:0102001:1255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36:0102001:1255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36:0102001:1255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36:0102001:1255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36:0102001:125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36:0102001:1255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36:0102001:1255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36:0102001:1255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36:0102001:1255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36:0102001:1255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36:0102001:1256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36:0102001:1256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36:0102001:1256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36:0102001:1256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36:0102001:1256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36:0102001:1256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36:0102001:1256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36:0102001:1256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36:0102001:1256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36:0102001:1256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36:0102001:1257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36:0102001:1257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36:0102001:1257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36:0102001:1257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36:0102001:1257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36:0102001:1257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36:0102001:1257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36:0102001:1257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6:0102001:1257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6:0102001:1257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6:0102001:1363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6:0102001:1363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6:0102001:136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6:0102001:1363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6:0102001:136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6:0102001:1363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6:0102001:1364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6:0102001:1364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6:0102001:1364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6:0102001:136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6:0102001:1364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6:0102001:136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6:0102001:136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6:0102001:1364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6:0102001:136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6:0102001:1364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6:0102001:1365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6:0102001:1365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6:0102001:1365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6:0102001:136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6:0102001:1365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6:0102001:1365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6:0102001:1365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6:0102001:150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6:0102001:160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6:0102001:161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6:0102001:165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6:0102001:191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6:0102001:192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6:0102001:192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6:0102001:192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6:0102001:192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6:0102001:192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6:0102001:192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6:0102001:19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6:0102001:192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6:0102001:19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6:0102001:192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6:0102001:193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6:0102001:1960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6:0102001:1961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6:0102001:1961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6:0102001:1961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6:0102001:1961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6:0102001:1961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6:0102001:1961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6:0102001:1961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6:0102001:1961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6:0102001:1961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6:0102001:1961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6:0102001:1962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6:0102001:1962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6:0102001:1962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6:0102001:1962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6:0102001:1962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6:0102001:1962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6:0102001:196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6:0102001:1962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6:0102001:196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6:0102001:1962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6:0102001:1963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36:0102001:196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36:0102001:196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36:0102001:1963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36:0102001:1963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36:0102001:1963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36:0102001:196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36:0102001:1963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36:0102001:196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36:0102001:1963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36:0102001:1964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36:0102001:1964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36:0102001:1964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36:0102001:196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36:0102001:1964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36:0102001:196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36:0102001:196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36:0102001:1964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36:0102001:196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36:0102001:1964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36:0102001:1965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36:0102001:1965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36:0102001:1965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36:0102001:1965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36:0102001:1965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36:0102001:2422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36:0102001:244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36:0102001:2444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36:0102001:2483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36:0102001:2535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36:0102001:3050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36:0102001:328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36:0102001:328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36:0102001:328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36:0102001:328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36:0102001:328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36:0102001:329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36:0102001:329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36:0102001:339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36:0102001:340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36:0102001:340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36:0102001:398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36:0102001:398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36:0102001:398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36:0102001:398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36:0102001:398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36:0102001:398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36:0102001:398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36:0102001:398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36:0102001:779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36:0102001:779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36:0102001:780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36:0102001:780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36:0102001:780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36:0102001:780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36:0102001:780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36:0102001:780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36:0102001:780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36:0102001:780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36:0102001:780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36:0102001:780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36:0102001:781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36:0102001:781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36:0102001:781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36:0102001:781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36:0102001:781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36:0102001:781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36:0102001:781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36:0102001:781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36:0102001:781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36:0102001:781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36:0102001:782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36:0102001:782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36:0102001:782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36:0102001:782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36:0102001:782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36:0102001:78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36:0102001:782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36:0102001:782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36:0102001:782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36:0102001:783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36:0102001:783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36:0102001:783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36:0102001:783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36:0102001:783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36:0102001:783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36:0102001:783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36:0102001:7837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36:0102001:783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36:0102001:783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36:0102001:7840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36:0102001:7841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36:0102001:7842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36:0102001:7843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36:0102001:784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36:0102001:7845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36:0102001:784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36:0102001:7848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36:0201003:1729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36:0201003:1734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38:0101001:16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23" office:value-type="date" office:date-value="2026-07-06" calcext:value-type="date" table:number-columns-spanned="2" table:number-rows-spanned="1">
            <text:p>06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407F74488CBBCFAD8E00F6BAC94D1968C8D7996B8A7243BFF21762522DDACB2E65CD7FE8CD8A308DBBA6E27C458431EF4AD0AD990BEA8C2345F8E92B2E205CF0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754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.00.0000</text:date>, <text:time style:data-style-name="N2" text:time-value="11:04:04.45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14T11:04:18.668000000</dc:date>
    <meta:print-date>2026-04-10T02:22:02Z</meta:print-date>
    <meta:editing-cycles>29</meta:editing-cycles>
    <meta:editing-duration>PT1H12M30S</meta:editing-duration>
    <meta:document-statistic meta:table-count="1" meta:cell-count="4388" meta:object-count="0"/>
  </office:meta>
</office:document-meta>
</file>