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312</text:p>
          </table:table-cell>
          <table:table-cell table:number-columns-repeated="2" table:style-name="ce5"/>
          <table:table-cell office:value-type="date" office:date-value="2026-07-14T00:00:00" table:style-name="ce6">
            <text:p>14.07.20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6" table:style-name="ce11">
            <text:p>25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4:21</text:p>
          </table:table-cell>
          <table:table-cell office:value-type="float" office:value="109580.56" table:style-name="ce15">
            <text:p>109580.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2:0105002:140</text:p>
          </table:table-cell>
          <table:table-cell office:value-type="float" office:value="96126" table:style-name="ce15">
            <text:p>9612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105002:30</text:p>
          </table:table-cell>
          <table:table-cell office:value-type="float" office:value="91709.4" table:style-name="ce15">
            <text:p>91709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2:0105002:38</text:p>
          </table:table-cell>
          <table:table-cell office:value-type="float" office:value="88137.15" table:style-name="ce15">
            <text:p>88137.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2:0105002:72</text:p>
          </table:table-cell>
          <table:table-cell office:value-type="float" office:value="101906.55" table:style-name="ce15">
            <text:p>101906.5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05002:82</text:p>
          </table:table-cell>
          <table:table-cell office:value-type="float" office:value="60598.35" table:style-name="ce15">
            <text:p>60598.3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104010:206</text:p>
          </table:table-cell>
          <table:table-cell office:value-type="float" office:value="98771.22" table:style-name="ce15">
            <text:p>98771.2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305002:1528</text:p>
          </table:table-cell>
          <table:table-cell office:value-type="float" office:value="29227.8" table:style-name="ce15">
            <text:p>29227.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18004:16</text:p>
          </table:table-cell>
          <table:table-cell office:value-type="float" office:value="58072.4" table:style-name="ce15">
            <text:p>58072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318004:459</text:p>
          </table:table-cell>
          <table:table-cell office:value-type="float" office:value="52592.959999999999" table:style-name="ce15">
            <text:p>52592.9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23014:128</text:p>
          </table:table-cell>
          <table:table-cell office:value-type="float" office:value="64888.32" table:style-name="ce15">
            <text:p>64888.3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30007:1657</text:p>
          </table:table-cell>
          <table:table-cell office:value-type="float" office:value="46346.22" table:style-name="ce15">
            <text:p>46346.2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51004:43</text:p>
          </table:table-cell>
          <table:table-cell office:value-type="float" office:value="75087.199999999997" table:style-name="ce15">
            <text:p>75087.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5:0112003:284</text:p>
          </table:table-cell>
          <table:table-cell office:value-type="float" office:value="18769.84" table:style-name="ce15">
            <text:p>18769.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5:0112003:285</text:p>
          </table:table-cell>
          <table:table-cell office:value-type="float" office:value="103852.5" table:style-name="ce15">
            <text:p>103852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5:0112003:286</text:p>
          </table:table-cell>
          <table:table-cell office:value-type="float" office:value="69666.080000000002" table:style-name="ce15">
            <text:p>69666.0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5:0112003:287</text:p>
          </table:table-cell>
          <table:table-cell office:value-type="float" office:value="3953.25" table:style-name="ce15">
            <text:p>3953.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5:0112003:288</text:p>
          </table:table-cell>
          <table:table-cell office:value-type="float" office:value="16280.88" table:style-name="ce15">
            <text:p>16280.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5:0112003:289</text:p>
          </table:table-cell>
          <table:table-cell office:value-type="float" office:value="114347.33" table:style-name="ce15">
            <text:p>114347.3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5:0112003:290</text:p>
          </table:table-cell>
          <table:table-cell office:value-type="float" office:value="18566.88" table:style-name="ce15">
            <text:p>18566.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5:0112003:291</text:p>
          </table:table-cell>
          <table:table-cell office:value-type="float" office:value="6216.68" table:style-name="ce15">
            <text:p>6216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5:0112003:292</text:p>
          </table:table-cell>
          <table:table-cell office:value-type="float" office:value="65601.52" table:style-name="ce15">
            <text:p>65601.5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5:0112003:293</text:p>
          </table:table-cell>
          <table:table-cell office:value-type="float" office:value="240597.5" table:style-name="ce15">
            <text:p>240597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12003:294</text:p>
          </table:table-cell>
          <table:table-cell office:value-type="float" office:value="197774.8" table:style-name="ce15">
            <text:p>197774.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12003:295</text:p>
          </table:table-cell>
          <table:table-cell office:value-type="float" office:value="525248.1" table:style-name="ce15">
            <text:p>525248.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5:0112003:296</text:p>
          </table:table-cell>
          <table:table-cell office:value-type="float" office:value="378099.3" table:style-name="ce15">
            <text:p>378099.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112003:297</text:p>
          </table:table-cell>
          <table:table-cell office:value-type="float" office:value="404866.95" table:style-name="ce15">
            <text:p>404866.9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12003:298</text:p>
          </table:table-cell>
          <table:table-cell office:value-type="float" office:value="300232.75" table:style-name="ce15">
            <text:p>300232.7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112003:299</text:p>
          </table:table-cell>
          <table:table-cell office:value-type="float" office:value="26754.22" table:style-name="ce15">
            <text:p>26754.2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6:0000000:720</text:p>
          </table:table-cell>
          <table:table-cell office:value-type="float" office:value="38490579.359999999" table:style-name="ce15">
            <text:p>38490579.3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02002:213</text:p>
          </table:table-cell>
          <table:table-cell office:value-type="float" office:value="109437.44" table:style-name="ce15">
            <text:p>109437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106006:218</text:p>
          </table:table-cell>
          <table:table-cell office:value-type="float" office:value="514100" table:style-name="ce15">
            <text:p>51410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1204001:1300</text:p>
          </table:table-cell>
          <table:table-cell office:value-type="float" office:value="54650.64" table:style-name="ce15">
            <text:p>54650.6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1205001:1190</text:p>
          </table:table-cell>
          <table:table-cell office:value-type="float" office:value="56023.12" table:style-name="ce15">
            <text:p>56023.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1205001:1225</text:p>
          </table:table-cell>
          <table:table-cell office:value-type="float" office:value="235394.5" table:style-name="ce15">
            <text:p>235394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1503001:550</text:p>
          </table:table-cell>
          <table:table-cell office:value-type="float" office:value="141749" table:style-name="ce15">
            <text:p>14174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1601001:1270</text:p>
          </table:table-cell>
          <table:table-cell office:value-type="float" office:value="96804" table:style-name="ce15">
            <text:p>968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1601001:1271</text:p>
          </table:table-cell>
          <table:table-cell office:value-type="float" office:value="127654.56" table:style-name="ce15">
            <text:p>127654.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1605001:23</text:p>
          </table:table-cell>
          <table:table-cell office:value-type="float" office:value="828825" table:style-name="ce15">
            <text:p>8288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801001:2229</text:p>
          </table:table-cell>
          <table:table-cell office:value-type="float" office:value="96868.6" table:style-name="ce15">
            <text:p>96868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801001:2230</text:p>
          </table:table-cell>
          <table:table-cell office:value-type="float" office:value="68901.899999999994" table:style-name="ce15">
            <text:p>68901.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404002:997</text:p>
          </table:table-cell>
          <table:table-cell office:value-type="float" office:value="41590.5" table:style-name="ce15">
            <text:p>41590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1:0000000:1834</text:p>
          </table:table-cell>
          <table:table-cell office:value-type="float" office:value="748162.07" table:style-name="ce15">
            <text:p>748162.0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1:0000000:90</text:p>
          </table:table-cell>
          <table:table-cell office:value-type="float" office:value="29875111.68" table:style-name="ce15">
            <text:p>29875111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1:0104006:27</text:p>
          </table:table-cell>
          <table:table-cell office:value-type="float" office:value="126255" table:style-name="ce15">
            <text:p>12625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2:0102011:247</text:p>
          </table:table-cell>
          <table:table-cell office:value-type="float" office:value="802035.6" table:style-name="ce15">
            <text:p>802035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2:0102011:249</text:p>
          </table:table-cell>
          <table:table-cell office:value-type="float" office:value="4285182.29" table:style-name="ce15">
            <text:p>4285182.2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2011:719</text:p>
          </table:table-cell>
          <table:table-cell office:value-type="float" office:value="4665568.26" table:style-name="ce15">
            <text:p>4665568.2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2:0102011:720</text:p>
          </table:table-cell>
          <table:table-cell office:value-type="float" office:value="3160443.25" table:style-name="ce15">
            <text:p>3160443.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2:0102011:721</text:p>
          </table:table-cell>
          <table:table-cell office:value-type="float" office:value="234210" table:style-name="ce15">
            <text:p>23421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2011:722</text:p>
          </table:table-cell>
          <table:table-cell office:value-type="float" office:value="15249673.630000001" table:style-name="ce15">
            <text:p>15249673.6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2013:4432</text:p>
          </table:table-cell>
          <table:table-cell office:value-type="float" office:value="334795.65000000002" table:style-name="ce15">
            <text:p>334795.6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2013:4433</text:p>
          </table:table-cell>
          <table:table-cell office:value-type="float" office:value="202469.68" table:style-name="ce15">
            <text:p>202469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02013:4434</text:p>
          </table:table-cell>
          <table:table-cell office:value-type="float" office:value="147187.06" table:style-name="ce15">
            <text:p>147187.0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2:0102015:4873</text:p>
          </table:table-cell>
          <table:table-cell office:value-type="float" office:value="139506" table:style-name="ce15">
            <text:p>13950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2:0102015:4874</text:p>
          </table:table-cell>
          <table:table-cell office:value-type="float" office:value="139506" table:style-name="ce15">
            <text:p>13950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03006:1571</text:p>
          </table:table-cell>
          <table:table-cell office:value-type="float" office:value="33955.199999999997" table:style-name="ce15">
            <text:p>33955.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4:0103006:1678</text:p>
          </table:table-cell>
          <table:table-cell office:value-type="float" office:value="32011.200000000001" table:style-name="ce15">
            <text:p>32011.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4:0103006:298</text:p>
          </table:table-cell>
          <table:table-cell office:value-type="float" office:value="25415.86" table:style-name="ce15">
            <text:p>25415.8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4:0104014:42</text:p>
          </table:table-cell>
          <table:table-cell office:value-type="float" office:value="206984.4" table:style-name="ce15">
            <text:p>206984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5:0104001:220</text:p>
          </table:table-cell>
          <table:table-cell office:value-type="float" office:value="162535.14000000001" table:style-name="ce15">
            <text:p>162535.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6:0111004:855</text:p>
          </table:table-cell>
          <table:table-cell office:value-type="float" office:value="26824" table:style-name="ce15">
            <text:p>268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0:0101060:651</text:p>
          </table:table-cell>
          <table:table-cell office:value-type="float" office:value="285389.88" table:style-name="ce15">
            <text:p>285389.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0:0201001:434</text:p>
          </table:table-cell>
          <table:table-cell office:value-type="float" office:value="305509.15000000002" table:style-name="ce15">
            <text:p>305509.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1:0102005:10</text:p>
          </table:table-cell>
          <table:table-cell office:value-type="float" office:value="295773.68" table:style-name="ce15">
            <text:p>295773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103005:761</text:p>
          </table:table-cell>
          <table:table-cell office:value-type="float" office:value="563117.06000000006" table:style-name="ce15">
            <text:p>563117.0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201028:13</text:p>
          </table:table-cell>
          <table:table-cell office:value-type="float" office:value="72483.12" table:style-name="ce15">
            <text:p>72483.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501043:156</text:p>
          </table:table-cell>
          <table:table-cell office:value-type="float" office:value="96119.4" table:style-name="ce15">
            <text:p>96119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701005:2996</text:p>
          </table:table-cell>
          <table:table-cell office:value-type="float" office:value="40758.69" table:style-name="ce15">
            <text:p>40758.6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2:0101005:227</text:p>
          </table:table-cell>
          <table:table-cell office:value-type="float" office:value="327833.59999999998" table:style-name="ce15">
            <text:p>327833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2:0102001:34</text:p>
          </table:table-cell>
          <table:table-cell office:value-type="float" office:value="29830.560000000001" table:style-name="ce15">
            <text:p>29830.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2:0201005:402</text:p>
          </table:table-cell>
          <table:table-cell office:value-type="float" office:value="5209.0200000000004" table:style-name="ce15">
            <text:p>5209.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3:0101004:114</text:p>
          </table:table-cell>
          <table:table-cell office:value-type="float" office:value="70521.539999999994" table:style-name="ce15">
            <text:p>70521.5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3:0101004:133</text:p>
          </table:table-cell>
          <table:table-cell office:value-type="float" office:value="36045.26" table:style-name="ce15">
            <text:p>36045.2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3:0101004:153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3:0101004:174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3:0302001:193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3:0401003:39</text:p>
          </table:table-cell>
          <table:table-cell office:value-type="float" office:value="32316.44" table:style-name="ce15">
            <text:p>32316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3:0401004:298</text:p>
          </table:table-cell>
          <table:table-cell office:value-type="float" office:value="267286.25" table:style-name="ce15">
            <text:p>267286.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3:0401004:324</text:p>
          </table:table-cell>
          <table:table-cell office:value-type="float" office:value="38531.14" table:style-name="ce15">
            <text:p>38531.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3:0401004:3423</text:p>
          </table:table-cell>
          <table:table-cell office:value-type="float" office:value="64335.44" table:style-name="ce15">
            <text:p>64335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3:0401004:343</text:p>
          </table:table-cell>
          <table:table-cell office:value-type="float" office:value="33559.379999999997" table:style-name="ce15">
            <text:p>33559.3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3:0401004:402</text:p>
          </table:table-cell>
          <table:table-cell office:value-type="float" office:value="156450.6" table:style-name="ce15">
            <text:p>156450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3:0401004:403</text:p>
          </table:table-cell>
          <table:table-cell office:value-type="float" office:value="150187.5" table:style-name="ce15">
            <text:p>150187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3:0401004:423</text:p>
          </table:table-cell>
          <table:table-cell office:value-type="float" office:value="16667185.08" table:style-name="ce15">
            <text:p>16667185.0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3:0401004:4424</text:p>
          </table:table-cell>
          <table:table-cell office:value-type="float" office:value="44014" table:style-name="ce15">
            <text:p>440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3:0401004:4460</text:p>
          </table:table-cell>
          <table:table-cell office:value-type="float" office:value="24858.799999999999" table:style-name="ce15">
            <text:p>24858.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3:0401004:449</text:p>
          </table:table-cell>
          <table:table-cell office:value-type="float" office:value="24640781.579999998" table:style-name="ce15">
            <text:p>24640781.5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3:0401004:4511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3:0401004:494</text:p>
          </table:table-cell>
          <table:table-cell office:value-type="float" office:value="8211885.1200000001" table:style-name="ce15">
            <text:p>8211885.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3:0401004:5042</text:p>
          </table:table-cell>
          <table:table-cell office:value-type="float" office:value="58149.34" table:style-name="ce15">
            <text:p>58149.3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3:0401004:5171</text:p>
          </table:table-cell>
          <table:table-cell office:value-type="float" office:value="150270.24" table:style-name="ce15">
            <text:p>150270.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3:0401004:541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3:0401004:612</text:p>
          </table:table-cell>
          <table:table-cell office:value-type="float" office:value="34802.32" table:style-name="ce15">
            <text:p>34802.3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3:0401004:625</text:p>
          </table:table-cell>
          <table:table-cell office:value-type="float" office:value="10240304.66" table:style-name="ce15">
            <text:p>10240304.6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3:0401004:626</text:p>
          </table:table-cell>
          <table:table-cell office:value-type="float" office:value="19097.32" table:style-name="ce15">
            <text:p>19097.3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3:0401004:68</text:p>
          </table:table-cell>
          <table:table-cell office:value-type="float" office:value="298734.63" table:style-name="ce15">
            <text:p>298734.6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3:0403003:110</text:p>
          </table:table-cell>
          <table:table-cell office:value-type="float" office:value="26101.74" table:style-name="ce15">
            <text:p>26101.7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3:0403003:121</text:p>
          </table:table-cell>
          <table:table-cell office:value-type="float" office:value="54437.68" table:style-name="ce15">
            <text:p>54437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3:0403003:6</text:p>
          </table:table-cell>
          <table:table-cell office:value-type="float" office:value="37288.199999999997" table:style-name="ce15">
            <text:p>37288.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3:0403003:658</text:p>
          </table:table-cell>
          <table:table-cell office:value-type="float" office:value="27344.68" table:style-name="ce15">
            <text:p>27344.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3:0403003:96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3:0403003:991</text:p>
          </table:table-cell>
          <table:table-cell office:value-type="float" office:value="2007577.55" table:style-name="ce15">
            <text:p>2007577.5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3:0403005:125</text:p>
          </table:table-cell>
          <table:table-cell office:value-type="float" office:value="352236.1" table:style-name="ce15">
            <text:p>352236.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3:0403005:153</text:p>
          </table:table-cell>
          <table:table-cell office:value-type="float" office:value="38531.14" table:style-name="ce15">
            <text:p>38531.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3:0403005:1554</text:p>
          </table:table-cell>
          <table:table-cell office:value-type="float" office:value="29830.560000000001" table:style-name="ce15">
            <text:p>29830.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3:0404002:143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3:0404002:145</text:p>
          </table:table-cell>
          <table:table-cell office:value-type="float" office:value="32316.44" table:style-name="ce15">
            <text:p>32316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3:0404002:146</text:p>
          </table:table-cell>
          <table:table-cell office:value-type="float" office:value="26101.74" table:style-name="ce15">
            <text:p>26101.7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3:0404002:147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3:0404002:149</text:p>
          </table:table-cell>
          <table:table-cell office:value-type="float" office:value="32316.44" table:style-name="ce15">
            <text:p>32316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101013:633</text:p>
          </table:table-cell>
          <table:table-cell office:value-type="float" office:value="554056.18000000005" table:style-name="ce15">
            <text:p>554056.1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101034:1080</text:p>
          </table:table-cell>
          <table:table-cell office:value-type="float" office:value="7028325.1200000001" table:style-name="ce15">
            <text:p>7028325.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4:0101051:9369</text:p>
          </table:table-cell>
          <table:table-cell office:value-type="float" office:value="56831.72" table:style-name="ce15">
            <text:p>56831.7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4:0201002:287</text:p>
          </table:table-cell>
          <table:table-cell office:value-type="float" office:value="6643404.71" table:style-name="ce15">
            <text:p>6643404.7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4:0201002:3456</text:p>
          </table:table-cell>
          <table:table-cell office:value-type="float" office:value="45711.6" table:style-name="ce15">
            <text:p>45711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4:0201002:4084</text:p>
          </table:table-cell>
          <table:table-cell office:value-type="float" office:value="14393647.619999999" table:style-name="ce15">
            <text:p>14393647.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4:0201002:4279</text:p>
          </table:table-cell>
          <table:table-cell office:value-type="float" office:value="70809255.269999996" table:style-name="ce15">
            <text:p>70809255.2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4:0401003:718</text:p>
          </table:table-cell>
          <table:table-cell office:value-type="float" office:value="749155.61" table:style-name="ce15">
            <text:p>749155.6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4:0401030:668</text:p>
          </table:table-cell>
          <table:table-cell office:value-type="float" office:value="209220" table:style-name="ce15">
            <text:p>20922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4:0401036:1127</text:p>
          </table:table-cell>
          <table:table-cell office:value-type="float" office:value="316453.34000000003" table:style-name="ce15">
            <text:p>316453.3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4:0401036:1128</text:p>
          </table:table-cell>
          <table:table-cell office:value-type="float" office:value="560709.6" table:style-name="ce15">
            <text:p>560709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4:0401055:14251</text:p>
          </table:table-cell>
          <table:table-cell office:value-type="float" office:value="69748.02" table:style-name="ce15">
            <text:p>69748.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4:0401055:1471</text:p>
          </table:table-cell>
          <table:table-cell office:value-type="float" office:value="642881.86" table:style-name="ce15">
            <text:p>642881.8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4:0501006:3566</text:p>
          </table:table-cell>
          <table:table-cell office:value-type="float" office:value="96788.88" table:style-name="ce15">
            <text:p>96788.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4:0601011:299</text:p>
          </table:table-cell>
          <table:table-cell office:value-type="float" office:value="270816.12" table:style-name="ce15">
            <text:p>270816.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5:0301004:1674</text:p>
          </table:table-cell>
          <table:table-cell office:value-type="float" office:value="54911.15" table:style-name="ce15">
            <text:p>54911.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6:0201003:107</text:p>
          </table:table-cell>
          <table:table-cell office:value-type="float" office:value="247992.04" table:style-name="ce15">
            <text:p>247992.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201003:1925</text:p>
          </table:table-cell>
          <table:table-cell office:value-type="float" office:value="155567.29999999999" table:style-name="ce15">
            <text:p>155567.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6:0202001:376</text:p>
          </table:table-cell>
          <table:table-cell office:value-type="float" office:value="231528" table:style-name="ce15">
            <text:p>23152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7:0105006:1229</text:p>
          </table:table-cell>
          <table:table-cell office:value-type="float" office:value="464136.89" table:style-name="ce15">
            <text:p>464136.8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8:0901004:168</text:p>
          </table:table-cell>
          <table:table-cell office:value-type="float" office:value="70422.399999999994" table:style-name="ce15">
            <text:p>70422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8:0901004:169</text:p>
          </table:table-cell>
          <table:table-cell office:value-type="float" office:value="70422.399999999994" table:style-name="ce15">
            <text:p>70422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8:0901004:170</text:p>
          </table:table-cell>
          <table:table-cell office:value-type="float" office:value="70422.399999999994" table:style-name="ce15">
            <text:p>70422.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8:1102001:266</text:p>
          </table:table-cell>
          <table:table-cell office:value-type="float" office:value="175644" table:style-name="ce15">
            <text:p>1756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8:2002001:924</text:p>
          </table:table-cell>
          <table:table-cell office:value-type="float" office:value="73066.720000000001" table:style-name="ce15">
            <text:p>73066.7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9:0103013:2265</text:p>
          </table:table-cell>
          <table:table-cell office:value-type="float" office:value="32316.44" table:style-name="ce15">
            <text:p>32316.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9:0103013:2266</text:p>
          </table:table-cell>
          <table:table-cell office:value-type="float" office:value="33559.379999999997" table:style-name="ce15">
            <text:p>33559.3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9:0301001:20</text:p>
          </table:table-cell>
          <table:table-cell office:value-type="float" office:value="252945" table:style-name="ce15">
            <text:p>25294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207034:233</text:p>
          </table:table-cell>
          <table:table-cell office:value-type="float" office:value="92997.36" table:style-name="ce15">
            <text:p>92997.3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210005:25</text:p>
          </table:table-cell>
          <table:table-cell office:value-type="float" office:value="50282.76" table:style-name="ce15">
            <text:p>50282.7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1:0306001:146</text:p>
          </table:table-cell>
          <table:table-cell office:value-type="float" office:value="59482.6" table:style-name="ce15">
            <text:p>59482.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2:0102003:1409</text:p>
          </table:table-cell>
          <table:table-cell office:value-type="float" office:value="506729.79" table:style-name="ce15">
            <text:p>506729.7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2:0102005:15127</text:p>
          </table:table-cell>
          <table:table-cell office:value-type="float" office:value="61990" table:style-name="ce15">
            <text:p>6199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2:0102005:15128</text:p>
          </table:table-cell>
          <table:table-cell office:value-type="float" office:value="61990" table:style-name="ce15">
            <text:p>6199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2:0102012:573</text:p>
          </table:table-cell>
          <table:table-cell office:value-type="float" office:value="357921.92" table:style-name="ce15">
            <text:p>357921.9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2:0103003:1963</text:p>
          </table:table-cell>
          <table:table-cell office:value-type="float" office:value="130392.39" table:style-name="ce15">
            <text:p>130392.3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4:0110017:32</text:p>
          </table:table-cell>
          <table:table-cell office:value-type="float" office:value="263117.28000000003" table:style-name="ce15">
            <text:p>263117.2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6:0102001:32132</text:p>
          </table:table-cell>
          <table:table-cell office:value-type="float" office:value="13799421.84" table:style-name="ce15">
            <text:p>13799421.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6:0102001:32133</text:p>
          </table:table-cell>
          <table:table-cell office:value-type="float" office:value="12937097.52" table:style-name="ce15">
            <text:p>12937097.5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6:0102001:32134</text:p>
          </table:table-cell>
          <table:table-cell office:value-type="float" office:value="12534747" table:style-name="ce15">
            <text:p>1253474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6:0102001:32135</text:p>
          </table:table-cell>
          <table:table-cell office:value-type="float" office:value="1403690.2" table:style-name="ce15">
            <text:p>1403690.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8:0101001:21756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8:0101001:21757</text:p>
          </table:table-cell>
          <table:table-cell office:value-type="float" office:value="41017.019999999997" table:style-name="ce15">
            <text:p>41017.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9:0203001:644</text:p>
          </table:table-cell>
          <table:table-cell office:value-type="float" office:value="92473.88" table:style-name="ce15">
            <text:p>92473.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style-name="ce17">
            <text:p>06.07.202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8004:6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8004:6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8004: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8004:6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1002:24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9002:21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9002:21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9002: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9002:3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9002:62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9002:62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9002:8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20001:152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20001:16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20001:179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20001:180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20001:183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20001:3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20001:36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20001:36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20001:3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20001:38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20001:38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20001:3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20001:39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20001:39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20001:3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20001:39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20001:40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20001:4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20001:4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20001:67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2:0105002: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2:0105002:1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2:0105002:1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105002:37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105002: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000000:15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208002:119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209001:7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317001:3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327001:5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331001:58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340001:412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341001:150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343001:18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345003:16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352001:500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352001:653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5:0108002:17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5:0112003: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6:0114007:266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0201003:25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0205001:136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0205001:177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0205001:178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0205001:178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205001:17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205001:18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211001:1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330003:2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601001:173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608001:54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716001:43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006002:224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204001:12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1205001:120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1208001: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1403001: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2601001:23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202002:29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202002:29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205008:208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304005:11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304007:2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404002:8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1:0000000:173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1:0111008:15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1:0116002: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116027:5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1:0116042:11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1:0117007:3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1:0117022:4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2:0000000:104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2:0000000:117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2:0000000:12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2:0000000:13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2:0000000:75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2:0102005:105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2:0102005:114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2:0102005:125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2:0102006:22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2:0102011:23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2:0102011: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2:0102011:63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2:0102013:132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2:0102013:254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2:0102013:258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2:0102013:334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2:0102015:163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2:0102015:432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2:0102015:443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2:0105009:3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3:0109006:199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4:0103001:20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4:0103006:47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4:0115001:3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5:0104001:21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7:0101001:31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7:0102007:64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8:0105010:6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0:0102019:444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0:0102070:6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0:0103067: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1:0102005: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1:0103005: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1:0115004:20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2:0302004:10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2:0302004:11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2:0302004:1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2:0302004:1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2:0302004:16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2:0302004:1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2:0302004:1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2:0302004: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2:0302004:2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2:0302004:20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2:0302004:22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2:0302004: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2:0302004:3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2:0302004:4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2:0302004: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2:0302004:5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2:0302004:7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2:0302004:7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2:0302004:7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3:0000000:19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3:0401004:1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3:0401004:1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3:0401004:17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3:0401004:2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3:0401004:23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3:0401004: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3:0401004:30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3:0401004:31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3:0401004:32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3:0401004:326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3:0401004:340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3:0401004:341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3:0401004:342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3:0401004:34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3:0401004:351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3:0401004:352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3:0401004:354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3:0401004:356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3:0401004:3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3:0401004:4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3:0401004:40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3:0401004:40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3:0401004:40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3:0401004:41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3:0401004:444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3:0401004:448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3:0401004:44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3:0401004:465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3:0401004:467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3:0401004:4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3:0401004:468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3:0401004:46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3:0401004:47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3:0401004:50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3:0401004:504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3:0401004:50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3:0401004:5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3:0401004:52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3:0401004:54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3:0401004:55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3:0401004: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3:0401004:57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3:0401004:5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3:0401004:58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3:0401004:59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3:0401004:59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3:0401004:59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3:0401004:6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3:0401004:62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3:0401004:62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3:0401004:7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3:0401004:7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3:0401004:8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3:0401004:9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3:0403003:12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3:0403003:125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3:0403003:125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3:0403003:12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3:0403003:4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3:0403003:9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3:0404002:15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4:0000000:143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4:0000000:386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4:0000000:6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4:0101023:77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4:0101032:11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4:0101034:28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4:0101038:61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4:0101051:32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4:0101061:117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4:0101069:40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4:0201009:50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4:0301005:113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4:0301011:136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4:0401003:71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4:0401055:195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4:0401059:56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4:0401059:62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4:0401060:285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5:0108010:24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5:0301006:58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6:0401004:216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8:0205017:5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8:0206001:2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8:1001022:3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8:1102001: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8:2002001:2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9:0101012:141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9:0101025:67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9:0103013:191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9:0103013:223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30:0104035:4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30:0201014:117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30:0207034:14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30:0225012:100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30:0228012:6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30:0414025:216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30:0414051:988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30:0523003:2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31:0110014:7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31:0302001:54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32:0101019:826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32:0102005:121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32:0103011:49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32:0103020:144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32:0103020:17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32:0103020:2493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32:0103020:256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32:0103020:26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35:0105001:884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35:0107028: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35:0107028:15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35:0107028:9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36:0201002:344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36:0201003:404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37:0102001:6416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37:0103001:29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39:0203001:611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39:0203001:642</text:p>
          </table:table-cell>
          <table:table-cell office:value-type="date" office:date-value="2026-07-08T00:00:00" table:style-name="ce17">
            <text:p>08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6130AE347F285168D6C7B9E7B001040FBB5261A42D46A595F40047FF72E242C6B9CE62CE2A0EB5A00F11218E0D083488D681C1B04D2A7FBB7A665DE77D7B22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1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7-14T05:42:34Z</dc:date>
    <meta:editing-cycles>3</meta:editing-cycles>
    <meta:editing-duration>PT160S</meta:editing-duration>
  </office:meta>
</office:document-meta>
</file>