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13</text:p>
          </table:table-cell>
          <table:table-cell table:style-name="ce5" table:number-columns-repeated="2"/>
          <table:table-cell table:style-name="ce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3" calcext:value-type="float">
            <text:p>93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50" calcext:value-type="float">
            <text:p>1 15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6:1335</text:p>
          </table:table-cell>
          <table:table-cell table:style-name="ce14" office:value-type="float" office:value="241024.37" calcext:value-type="float">
            <text:p>241024,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6:1336</text:p>
          </table:table-cell>
          <table:table-cell table:style-name="ce14" office:value-type="float" office:value="227888.17" calcext:value-type="float">
            <text:p>227888,1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6:856</text:p>
          </table:table-cell>
          <table:table-cell table:style-name="ce14" office:value-type="float" office:value="111206.09" calcext:value-type="float">
            <text:p>111206,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4001:1448</text:p>
          </table:table-cell>
          <table:table-cell table:style-name="ce14" office:value-type="float" office:value="1525482.16" calcext:value-type="float">
            <text:p>1525482,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9001:414</text:p>
          </table:table-cell>
          <table:table-cell table:style-name="ce14" office:value-type="float" office:value="955845.73" calcext:value-type="float">
            <text:p>955845,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9001:567</text:p>
          </table:table-cell>
          <table:table-cell table:style-name="ce14" office:value-type="float" office:value="2285405.58" calcext:value-type="float">
            <text:p>2285405,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10015:3417</text:p>
          </table:table-cell>
          <table:table-cell table:style-name="ce14" office:value-type="float" office:value="17642.19" calcext:value-type="float">
            <text:p>17642,1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10017:480</text:p>
          </table:table-cell>
          <table:table-cell table:style-name="ce14" office:value-type="float" office:value="564986" calcext:value-type="float">
            <text:p>5649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4009:257</text:p>
          </table:table-cell>
          <table:table-cell table:style-name="ce14" office:value-type="float" office:value="613372.82" calcext:value-type="float">
            <text:p>613372,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02:2317</text:p>
          </table:table-cell>
          <table:table-cell table:style-name="ce14" office:value-type="float" office:value="19128367.89" calcext:value-type="float">
            <text:p>19128367,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08002:5876</text:p>
          </table:table-cell>
          <table:table-cell table:style-name="ce14" office:value-type="float" office:value="5505326.03" calcext:value-type="float">
            <text:p>5505326,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08021:1029</text:p>
          </table:table-cell>
          <table:table-cell table:style-name="ce14" office:value-type="float" office:value="1792671.18" calcext:value-type="float">
            <text:p>1792671,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30036:492</text:p>
          </table:table-cell>
          <table:table-cell table:style-name="ce14" office:value-type="float" office:value="877590.26" calcext:value-type="float">
            <text:p>877590,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40001:5315</text:p>
          </table:table-cell>
          <table:table-cell table:style-name="ce14" office:value-type="float" office:value="489742.54" calcext:value-type="float">
            <text:p>489742,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53001:3166</text:p>
          </table:table-cell>
          <table:table-cell table:style-name="ce14" office:value-type="float" office:value="2053413.85" calcext:value-type="float">
            <text:p>2053413,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5:0102002:1620</text:p>
          </table:table-cell>
          <table:table-cell table:style-name="ce14" office:value-type="float" office:value="1529868.59" calcext:value-type="float">
            <text:p>1529868,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5:0102003:928</text:p>
          </table:table-cell>
          <table:table-cell table:style-name="ce14" office:value-type="float" office:value="1574965.14" calcext:value-type="float">
            <text:p>1574965,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6:0102004:757</text:p>
          </table:table-cell>
          <table:table-cell table:style-name="ce14" office:value-type="float" office:value="1259521.51" calcext:value-type="float">
            <text:p>1259521,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6:0115010:1503</text:p>
          </table:table-cell>
          <table:table-cell table:style-name="ce14" office:value-type="float" office:value="504671.01" calcext:value-type="float">
            <text:p>504671,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6:0116003:209</text:p>
          </table:table-cell>
          <table:table-cell table:style-name="ce14" office:value-type="float" office:value="281112.16" calcext:value-type="float">
            <text:p>281112,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106003:877</text:p>
          </table:table-cell>
          <table:table-cell table:style-name="ce14" office:value-type="float" office:value="37146.33" calcext:value-type="float">
            <text:p>37146,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312001:1441</text:p>
          </table:table-cell>
          <table:table-cell table:style-name="ce14" office:value-type="float" office:value="1993469.92" calcext:value-type="float">
            <text:p>1993469,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004001:814</text:p>
          </table:table-cell>
          <table:table-cell table:style-name="ce14" office:value-type="float" office:value="663953.59" calcext:value-type="float">
            <text:p>663953,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203001:827</text:p>
          </table:table-cell>
          <table:table-cell table:style-name="ce14" office:value-type="float" office:value="49261.63" calcext:value-type="float">
            <text:p>49261,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407003:605</text:p>
          </table:table-cell>
          <table:table-cell table:style-name="ce14" office:value-type="float" office:value="518637.22" calcext:value-type="float">
            <text:p>518637,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418001:535</text:p>
          </table:table-cell>
          <table:table-cell table:style-name="ce14" office:value-type="float" office:value="1217954.4" calcext:value-type="float">
            <text:p>1217954,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446001:729</text:p>
          </table:table-cell>
          <table:table-cell table:style-name="ce14" office:value-type="float" office:value="272813.8" calcext:value-type="float">
            <text:p>272813,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446001:741</text:p>
          </table:table-cell>
          <table:table-cell table:style-name="ce14" office:value-type="float" office:value="178345.44" calcext:value-type="float">
            <text:p>178345,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446001:746</text:p>
          </table:table-cell>
          <table:table-cell table:style-name="ce14" office:value-type="float" office:value="362264.45" calcext:value-type="float">
            <text:p>362264,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1454001:338</text:p>
          </table:table-cell>
          <table:table-cell table:style-name="ce14" office:value-type="float" office:value="323779.32" calcext:value-type="float">
            <text:p>323779,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1501002:944</text:p>
          </table:table-cell>
          <table:table-cell table:style-name="ce14" office:value-type="float" office:value="682200.6" calcext:value-type="float">
            <text:p>682200,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1501002:999</text:p>
          </table:table-cell>
          <table:table-cell table:style-name="ce14" office:value-type="float" office:value="901519.3" calcext:value-type="float">
            <text:p>901519,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1501003:783</text:p>
          </table:table-cell>
          <table:table-cell table:style-name="ce14" office:value-type="float" office:value="2299294.43" calcext:value-type="float">
            <text:p>2299294,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501003:821</text:p>
          </table:table-cell>
          <table:table-cell table:style-name="ce14" office:value-type="float" office:value="870997.97" calcext:value-type="float">
            <text:p>870997,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2407001:313</text:p>
          </table:table-cell>
          <table:table-cell table:style-name="ce14" office:value-type="float" office:value="515425.85" calcext:value-type="float">
            <text:p>515425,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2507001:1089</text:p>
          </table:table-cell>
          <table:table-cell table:style-name="ce14" office:value-type="float" office:value="2634467.3" calcext:value-type="float">
            <text:p>2634467,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304007:389</text:p>
          </table:table-cell>
          <table:table-cell table:style-name="ce14" office:value-type="float" office:value="463181.11" calcext:value-type="float">
            <text:p>463181,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403001:3177</text:p>
          </table:table-cell>
          <table:table-cell table:style-name="ce14" office:value-type="float" office:value="272736.05" calcext:value-type="float">
            <text:p>272736,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404007:547</text:p>
          </table:table-cell>
          <table:table-cell table:style-name="ce14" office:value-type="float" office:value="2412625.16" calcext:value-type="float">
            <text:p>2412625,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2:0102015:4875</text:p>
          </table:table-cell>
          <table:table-cell table:style-name="ce14" office:value-type="float" office:value="2750116.04" calcext:value-type="float">
            <text:p>2750116,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4:0104001:2075</text:p>
          </table:table-cell>
          <table:table-cell table:style-name="ce14" office:value-type="float" office:value="240419.85" calcext:value-type="float">
            <text:p>240419,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5:0103005:3286</text:p>
          </table:table-cell>
          <table:table-cell table:style-name="ce14" office:value-type="float" office:value="6383573.12" calcext:value-type="float">
            <text:p>6383573,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5:0103005:3287</text:p>
          </table:table-cell>
          <table:table-cell table:style-name="ce14" office:value-type="float" office:value="31153949.79" calcext:value-type="float">
            <text:p>31153949,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103005:3288</text:p>
          </table:table-cell>
          <table:table-cell table:style-name="ce14" office:value-type="float" office:value="3659075.49" calcext:value-type="float">
            <text:p>3659075,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103005:3289</text:p>
          </table:table-cell>
          <table:table-cell table:style-name="ce14" office:value-type="float" office:value="9703356.22" calcext:value-type="float">
            <text:p>9703356,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8:0110006:274</text:p>
          </table:table-cell>
          <table:table-cell table:style-name="ce14" office:value-type="float" office:value="2521278.38" calcext:value-type="float">
            <text:p>2521278,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9:0302010:125</text:p>
          </table:table-cell>
          <table:table-cell table:style-name="ce14" office:value-type="float" office:value="381694.01" calcext:value-type="float">
            <text:p>381694,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000000:1465</text:p>
          </table:table-cell>
          <table:table-cell table:style-name="ce14" office:value-type="float" office:value="15427114.11" calcext:value-type="float">
            <text:p>15427114,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101001:74</text:p>
          </table:table-cell>
          <table:table-cell table:style-name="ce14" office:value-type="float" office:value="316584" calcext:value-type="float">
            <text:p>3165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01009:78</text:p>
          </table:table-cell>
          <table:table-cell table:style-name="ce14" office:value-type="float" office:value="5916368.57" calcext:value-type="float">
            <text:p>5916368,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503001:3109</text:p>
          </table:table-cell>
          <table:table-cell table:style-name="ce14" office:value-type="float" office:value="89625.9" calcext:value-type="float">
            <text:p>89625,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2:0102003:5402</text:p>
          </table:table-cell>
          <table:table-cell table:style-name="ce14" office:value-type="float" office:value="87998.53" calcext:value-type="float">
            <text:p>87998,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02:12163</text:p>
          </table:table-cell>
          <table:table-cell table:style-name="ce14" office:value-type="float" office:value="1440774.24" calcext:value-type="float">
            <text:p>1440774,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02:30599</text:p>
          </table:table-cell>
          <table:table-cell table:style-name="ce14" office:value-type="float" office:value="44623611.81" calcext:value-type="float">
            <text:p>44623611,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02:30600</text:p>
          </table:table-cell>
          <table:table-cell table:style-name="ce14" office:value-type="float" office:value="5096232.94" calcext:value-type="float">
            <text:p>5096232,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29:5702</text:p>
          </table:table-cell>
          <table:table-cell table:style-name="ce14" office:value-type="float" office:value="505448.98" calcext:value-type="float">
            <text:p>505448,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42:1441</text:p>
          </table:table-cell>
          <table:table-cell table:style-name="ce14" office:value-type="float" office:value="2314327.6" calcext:value-type="float">
            <text:p>2314327,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401014:19662</text:p>
          </table:table-cell>
          <table:table-cell table:style-name="ce14" office:value-type="float" office:value="2893091.62" calcext:value-type="float">
            <text:p>2893091,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501002:10253</text:p>
          </table:table-cell>
          <table:table-cell table:style-name="ce14" office:value-type="float" office:value="33348.19" calcext:value-type="float">
            <text:p>33348,1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501004:4304</text:p>
          </table:table-cell>
          <table:table-cell table:style-name="ce14" office:value-type="float" office:value="1648473.24" calcext:value-type="float">
            <text:p>1648473,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501006:3482</text:p>
          </table:table-cell>
          <table:table-cell table:style-name="ce14" office:value-type="float" office:value="427503761.71" calcext:value-type="float">
            <text:p>427503761,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5:0109008:892</text:p>
          </table:table-cell>
          <table:table-cell table:style-name="ce14" office:value-type="float" office:value="205203.4" calcext:value-type="float">
            <text:p>205203,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6:0201002:2324</text:p>
          </table:table-cell>
          <table:table-cell table:style-name="ce14" office:value-type="float" office:value="495560.21" calcext:value-type="float">
            <text:p>495560,2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6:0401003:3422</text:p>
          </table:table-cell>
          <table:table-cell table:style-name="ce14" office:value-type="float" office:value="318808.22" calcext:value-type="float">
            <text:p>318808,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6:0401004:4271</text:p>
          </table:table-cell>
          <table:table-cell table:style-name="ce14" office:value-type="float" office:value="352581.76" calcext:value-type="float">
            <text:p>352581,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6:0401004:9052</text:p>
          </table:table-cell>
          <table:table-cell table:style-name="ce14" office:value-type="float" office:value="24878470.04" calcext:value-type="float">
            <text:p>24878470,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6:0401004:9053</text:p>
          </table:table-cell>
          <table:table-cell table:style-name="ce14" office:value-type="float" office:value="9025655.18" calcext:value-type="float">
            <text:p>9025655,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7:0103002:744</text:p>
          </table:table-cell>
          <table:table-cell table:style-name="ce14" office:value-type="float" office:value="12177917.4" calcext:value-type="float">
            <text:p>12177917,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8:1802043:265</text:p>
          </table:table-cell>
          <table:table-cell table:style-name="ce14" office:value-type="float" office:value="8924502.97" calcext:value-type="float">
            <text:p>8924502,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9:0102005:725</text:p>
          </table:table-cell>
          <table:table-cell table:style-name="ce14" office:value-type="float" office:value="579657.34" calcext:value-type="float">
            <text:p>579657,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000000:2306</text:p>
          </table:table-cell>
          <table:table-cell table:style-name="ce14" office:value-type="float" office:value="515055.05" calcext:value-type="float">
            <text:p>515055,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000000:6582</text:p>
          </table:table-cell>
          <table:table-cell table:style-name="ce14" office:value-type="float" office:value="12253598.03" calcext:value-type="float">
            <text:p>12253598,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104056:591</text:p>
          </table:table-cell>
          <table:table-cell table:style-name="ce14" office:value-type="float" office:value="280317.6" calcext:value-type="float">
            <text:p>280317,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0:0206002:1074</text:p>
          </table:table-cell>
          <table:table-cell table:style-name="ce14" office:value-type="float" office:value="5919927.01" calcext:value-type="float">
            <text:p>5919927,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0:0303098:786</text:p>
          </table:table-cell>
          <table:table-cell table:style-name="ce14" office:value-type="float" office:value="849336.14" calcext:value-type="float">
            <text:p>849336,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0:0409001:5098</text:p>
          </table:table-cell>
          <table:table-cell table:style-name="ce14" office:value-type="float" office:value="160050.38" calcext:value-type="float">
            <text:p>160050,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0:0412016:985</text:p>
          </table:table-cell>
          <table:table-cell table:style-name="ce14" office:value-type="float" office:value="775470.34" calcext:value-type="float">
            <text:p>775470,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0:0412019:4790</text:p>
          </table:table-cell>
          <table:table-cell table:style-name="ce14" office:value-type="float" office:value="173495.33" calcext:value-type="float">
            <text:p>173495,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0:0507025:1798</text:p>
          </table:table-cell>
          <table:table-cell table:style-name="ce14" office:value-type="float" office:value="5031716.37" calcext:value-type="float">
            <text:p>5031716,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0:0516004:688</text:p>
          </table:table-cell>
          <table:table-cell table:style-name="ce14" office:value-type="float" office:value="1080751.35" calcext:value-type="float">
            <text:p>1080751,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0:0523002:175</text:p>
          </table:table-cell>
          <table:table-cell table:style-name="ce14" office:value-type="float" office:value="1249704.38" calcext:value-type="float">
            <text:p>1249704,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602051:1546</text:p>
          </table:table-cell>
          <table:table-cell table:style-name="ce14" office:value-type="float" office:value="2849518.56" calcext:value-type="float">
            <text:p>2849518,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603060:3668</text:p>
          </table:table-cell>
          <table:table-cell table:style-name="ce14" office:value-type="float" office:value="274702.81" calcext:value-type="float">
            <text:p>274702,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1:0106052:299</text:p>
          </table:table-cell>
          <table:table-cell table:style-name="ce14" office:value-type="float" office:value="1177667.04" calcext:value-type="float">
            <text:p>1177667,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1:0112020:24</text:p>
          </table:table-cell>
          <table:table-cell table:style-name="ce14" office:value-type="float" office:value="406277.69" calcext:value-type="float">
            <text:p>406277,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1:0404022:378</text:p>
          </table:table-cell>
          <table:table-cell table:style-name="ce14" office:value-type="float" office:value="252579.73" calcext:value-type="float">
            <text:p>252579,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2:0101015:5780</text:p>
          </table:table-cell>
          <table:table-cell table:style-name="ce14" office:value-type="float" office:value="502024.66" calcext:value-type="float">
            <text:p>502024,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2:0103009:2219</text:p>
          </table:table-cell>
          <table:table-cell table:style-name="ce14" office:value-type="float" office:value="900697.98" calcext:value-type="float">
            <text:p>900697,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2:0103020:2568</text:p>
          </table:table-cell>
          <table:table-cell table:style-name="ce14" office:value-type="float" office:value="111030.16" calcext:value-type="float">
            <text:p>111030,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4:0105015:186</text:p>
          </table:table-cell>
          <table:table-cell table:style-name="ce14" office:value-type="float" office:value="75271.37" calcext:value-type="float">
            <text:p>75271,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4:0106001:751</text:p>
          </table:table-cell>
          <table:table-cell table:style-name="ce14" office:value-type="float" office:value="1124887.74" calcext:value-type="float">
            <text:p>1124887,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4:0114007:264</text:p>
          </table:table-cell>
          <table:table-cell table:style-name="ce14" office:value-type="float" office:value="15042.16" calcext:value-type="float">
            <text:p>15042,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7:0102002:7847</text:p>
          </table:table-cell>
          <table:table-cell table:style-name="ce14" office:value-type="float" office:value="1407625.74" calcext:value-type="float">
            <text:p>1407625,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03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3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33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34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334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0:0000000:334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0:0000000:33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01001:55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01006:8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06001:2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1:0107001:4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1:0107001:4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1:0107001:52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1:0115001:17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000000:5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2002:2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2003:231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2003:23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02003:23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000000:16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209001:33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210005:7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01010: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05002:152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06001:20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07001:4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20001:18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20001:38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29002:72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40001:22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40001:53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6:0104001:6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0312001:71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0604001:7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406001:2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446001:6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1446001:6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1446001:6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446001:7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1446001:7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1446001:7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1446001:71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1446001:7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1446001:7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1446001:7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1446001:7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1446001:7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1446001:7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1446001:7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1446001:72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1446001:7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1446001:72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1446001:7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1446001:72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1446001:7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1446001:73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1446001:7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1446001:7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1446001:7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1446001:7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1446001:7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1446001:7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1446001:7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1446001:7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1446001:7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1449001:2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1449001:2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1449001:2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1449001:2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1449001:2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1449001:2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1449001:23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1449001:2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1449001:24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1449001:2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1449001:2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1449001:2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1449001:2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1449001:2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1449001:2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1449001:2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1449001:2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1449001:2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1449001:2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1449001:2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1449001:2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1452001:1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1454001:3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1454001:3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9:1454001:3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1454001:3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1454001:3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1454001:3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1454001:3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1454001:3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1455001: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1455001: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1456001:1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9:1456001:1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9:1456001:11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9:1456001:1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9:1456001:11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9:1456001:12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9:1460001:1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9:1460001:1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9:1460001:1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9:1460001:1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9:1460001:1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9:1460001:1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9:1460001:12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9:1460001:1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9:1460001:1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9:1460001: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9:1460001: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9:1460001: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9:1501001:10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9:1501001:10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9:1501001:10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9:1501001:10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9:1501001:10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9:1501001:11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9:1501001:11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9:1501001:11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9:1501001:13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9:1501002:5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9:1501002:5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9:1501002:5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9:1501002:5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9:1501002:6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9:1501002:6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9:1501002:6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9:1501002:6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9:1501002:6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9:1501002:6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9:1501002:62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9:1501002:6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9:1501002:6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9:1501002:7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9:1501002:7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9:1501002:72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9:1501002:7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9:1501002:8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9:1501002:8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9:1501002:9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9:1501003:12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9:1501003:12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9:1501003:7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9:1501003:7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9:1501003:9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9:1501003:9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9:1501003:9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9:1501003:9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9:1501003:9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9:1501003:9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9:1501004:10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9:1501004:10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9:1501004:102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9:1501004:10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9:1501004:10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9:1501004:10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9:1501004:10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9:1501004:10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9:1501004:106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9:1501004:10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9:1501004:10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9:1501004:10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9:1501004:10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9:1501004:10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9:1501004:10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9:1501004:10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9:1501004:10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9:1501004:10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9:1501004:10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9:1501004:10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9:1501004:10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9:1501004:11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9:1501004:11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9:1501004:11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9:1501004:11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9:1501004:11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9:1501004:11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9:1501004:119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9:1501004:12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9:1501004:12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9:1501004:12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0:0103008:4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0:0304003:10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0:0402004:4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0:0402004:8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0:0404002:5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0:0404002:5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0:0404002:5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0:0404002:5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0:0404002:5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0:0404002:5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0:0404002:6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0:0404002:6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0:0404002:6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0:0404002:6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0:0404002:6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0:0404002:6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0:0404002:6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0:0404002:6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0:0404002:6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0:0404002:7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0:0404002:8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0:0404002:8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0:0404002:8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0:0404002:9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0:0404002:9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2:0102001:22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2:0104001:18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2:0104001:23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2:0104001:27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4:0113003:4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4:0113003:4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4:0113003:4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5:0103005:142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7:0101001:6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8:0118045:3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9:0113002:1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000000:101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000000:10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000000:10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000000:10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000000:10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000000:10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000000:10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000000:10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000000:10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000000:10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000000:10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000000:11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000000:13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000000:142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000000:14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000000:144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000000:14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000000:14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000000:14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000000:14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000000:14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000000:14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000000:14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000000:14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000000:14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000000:14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000000:14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000000:15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000000:15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000000:15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000000:15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000000:15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000000:15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000000:15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000000:15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000000:15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000000:15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000000:15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000000:15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000000:15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000000:15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000000:15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000000:15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000000:16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000000:16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000000:16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000000:162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000000:162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000000:162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000000:162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000000:16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000000:16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000000:16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000000:18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000000:183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000000:18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000000:18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000000:18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000000:18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000000:18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000000:18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000000:18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000000:18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000000:18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000000:18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000000:18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000000:18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000000:18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000000:18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000000:18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000000:18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000000:18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000000:18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000000:18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000000:19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000000:19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000000:19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000000:19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000000:191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000000:19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000000:19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000000:19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000000:191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000000:192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000000:192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000000:19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000000:192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000000:192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000000:192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000000:193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000000:19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000000:19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000000:19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000000:19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000000:19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000000:19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000000:19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000000:19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000000:19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101001:10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101001:2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101001:2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101001:2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101001:2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101001:2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101001:2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101001:2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101001:2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101001:2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101001:2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101001:2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101001:3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101001:3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101001:3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101001:31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101001:3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101001:3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101001:3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101001:31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101001:32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101001:3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101001:32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101001:33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101001:3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101001:3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101001:3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101001:3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101001:3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101001:3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101001:3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101001:3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101001:3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101001:3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101001:3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101001:3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101001:3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101001:3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101001:3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101001:3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101001:3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101001:3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101001:3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101001:3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101001:3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101001: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101001: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101001: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101001: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101001: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101001: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101001: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101001: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101001: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101001: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101001: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1:0101006: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1:0101008:4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1:0101009: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1:0101012: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1:0101016:2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1:0101022: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1:0112043:2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1:0114005:222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1:0114009:15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1:0114009:15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2:0000000:7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2:0101001:412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2:0102003:51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2:0102003:52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2:0301012:7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2:0401001:3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3:0401004:35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000000:16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101001:134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101001:134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101001:45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101001:6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101002:113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101002:282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101002:294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101018:21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101018:21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101018:21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101018:22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101030:203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101041:5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02:44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07:13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09:9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2:99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301014:701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401069:1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601022:1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5:0105010:142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5:0109001:12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5:0301006:201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6:0301001:160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6:0401001:19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6:0401005:18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6:0401005:18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7:0103002:6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8:0701028:2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8:0702005:1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9:0103001:22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9:0301001:10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30:0101001:33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30:0101007:2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30:0203003:5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30:0301004:20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30:0301004:25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30:0301070:21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30:0302053:23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0:0303003:14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0:0414050:13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0:0501001:33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0:0506002:1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0:0507025:17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1:0101001:9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1:0101035:1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2:0101006:9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2:0101015:1113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2:0101020:5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2:0102008:85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2:0103003:117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2:0103013:324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2:0103015:129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4:0104010: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5:0103003:4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5:0103003:4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6:0000000:1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6:0101001:28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6:0101001:38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6:0101003:158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6:0102001:133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6:0102001:1333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6:0102001:133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6:0102001:1334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6:0102001:133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6:0102001:133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6:0102001:133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6:0102001:133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6:0102001:133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6:0102001:133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6:0102001:133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6:0102001:133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6:0102001:133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6:0102001:133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6:0102001:133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6:0102001:133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6:0102001:133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6:0102001:133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6:0102001:133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6:0102001:133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6:0102001:133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6:0102001:133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6:0102001:133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6:0102001:1336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6:0102001:133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6:0102001:133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6:0102001:133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6:0102001:133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6:0102001:133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6:0102001:133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6:0102001:133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6:0102001:133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6:0102001:133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6:0102001:133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6:0102001:133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6:0102001:133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6:0102001:133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6:0102001:133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6:0102001:133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6:0102001:133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6:0102001:133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6:0102001:13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6:0102001:14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6:0102001:14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6:0102001:15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6:0102001:15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6:0102001:15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6:0102001:15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6:0102001:16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6:0102001:162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6:0102001:162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6:0102001:162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6:0102001:162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6:0102001:162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6:0102001:162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6:0102001:162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6:0102001:162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6:0102001:162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6:0102001:162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6:0102001:162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6:0102001:162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6:0102001:162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6:0102001:162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6:0102001:162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6:0102001:162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6:0102001:162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6:0102001:162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6:0102001:162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6:0102001:162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6:0102001:162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6:0102001:162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6:0102001:162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6:0102001:162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6:0102001:162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6:0102001:162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6:0102001:162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6:0102001:162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6:0102001:162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6:0102001:162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6:0102001:1629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6:0102001:163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6:0102001:163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6:0102001:163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6:0102001:163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6:0102001:163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6:0102001:163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6:0102001:163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6:0102001:163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6:0102001:163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6:0102001:163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6:0102001:1631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6:0102001:163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6:0102001:163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6:0102001:163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6:0102001:163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6:0102001:163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6:0102001:163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6:0102001:1631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6:0102001:163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6:0102001:1631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6:0102001:1632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6:0102001:1632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6:0102001:163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6:0102001:1632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6:0102001:163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6:0102001:173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6:0102001:1734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6:0102001:173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6:0102001:173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6:0102001:173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6:0102001:173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6:0102001:173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6:0102001:173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6:0102001:173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6:0102001:173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6:0102001:173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6:0102001:173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6:0102001:173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6:0102001:173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6:0102001:173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6:0102001:173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6:0102001:173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6:0102001:173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6:0102001:173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6:0102001:173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6:0102001:173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6:0102001:1736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6:0102001:173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6:0102001:173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6:0102001:173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6:0102001:173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6:0102001:173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6:0102001:173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6:0102001:173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6:0102001:173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6:0102001:173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6:0102001:173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6:0102001:173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6:0102001:173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6:0102001:173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6:0102001:173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6:0102001:173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6:0102001:173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6:0102001:173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6:0102001:173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6:0102001:173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6:0102001:173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6:0102001:173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6:0102001:173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6:0102001:173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6:0102001:176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6:0102001:176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6:0102001:176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6:0102001:176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6:0102001:176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6:0102001:176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6:0102001:176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6:0102001:176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6:0102001:176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6:0102001:176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6:0102001:1766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6:0102001:176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6:0102001:176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6:0102001:176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6:0102001:176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6:0102001:176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6:0102001:176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6:0102001:176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6:0102001:176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6:0102001:176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6:0102001:176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6:0102001:176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6:0102001:176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6:0102001:176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6:0102001:176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6:0102001:176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6:0102001:176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6:0102001:176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6:0102001:176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6:0102001:176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6:0102001:176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6:0102001:176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6:0102001:176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6:0102001:176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6:0102001:176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6:0102001:176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6:0102001:176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6:0102001:176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6:0102001:176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6:0102001:176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6:0102001:176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6:0102001:176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6:0102001:176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6:0102001:176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6:0102001:176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6:0102001:185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6:0102001:185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6:0102001:185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6:0102001:185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6:0102001:185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6:0102001:185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6:0102001:185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6:0102001:185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6:0102001:185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6:0102001:185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6:0102001:185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6:0102001:185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6:0102001:185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6:0102001:185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6:0102001:185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6:0102001:185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6:0102001:185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6:0102001:185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6:0102001:185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6:0102001:185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6:0102001:185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6:0102001:185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6:0102001:185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6:0102001:185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6:0102001:185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6:0102001:185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6:0102001:185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6:0102001:185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6:0102001:185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6:0102001:185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6:0102001:185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6:0102001:185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6:0102001:185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6:0102001:185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6:0102001:185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6:0102001:185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6:0102001:1859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6:0102001:186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6:0102001:186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6:0102001:186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6:0102001:186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6:0102001:186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6:0102001:186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6:0102001:186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6:0102001:186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6:0102001:186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6:0102001:1861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6:0102001:186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6:0102001:186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6:0102001:186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6:0102001:186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6:0102001:186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6:0102001:186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6:0102001:1861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6:0102001:186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6:0102001:1861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6:0102001:1862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6:0102001:1862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6:0102001:186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6:0102001:1862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6:0102001:186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6:0102001:1862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6:0102001:186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6:0102001:1862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6:0102001:1862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6:0102001:1862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6:0102001:186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6:0102001:1863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36:0102001:186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36:0102001:186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36:0102001:186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36:0102001:186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36:0102001:186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36:0102001:186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6:0102001:186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6:0102001:1863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6:0102001:186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6:0102001:1864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6:0102001:186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6:0102001:186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6:0102001:186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6:0102001:186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6:0102001:186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6:0102001:186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6:0102001:186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6:0102001:186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6:0102001:186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6:0102001:186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6:0102001:186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6:0102001:186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6:0102001:186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6:0102001:186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6:0102001:186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6:0102001:186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6:0102001:186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6:0102001:186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6:0102001:186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6:0102001:1866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6:0102001:186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6:0102001:186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6:0102001:186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6:0102001:186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6:0102001:186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6:0102001:186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6:0102001:186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6:0102001:186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6:0102001:186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6:0102001:186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6:0102001:186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6:0102001:186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6:0102001:186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6:0102001:186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6:0102001:186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6:0102001:186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6:0102001:186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6:0102001:186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6:0102001:186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6:0102001:186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6:0102001:186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6:0102001:186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6:0102001:186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6:0102001:186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6:0102001:186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6:0102001:186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6:0102001:186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6:0102001:186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6:0102001:186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6:0102001:186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6:0102001:186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6:0102001:186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6:0102001:186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6:0102001:186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6:0102001:186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6:0102001:187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6:0102001:187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6:0102001:187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6:0102001:187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6:0102001:187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6:0102001:187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6:0102001:187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6:0102001:187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6:0102001:187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6:0102001:1871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6:0102001:187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6:0102001:187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6:0102001:187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6:0102001:187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6:0102001:187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6:0102001:187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6:0102001:199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6:0102001:1991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6:0102001:199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6:0102001:199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6:0102001:199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6:0102001:199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6:0102001:199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6:0102001:1991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6:0102001:1991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6:0102001:1991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6:0102001:1991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6:0102001:1992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6:0102001:1992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6:0102001:199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6:0102001:1992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6:0102001:1992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6:0102001:1992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6:0102001:199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6:0102001:1992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6:0102001:1992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6:0102001:1992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6:0102001:199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6:0102001:1993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6:0102001:199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6:0102001:199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6:0102001:199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6:0102001:199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6:0102001:199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6:0102001:199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6:0102001:199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6:0102001:1993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6:0102001:199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6:0102001:1994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6:0102001:199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6:0102001:199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6:0102001:199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6:0102001:199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6:0102001:199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6:0102001:199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6:0102001:199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6:0102001:199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6:0102001:199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6:0102001:199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6:0102001:199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6:0102001:199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6:0102001:199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6:0102001:199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6:0102001:199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6:0102001:199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6:0102001:199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6:0102001:199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6:0102001:199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6:0102001:1996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6:0102001:199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6:0102001:199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6:0102001:199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6:0102001:199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6:0102001:199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6:0102001:21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6:0102001:21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6:0102001:21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6:0102001:21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6:0102001:218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6:0102001:218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6:0102001:218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6:0102001:2183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6:0102001:21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6:0102001:218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6:0102001:2184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6:0102001:218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6:0102001:218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6:0102001:218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6:0102001:218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6:0102001:218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6:0102001:218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6:0102001:218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6:0102001:218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6:0102001:21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6:0102001:218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6:0102001:218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6:0102001:218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6:0102001:218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6:0102001:218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6:0102001:218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6:0102001:218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6:0102001:218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6:0102001:218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6:0102001:218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6:0102001:21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6:0102001:218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6:0102001:2186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6:0102001:218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6:0102001:218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6:0102001:218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6:0102001:218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6:0102001:218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6:0102001:218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6:0102001:218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6:0102001:218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6:0102001:21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6:0102001:218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6:0102001:218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6:0102001:218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6:0102001:218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6:0102001:218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6:0102001:218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6:0102001:218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6:0102001:218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6:0102001:218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6:0102001:218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6:0102001:21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6:0102001:218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6:0102001:218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6:0102001:218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6:0102001:218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6:0102001:218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6:0102001:218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6:0102001:218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6:0102001:218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6:0102001:218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6:0102001:218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6:0102001:21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6:0102001:218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6:0102001:218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6:0102001:218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6:0102001:218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6:0102001:218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6:0102001:218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6:0102001:218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6:0102001:218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6:0102001:21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6:0102001:219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6:0102001:219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6:0102001:219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6:0102001:219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6:0102001:219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6:0102001:219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6:0102001:219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6:0102001:219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6:0102001:219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6:0102001:219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6:0102001:21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6:0102001:2191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6:0102001:2191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6:0102001:2191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6:0102001:2191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6:0102001:219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6:0102001:2191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6:0102001:21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6:0102001:21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6:0102001:240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6:0102001:240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6:0102001:241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6:0102001:241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6:0102001:242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6:0102001:242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6:0102001:242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6:0102001:242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6:0102001:242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6:0102001:245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6:0102001:2469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6:0102001:247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6:0102001:247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6:0102001:247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6:0102001:251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6:0102001:251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6:0102001:252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6:0102001:252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6:0102001:253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6:0102001:253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6:0102001:253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6:0102001:253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6:0102001:25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6:0102001:25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6:0102001:253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6:0102001:25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6:0102001:253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6:0102001:253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6:0102001:25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6:0102001:254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6:0102001:25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6:0102001:25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6:0102001:25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6:0102001:25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6:0102001:25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6:0102001:25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6:0102001:25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6:0102001:25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6:0102001:255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6:0102001:25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6:0102001:256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6:0102001:25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6:0102001:25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6:0102001:25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6:0102001:25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6:0102001:25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6:0102001:25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6:0102001:25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6:0102001:256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6:0102001:256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6:0102001:256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6:0102001:256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6:0102001:256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6:0102001:256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6:0102001:256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6:0102001:256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6:0102001:256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6:0102001:256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6:0102001:25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6:0102001:256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6:0102001:256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6:0102001:256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6:0102001:256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6:0102001:256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6:0102001:256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6:0102001:256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6:0102001:256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6:0102001:256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6:0102001:2569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6:0102001:25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6:0102001:257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6:0102001:257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6:0102001:257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6:0102001:257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6:0102001:257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6:0102001:257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6:0102001:257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6:0102001:257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6:0102001:2570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6:0102001:2570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6:0102001:25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6:0102001:25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6:0102001:25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6:0102001:25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6:0102001:257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6:0102001:25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6:0102001:25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6:0102001:260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6:0102001:2611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6:0102001:267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6:0102001:267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6:0102001:268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6:0102001:268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6:0102001:273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6:0102001:274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6:0102001:2762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6:0102001:2763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6:0102001:276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6:0102001:276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6:0102001:276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6:0102001:276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6:0102001:276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6:0102001:276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6:0102001:2774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6:0102001:277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6:0102001:277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6:0102001:277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6:0102001:27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6:0102001:27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6:0102001:27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6:0102001:27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6:0102001:27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6:0102001:27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6:0102001:27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6:0102001:27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6:0102001:278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6:0102001:279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6:0102001:279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6:0102001:279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6:0102001:27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6:0102001:27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6:0102001:27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6:0102001:27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6:0102001:27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6:0102001:279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6:0102001:27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6:0102001:279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6:0102001:28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6:0102001:28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6:0102001:28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6:0102001:28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6:0102001:28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6:0102001:28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6:0102001:28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6:0102001:280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6:0102001:2822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6:0102001:2824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6:0102001:282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6:0102001:284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6:0102001:298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36:0102001:3000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36:0102001:3000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36:0102001:3002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36:0102001:3003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36:0102001:3023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36:0102001:3032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36:0102001:3043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36:0102001:349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36:0102001:349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36:0102001:34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36:0102001:349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36:0102001:349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36:0102001:349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36:0102001:349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36:0102001:350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36:0102001:350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36:0102001:350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36:0102001:350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36:0102001:487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36:0102001:488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36:0102001:488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36:0102001:488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36:0102001:488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36:0102001:488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36:0102001:488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36:0102001:488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36:0102001:488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36:0102001:488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36:0102001:554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36:0102001:554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36:0102001:554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6:0102001:554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6:0102001:554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6:0102001:554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6:0102001:554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6:0102001:555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6:0102001:555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6:0102001:555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6:0102001:555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6:0102001:555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6:0102001:555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6:0102001:555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6:0102001:555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6:0102001:555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6:0102001:555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6:0102001:556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36:0102001:556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36:0102001:556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36:0102001:556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36:0102001:556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36:0102001:556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36:0102001:556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36:0102001:5567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36:0102001:5568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36:0102001:5569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36:0102001:5570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36:0102001:5571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36:0102001:5572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36:0102001:5573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36:0102001:5574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38:0101002:21595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23" office:value-type="date" office:date-value="2026-07-07" calcext:value-type="date" table:number-columns-spanned="2" table:number-rows-spanned="1">
            <text:p>0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2D31A89A264BA251126F9D6BDA1DB0E9F3932ED502D19258BAA20556142D1EE393FFE25794DC4580A350BC451C458DBE641E064CBE11C9477AA53E727F3312F4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31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.00.0000</text:date>, <text:time style:data-style-name="N2" text:time-value="11:15:01.3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14T11:15:13.708000000</dc:date>
    <meta:print-date>2026-04-10T02:22:02Z</meta:print-date>
    <meta:editing-cycles>29</meta:editing-cycles>
    <meta:editing-duration>PT1H12M22S</meta:editing-duration>
    <meta:document-statistic meta:table-count="1" meta:cell-count="5095" meta:object-count="0"/>
  </office:meta>
</office:document-meta>
</file>