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5</text:p>
          </table:table-cell>
          <table:table-cell table:style-name="ce5" table:number-columns-repeated="2"/>
          <table:table-cell table:style-name="ce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4" calcext:value-type="float">
            <text:p>11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7" calcext:value-type="float">
            <text:p>37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248</text:p>
          </table:table-cell>
          <table:table-cell table:style-name="ce20" office:value-type="float" office:value="26722530.16" calcext:value-type="float">
            <text:p>26722530,1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2"/>
          <table:table-cell table:style-name="ce1" table:number-columns-repeated="1637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2:0102002:186</text:p>
          </table:table-cell>
          <table:table-cell table:style-name="ce20" office:value-type="float" office:value="172089.06" calcext:value-type="float">
            <text:p>172089,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4:0208014:439</text:p>
          </table:table-cell>
          <table:table-cell table:style-name="ce20" office:value-type="float" office:value="145573.1" calcext:value-type="float">
            <text:p>145573,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4:0208014:89</text:p>
          </table:table-cell>
          <table:table-cell table:style-name="ce20" office:value-type="float" office:value="213802.56" calcext:value-type="float">
            <text:p>213802,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312001:345</text:p>
          </table:table-cell>
          <table:table-cell table:style-name="ce20" office:value-type="float" office:value="543155.2" calcext:value-type="float">
            <text:p>543155,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326001:1861</text:p>
          </table:table-cell>
          <table:table-cell table:style-name="ce20" office:value-type="float" office:value="311563.02" calcext:value-type="float">
            <text:p>311563,0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326001:1862</text:p>
          </table:table-cell>
          <table:table-cell table:style-name="ce20" office:value-type="float" office:value="311563.02" calcext:value-type="float">
            <text:p>311563,0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329002:333</text:p>
          </table:table-cell>
          <table:table-cell table:style-name="ce20" office:value-type="float" office:value="60016.84" calcext:value-type="float">
            <text:p>60016,8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330036:54</text:p>
          </table:table-cell>
          <table:table-cell table:style-name="ce20" office:value-type="float" office:value="48274.08" calcext:value-type="float">
            <text:p>48274,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345011:916</text:p>
          </table:table-cell>
          <table:table-cell table:style-name="ce20" office:value-type="float" office:value="27925.8" calcext:value-type="float">
            <text:p>27925,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352001:8832</text:p>
          </table:table-cell>
          <table:table-cell table:style-name="ce20" office:value-type="float" office:value="188548.8" calcext:value-type="float">
            <text:p>188548,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5:0103004:400</text:p>
          </table:table-cell>
          <table:table-cell table:style-name="ce20" office:value-type="float" office:value="62515.85" calcext:value-type="float">
            <text:p>62515,8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5:0202004:395</text:p>
          </table:table-cell>
          <table:table-cell table:style-name="ce20" office:value-type="float" office:value="128320" calcext:value-type="float">
            <text:p>12832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6:0000000:185</text:p>
          </table:table-cell>
          <table:table-cell table:style-name="ce20" office:value-type="float" office:value="4492532.7" calcext:value-type="float">
            <text:p>4492532,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6:0101004:389</text:p>
          </table:table-cell>
          <table:table-cell table:style-name="ce20" office:value-type="float" office:value="221190" calcext:value-type="float">
            <text:p>2211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6:0106003:346</text:p>
          </table:table-cell>
          <table:table-cell table:style-name="ce20" office:value-type="float" office:value="102647.88" calcext:value-type="float">
            <text:p>102647,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6:0106004:82</text:p>
          </table:table-cell>
          <table:table-cell table:style-name="ce20" office:value-type="float" office:value="111284.5" calcext:value-type="float">
            <text:p>111284,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9:0000000:1249</text:p>
          </table:table-cell>
          <table:table-cell table:style-name="ce20" office:value-type="float" office:value="5117978.72" calcext:value-type="float">
            <text:p>5117978,7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9:0201002:381</text:p>
          </table:table-cell>
          <table:table-cell table:style-name="ce20" office:value-type="float" office:value="335020" calcext:value-type="float">
            <text:p>33502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9:0201004:146</text:p>
          </table:table-cell>
          <table:table-cell table:style-name="ce20" office:value-type="float" office:value="420226.56" calcext:value-type="float">
            <text:p>420226,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9:0201004:147</text:p>
          </table:table-cell>
          <table:table-cell table:style-name="ce20" office:value-type="float" office:value="490607" calcext:value-type="float">
            <text:p>49060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9:0201004:148</text:p>
          </table:table-cell>
          <table:table-cell table:style-name="ce20" office:value-type="float" office:value="299589.6" calcext:value-type="float">
            <text:p>299589,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9:0312002:100</text:p>
          </table:table-cell>
          <table:table-cell table:style-name="ce20" office:value-type="float" office:value="393444.45" calcext:value-type="float">
            <text:p>393444,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0320001:263</text:p>
          </table:table-cell>
          <table:table-cell table:style-name="ce20" office:value-type="float" office:value="69670.76" calcext:value-type="float">
            <text:p>69670,7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0519001:37</text:p>
          </table:table-cell>
          <table:table-cell table:style-name="ce20" office:value-type="float" office:value="44368.28" calcext:value-type="float">
            <text:p>44368,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0902001:79</text:p>
          </table:table-cell>
          <table:table-cell table:style-name="ce20" office:value-type="float" office:value="212687.1" calcext:value-type="float">
            <text:p>212687,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9:1006001:2220</text:p>
          </table:table-cell>
          <table:table-cell table:style-name="ce20" office:value-type="float" office:value="5962.34" calcext:value-type="float">
            <text:p>5962,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1006002:2327</text:p>
          </table:table-cell>
          <table:table-cell table:style-name="ce20" office:value-type="float" office:value="137179.84" calcext:value-type="float">
            <text:p>137179,8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1006002:2328</text:p>
          </table:table-cell>
          <table:table-cell table:style-name="ce20" office:value-type="float" office:value="307875.88" calcext:value-type="float">
            <text:p>307875,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1302001:2538</text:p>
          </table:table-cell>
          <table:table-cell table:style-name="ce20" office:value-type="float" office:value="5802965.55" calcext:value-type="float">
            <text:p>5802965,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1501003:446</text:p>
          </table:table-cell>
          <table:table-cell table:style-name="ce20" office:value-type="float" office:value="343560" calcext:value-type="float">
            <text:p>3435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1502001:294</text:p>
          </table:table-cell>
          <table:table-cell table:style-name="ce20" office:value-type="float" office:value="257580" calcext:value-type="float">
            <text:p>25758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1740001:285</text:p>
          </table:table-cell>
          <table:table-cell table:style-name="ce20" office:value-type="float" office:value="58720" calcext:value-type="float">
            <text:p>5872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2711001:733</text:p>
          </table:table-cell>
          <table:table-cell table:style-name="ce20" office:value-type="float" office:value="56856.75" calcext:value-type="float">
            <text:p>56856,7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2711001:873</text:p>
          </table:table-cell>
          <table:table-cell table:style-name="ce20" office:value-type="float" office:value="46416.59" calcext:value-type="float">
            <text:p>46416,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0:0203003:43</text:p>
          </table:table-cell>
          <table:table-cell table:style-name="ce20" office:value-type="float" office:value="385209.32" calcext:value-type="float">
            <text:p>385209,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0:0304010:4115</text:p>
          </table:table-cell>
          <table:table-cell table:style-name="ce20" office:value-type="float" office:value="811215.99" calcext:value-type="float">
            <text:p>811215,9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1:0113002:43</text:p>
          </table:table-cell>
          <table:table-cell table:style-name="ce20" office:value-type="float" office:value="111330" calcext:value-type="float">
            <text:p>1113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2:0102011:354</text:p>
          </table:table-cell>
          <table:table-cell table:style-name="ce20" office:value-type="float" office:value="724677.24" calcext:value-type="float">
            <text:p>724677,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2:0102011:723</text:p>
          </table:table-cell>
          <table:table-cell table:style-name="ce20" office:value-type="float" office:value="3600.29" calcext:value-type="float">
            <text:p>3600,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2:0102011:724</text:p>
          </table:table-cell>
          <table:table-cell table:style-name="ce20" office:value-type="float" office:value="67930" calcext:value-type="float">
            <text:p>679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2:0102013:2458</text:p>
          </table:table-cell>
          <table:table-cell table:style-name="ce20" office:value-type="float" office:value="12977844.22" calcext:value-type="float">
            <text:p>12977844,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2:0102015:4877</text:p>
          </table:table-cell>
          <table:table-cell table:style-name="ce20" office:value-type="float" office:value="139506" calcext:value-type="float">
            <text:p>1395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2:0102015:4878</text:p>
          </table:table-cell>
          <table:table-cell table:style-name="ce20" office:value-type="float" office:value="139506" calcext:value-type="float">
            <text:p>1395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5:0103003:740</text:p>
          </table:table-cell>
          <table:table-cell table:style-name="ce20" office:value-type="float" office:value="242489.15" calcext:value-type="float">
            <text:p>242489,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7:0102045:561</text:p>
          </table:table-cell>
          <table:table-cell table:style-name="ce20" office:value-type="float" office:value="46886.34" calcext:value-type="float">
            <text:p>46886,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7:0102045:562</text:p>
          </table:table-cell>
          <table:table-cell table:style-name="ce20" office:value-type="float" office:value="54194.76" calcext:value-type="float">
            <text:p>54194,7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7:0103004:88</text:p>
          </table:table-cell>
          <table:table-cell table:style-name="ce20" office:value-type="float" office:value="345796" calcext:value-type="float">
            <text:p>34579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8:0105010:469</text:p>
          </table:table-cell>
          <table:table-cell table:style-name="ce20" office:value-type="float" office:value="135940" calcext:value-type="float">
            <text:p>13594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9:0204002:3183</text:p>
          </table:table-cell>
          <table:table-cell table:style-name="ce20" office:value-type="float" office:value="24966.85" calcext:value-type="float">
            <text:p>24966,8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9:0302008:1328</text:p>
          </table:table-cell>
          <table:table-cell table:style-name="ce20" office:value-type="float" office:value="143988" calcext:value-type="float">
            <text:p>1439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2:0102003:801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2:0201001:1463</text:p>
          </table:table-cell>
          <table:table-cell table:style-name="ce20" office:value-type="float" office:value="191609.28" calcext:value-type="float">
            <text:p>191609,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2:0202004:163</text:p>
          </table:table-cell>
          <table:table-cell table:style-name="ce20" office:value-type="float" office:value="13291.2" calcext:value-type="float">
            <text:p>13291,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2:0302003:119</text:p>
          </table:table-cell>
          <table:table-cell table:style-name="ce20" office:value-type="float" office:value="425232.98" calcext:value-type="float">
            <text:p>425232,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3:0101007:591</text:p>
          </table:table-cell>
          <table:table-cell table:style-name="ce20" office:value-type="float" office:value="194800.28" calcext:value-type="float">
            <text:p>194800,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3:0102005:4</text:p>
          </table:table-cell>
          <table:table-cell table:style-name="ce20" office:value-type="float" office:value="174990.9" calcext:value-type="float">
            <text:p>174990,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3:0402001:339</text:p>
          </table:table-cell>
          <table:table-cell table:style-name="ce20" office:value-type="float" office:value="103291.05" calcext:value-type="float">
            <text:p>103291,0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3:0402001:363</text:p>
          </table:table-cell>
          <table:table-cell table:style-name="ce20" office:value-type="float" office:value="149818.55" calcext:value-type="float">
            <text:p>149818,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3:0402001:415</text:p>
          </table:table-cell>
          <table:table-cell table:style-name="ce20" office:value-type="float" office:value="9423288.3" calcext:value-type="float">
            <text:p>9423288,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3:0402001:441</text:p>
          </table:table-cell>
          <table:table-cell table:style-name="ce20" office:value-type="float" office:value="7623792.88" calcext:value-type="float">
            <text:p>7623792,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3:0702005:155</text:p>
          </table:table-cell>
          <table:table-cell table:style-name="ce20" office:value-type="float" office:value="2360" calcext:value-type="float">
            <text:p>23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4:0101019:1758</text:p>
          </table:table-cell>
          <table:table-cell table:style-name="ce20" office:value-type="float" office:value="1248348" calcext:value-type="float">
            <text:p>12483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4:0101038:9421</text:p>
          </table:table-cell>
          <table:table-cell table:style-name="ce20" office:value-type="float" office:value="54248.46" calcext:value-type="float">
            <text:p>54248,4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4:0101044:2323</text:p>
          </table:table-cell>
          <table:table-cell table:style-name="ce20" office:value-type="float" office:value="627660" calcext:value-type="float">
            <text:p>6276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4:0101056:1026</text:p>
          </table:table-cell>
          <table:table-cell table:style-name="ce20" office:value-type="float" office:value="236596.32" calcext:value-type="float">
            <text:p>236596,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4:0101067:1055</text:p>
          </table:table-cell>
          <table:table-cell table:style-name="ce20" office:value-type="float" office:value="164033.91" calcext:value-type="float">
            <text:p>164033,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4:0101067:445</text:p>
          </table:table-cell>
          <table:table-cell table:style-name="ce20" office:value-type="float" office:value="345362.13" calcext:value-type="float">
            <text:p>345362,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4:0201002:3227</text:p>
          </table:table-cell>
          <table:table-cell table:style-name="ce20" office:value-type="float" office:value="7915108.64" calcext:value-type="float">
            <text:p>7915108,6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4:0301001:4204</text:p>
          </table:table-cell>
          <table:table-cell table:style-name="ce20" office:value-type="float" office:value="342992.67" calcext:value-type="float">
            <text:p>342992,6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4:0401065:72</text:p>
          </table:table-cell>
          <table:table-cell table:style-name="ce20" office:value-type="float" office:value="473425.68" calcext:value-type="float">
            <text:p>473425,6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4:0501010:1518</text:p>
          </table:table-cell>
          <table:table-cell table:style-name="ce20" office:value-type="float" office:value="574506.57" calcext:value-type="float">
            <text:p>574506,5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4:0501012:8690</text:p>
          </table:table-cell>
          <table:table-cell table:style-name="ce20" office:value-type="float" office:value="74914.54" calcext:value-type="float">
            <text:p>74914,5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4:0601010:572</text:p>
          </table:table-cell>
          <table:table-cell table:style-name="ce20" office:value-type="float" office:value="27796.25" calcext:value-type="float">
            <text:p>27796,2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5:0107011:602</text:p>
          </table:table-cell>
          <table:table-cell table:style-name="ce20" office:value-type="float" office:value="125919.08" calcext:value-type="float">
            <text:p>125919,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5:0301005:732</text:p>
          </table:table-cell>
          <table:table-cell table:style-name="ce20" office:value-type="float" office:value="45502.69" calcext:value-type="float">
            <text:p>45502,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5:0301005:867</text:p>
          </table:table-cell>
          <table:table-cell table:style-name="ce20" office:value-type="float" office:value="45208.65" calcext:value-type="float">
            <text:p>45208,6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6:0201003:14362</text:p>
          </table:table-cell>
          <table:table-cell table:style-name="ce20" office:value-type="float" office:value="166630" calcext:value-type="float">
            <text:p>1666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6:0201003:1835</text:p>
          </table:table-cell>
          <table:table-cell table:style-name="ce20" office:value-type="float" office:value="226898.85" calcext:value-type="float">
            <text:p>226898,8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6:0301001:19951</text:p>
          </table:table-cell>
          <table:table-cell table:style-name="ce20" office:value-type="float" office:value="49697.76" calcext:value-type="float">
            <text:p>49697,7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6:0301001:20997</text:p>
          </table:table-cell>
          <table:table-cell table:style-name="ce20" office:value-type="float" office:value="46147.92" calcext:value-type="float">
            <text:p>46147,9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6:0301002:5852</text:p>
          </table:table-cell>
          <table:table-cell table:style-name="ce20" office:value-type="float" office:value="341835" calcext:value-type="float">
            <text:p>34183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6:0301002:5853</text:p>
          </table:table-cell>
          <table:table-cell table:style-name="ce20" office:value-type="float" office:value="284248.54" calcext:value-type="float">
            <text:p>284248,5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6:0401004:338</text:p>
          </table:table-cell>
          <table:table-cell table:style-name="ce20" office:value-type="float" office:value="155599.42" calcext:value-type="float">
            <text:p>155599,4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7:0101006:101</text:p>
          </table:table-cell>
          <table:table-cell table:style-name="ce20" office:value-type="float" office:value="218493" calcext:value-type="float">
            <text:p>21849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7:0103004:1368</text:p>
          </table:table-cell>
          <table:table-cell table:style-name="ce20" office:value-type="float" office:value="181821.06" calcext:value-type="float">
            <text:p>181821,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7:0104008:974</text:p>
          </table:table-cell>
          <table:table-cell table:style-name="ce20" office:value-type="float" office:value="561324.75" calcext:value-type="float">
            <text:p>561324,7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8:0201001:2513</text:p>
          </table:table-cell>
          <table:table-cell table:style-name="ce20" office:value-type="float" office:value="53631.6" calcext:value-type="float">
            <text:p>53631,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8:0201001:2514</text:p>
          </table:table-cell>
          <table:table-cell table:style-name="ce20" office:value-type="float" office:value="40223.7" calcext:value-type="float">
            <text:p>40223,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8:0801056:33</text:p>
          </table:table-cell>
          <table:table-cell table:style-name="ce20" office:value-type="float" office:value="39048.24" calcext:value-type="float">
            <text:p>39048,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8:1904002:284</text:p>
          </table:table-cell>
          <table:table-cell table:style-name="ce20" office:value-type="float" office:value="51472.68" calcext:value-type="float">
            <text:p>51472,6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8:2003029:264</text:p>
          </table:table-cell>
          <table:table-cell table:style-name="ce20" office:value-type="float" office:value="152786.48" calcext:value-type="float">
            <text:p>152786,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9:0101001:565</text:p>
          </table:table-cell>
          <table:table-cell table:style-name="ce20" office:value-type="float" office:value="262146.49" calcext:value-type="float">
            <text:p>262146,4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9:0103006:1352</text:p>
          </table:table-cell>
          <table:table-cell table:style-name="ce20" office:value-type="float" office:value="149446.33" calcext:value-type="float">
            <text:p>149446,3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30:0216003:38</text:p>
          </table:table-cell>
          <table:table-cell table:style-name="ce20" office:value-type="float" office:value="136615.32" calcext:value-type="float">
            <text:p>136615,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30:0227019:176</text:p>
          </table:table-cell>
          <table:table-cell table:style-name="ce20" office:value-type="float" office:value="264042.35" calcext:value-type="float">
            <text:p>264042,3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30:0231002:143</text:p>
          </table:table-cell>
          <table:table-cell table:style-name="ce20" office:value-type="float" office:value="128794.38" calcext:value-type="float">
            <text:p>128794,3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30:0303096:10</text:p>
          </table:table-cell>
          <table:table-cell table:style-name="ce20" office:value-type="float" office:value="17513915.2" calcext:value-type="float">
            <text:p>17513915,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30:0308004:377</text:p>
          </table:table-cell>
          <table:table-cell table:style-name="ce20" office:value-type="float" office:value="80291.46" calcext:value-type="float">
            <text:p>80291,4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30:0412019:54</text:p>
          </table:table-cell>
          <table:table-cell table:style-name="ce20" office:value-type="float" office:value="82751195.31" calcext:value-type="float">
            <text:p>82751195,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32:0102005:15129</text:p>
          </table:table-cell>
          <table:table-cell table:style-name="ce20" office:value-type="float" office:value="61990" calcext:value-type="float">
            <text:p>619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32:0102005:15130</text:p>
          </table:table-cell>
          <table:table-cell table:style-name="ce20" office:value-type="float" office:value="61990" calcext:value-type="float">
            <text:p>619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32:0103020:1914</text:p>
          </table:table-cell>
          <table:table-cell table:style-name="ce20" office:value-type="float" office:value="1596286.73" calcext:value-type="float">
            <text:p>1596286,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32:0103020:2025</text:p>
          </table:table-cell>
          <table:table-cell table:style-name="ce20" office:value-type="float" office:value="4417698" calcext:value-type="float">
            <text:p>44176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32:0103022:444</text:p>
          </table:table-cell>
          <table:table-cell table:style-name="ce20" office:value-type="float" office:value="275044" calcext:value-type="float">
            <text:p>2750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34:0112012:181</text:p>
          </table:table-cell>
          <table:table-cell table:style-name="ce20" office:value-type="float" office:value="372135" calcext:value-type="float">
            <text:p>37213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36:0102001:32144</text:p>
          </table:table-cell>
          <table:table-cell table:style-name="ce20" office:value-type="float" office:value="20870296.74" calcext:value-type="float">
            <text:p>20870296,7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36:0102001:32145</text:p>
          </table:table-cell>
          <table:table-cell table:style-name="ce20" office:value-type="float" office:value="29611253.22" calcext:value-type="float">
            <text:p>29611253,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6:0102001:32146</text:p>
          </table:table-cell>
          <table:table-cell table:style-name="ce20" office:value-type="float" office:value="33022510.29" calcext:value-type="float">
            <text:p>33022510,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6:0102001:32147</text:p>
          </table:table-cell>
          <table:table-cell table:style-name="ce20" office:value-type="float" office:value="12109597.92" calcext:value-type="float">
            <text:p>12109597,9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6:0102001:32148</text:p>
          </table:table-cell>
          <table:table-cell table:style-name="ce20" office:value-type="float" office:value="14307936.48" calcext:value-type="float">
            <text:p>14307936,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6:0102001:32149</text:p>
          </table:table-cell>
          <table:table-cell table:style-name="ce20" office:value-type="float" office:value="10638834.48" calcext:value-type="float">
            <text:p>10638834,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7:0102002:1900</text:p>
          </table:table-cell>
          <table:table-cell table:style-name="ce20" office:value-type="float" office:value="65361.19" calcext:value-type="float">
            <text:p>65361,1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9:0203001:645</text:p>
          </table:table-cell>
          <table:table-cell table:style-name="ce20" office:value-type="float" office:value="98649.64" calcext:value-type="float">
            <text:p>98649,6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22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1001:10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1:143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1:14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1001:22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1:2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1:2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1001:23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1001:242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1001:243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1001:24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1001:24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1001:25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1001:27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1001: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1001:2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1001:29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1001:29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01001:29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01001:51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01001:54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01001:554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01001:56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01001:58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01001:581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01001:58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01001:583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01001:58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01001:58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01001:586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01001:7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01002:1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01002:1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01002:1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01002:1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01002:1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01002:1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01002:1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01002:34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01002:3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01002:3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01002:4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01002:50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01002:5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01002:5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01002: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01002: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01002:6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01002:6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01002: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01002:8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01003: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01004: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01004: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01005: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01005:59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01006:1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01006:17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01006: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01006: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01009:4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07001: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08001:11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08001:120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08001:144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08001:5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08001:5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11001:100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11001:10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11001:124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11001:124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11001:12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11001: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1:0111001: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1:0111001:2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1:0111001:2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1:0111001:3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1:0111001:3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1:0111001:3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1:0111001:35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1:0111001:3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1:0111001:4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1:0111001: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1:0111001: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1:0111001:6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1:0111001: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1:0111001:86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1:0111001:8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1:0114002:460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1:0114002:46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1:0114002:46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1:0114002:46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1:0114002:46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1:0115001:20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1:0115001:200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1:0117001:10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1:0117001:10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1:0117001:1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1:0117001:1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1:0117001:13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1:0117001:13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1:0117001:17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1:0117001:1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1:0117001:17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1:0117001:18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1:0117001:1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1:0117001:1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1:0117001:19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1:0117001:19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1:0117001:2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1:0117001:25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1:0117001:2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1:0117001: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1:0117001: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1:0119006:1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1:0119006:20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1:0119006:20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1:0119006:2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1:0119006: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1:0119006: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1:0119006:7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1:0119006: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1:0119006: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1:0120001:1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1:0120001:11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1:0120001:11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1:0120001:1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1:0120001:1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1:0120001:1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1:0120001:143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1:0120001:143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1:0120001:145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1:0120001:147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1:0120001:14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1:0120001:149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1:0120001:150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1:0120001:151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1:0120001:15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1:0120001:154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1:0120001:15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1:0120001:15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1:0120001:15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1:0120001:157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1:0120001:160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1:0120001:16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1:0120001:160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1:0120001:161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1:0120001: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1:0120001:17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1:0120001:177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1:0120001:180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1:0120001:18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1:0120001:18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1:0120001:183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1:0120001:18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1:0120001: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1:0120001: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1:0120001:2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1:0120001: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1:0120001: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1:0120001: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1:0120001:4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1:0120001:4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1:0120001:4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1:0120001:41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1:0120001:42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1:0120001:4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1:0120001:43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1:0120001:43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1:0120001:44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1:0120001:4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1:0120001:4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1:0120001:4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1:0120001:4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1:0120001:46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1:0120001:46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1:0120001:4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1:0120001:4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1:0120001:4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1:0120001:48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1:0120001:4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1:0120001:4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1:0120001:49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1:0120001:49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1:0120001:49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1:0120001:50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1:0120001:5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1:0120001:5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1:0120001:5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1:0120001:51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1:0120001:5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1:0120001: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1:0120001:52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1:0120001:5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1:0120001:52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1:0120001:5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1:0120001:5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1:0120001:5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1:0120001:5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1:0120001:5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1:0120001:53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1:0120001:54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1:0120001:55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1:0120001: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1:0120001:5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1:0120001:56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1:0120001:56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1:0120001:5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1:0120001:64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1:0120001:64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1:0120001:64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1:0120001:6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1:0120001:6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1:0120001:67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1:0120001:68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1:0120001:68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1:0120001:6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1:0120001:69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1:0120001:69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1:0120001:8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1:0120001:8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1:0120001:8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1:0120001: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1:0120001:9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1:0120001:9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1:0120001:9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1:0120001:9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2:0110015:339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4:0000000:19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4:0205001:42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4:0208002:1112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4:0208010:13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4:0208010: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4:0211001:28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4:0212001:1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4:0213010: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4:0219001:15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4:0309001:2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4:0312001:31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4:0312001:9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4:0324009:4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4:0345011: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4:0353001: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5:0102003:140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5:0103004:3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5:0109001:99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5:0112005:12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6:0102004: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6:0106003:3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6:0108001:16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6:0114008:10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9:0000000:48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9:0101001:4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9:0201002:1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9:0201002:29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9:0201003:2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9:0201003:3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9:0201004: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9:0205001:120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9:0330003:2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09:0501001:24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09:1006001:20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09:1203001:28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09:1449001:15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09:1449001:8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09:1501002:41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09:1501004:135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09:1716001:10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09:2102001:1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09:2102001: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09:2303001:35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09:2304001: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09:2721001:47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0:0205009:99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0:0304005:25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1:0109002:54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1:0111008:1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1:0112006:52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1:0116032:1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2:0102015:10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2:0102015:44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2:0102015:47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2:0110001:18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4:0104001:1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4:0104001:95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4:0117001:28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6:0000000:51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6:0101003:325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6:0101003:352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6:0101003:352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7:0102045:36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7:0103008: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8:0118054: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8:0118055:7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8:0118055:9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8:0118072:26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302016:4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0:0101007:2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1:0104007:6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1:0113002:18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1:0113002:22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1:0113002:60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102003:4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3:0101012:7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3:0102005: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3:0401003:53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3:0402001:1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3:0402001:15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3:0402001:22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3:0402001: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4:0101002:113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4:0101020:120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4:0101028:6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4:0101029:122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4:0101034:109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4:0101038:74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4:0101042:369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4:0101044:235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4:0101060:76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4:0101067:104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4:0201002:47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4:0201002:85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4:0201007:113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4:0301015:7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4:0301016:65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4:0401074:1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4:0501012: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4:0601004:3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6:0201003:283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6:0301001:2925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6:0301001:3081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6:0301001:3085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6:0301002:215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6:0301002:575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7:0101001:413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7:0101001:41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8:0201001:14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8:0201001:147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8:0203004:3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8:0502028: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8:0801056: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8:2003032:13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9:0101003:175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30:0000000:310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206004:1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207011:11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212057:5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230002:12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301034:113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1:0101043: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1:0107050:339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2:0101011:364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2:0102007:69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2:0102008:848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2:0103014:267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2:0103020:117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4:0113033:20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4:0114013: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4:0114013:22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4:0114013:6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4:0114013:6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4:0114020: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4:0114020:18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4:0114022: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4:0114022:13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4:0114026:12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4:0114026:1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4:0114026:145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5:0107028:275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6:0102001:44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6:0103001:665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6:0103001:746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7:0102002:6960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7:0102002:7787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37:0102002:999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38:0101002:339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39:0203001:641</text:p>
          </table:table-cell>
          <table:table-cell table:style-name="ce22" office:value-type="date" office:date-value="2026-07-13" calcext:value-type="date">
            <text:p>13.07.2026</text:p>
          </table:table-cell>
          <table:table-cell table:style-name="ce31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2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B12492A678276AA850F27D1784AFAD639AF4DBAEB274080797D0DD6A6C9981F4D4817CA66FF720C781023BE04D0C4B5A9D809DC65FECCE75D2F946742013C4BB</text:p>
          </table:table-cell>
          <table:covered-table-cell/>
          <table:table-cell table:number-columns-repeated="16379"/>
        </table:table-row>
        <table:table-row table:style-name="ro11">
          <table:table-cell table:style-name="ce27" table:number-columns-repeated="5"/>
          <table:table-cell table:number-columns-repeated="16379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style-name="ce1" table:number-columns-repeated="5"/>
          <table:table-cell table:number-columns-repeated="16379"/>
        </table:table-row>
        <table:table-row table:style-name="ro11" table:number-rows-repeated="104806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.00.0000</text:date>, <text:time style:data-style-name="N2" text:time-value="09:33:59.1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0T09:34:17.328000000</dc:date>
    <meta:editing-cycles>7</meta:editing-cycles>
    <meta:editing-duration>PT4M51S</meta:editing-duration>
    <meta:document-statistic meta:table-count="1" meta:cell-count="2108" meta:object-count="0"/>
  </office:meta>
</office:document-meta>
</file>