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71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6</text:p>
          </table:table-cell>
          <table:table-cell table:style-name="ce5" table:number-columns-repeated="2"/>
          <table:table-cell table:style-name="ce6" office:value-type="date" office:date-value="2026-07-20" calcext:value-type="date">
            <text:p>2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9" calcext:value-type="float">
            <text:p>10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88" calcext:value-type="float">
            <text:p>1 08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65</text:p>
          </table:table-cell>
          <table:table-cell table:style-name="ce14" office:value-type="float" office:value="88461393.73" calcext:value-type="float">
            <text:p>88461393,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566</text:p>
          </table:table-cell>
          <table:table-cell table:style-name="ce14" office:value-type="float" office:value="12126544.69" calcext:value-type="float">
            <text:p>12126544,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4003:1222</text:p>
          </table:table-cell>
          <table:table-cell table:style-name="ce14" office:value-type="float" office:value="122273.26" calcext:value-type="float">
            <text:p>122273,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418</text:p>
          </table:table-cell>
          <table:table-cell table:style-name="ce14" office:value-type="float" office:value="17463.39" calcext:value-type="float">
            <text:p>17463,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5:3419</text:p>
          </table:table-cell>
          <table:table-cell table:style-name="ce14" office:value-type="float" office:value="31343.16" calcext:value-type="float">
            <text:p>31343,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5001:2628</text:p>
          </table:table-cell>
          <table:table-cell table:style-name="ce14" office:value-type="float" office:value="1048922.5" calcext:value-type="float">
            <text:p>1048922,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05002:538</text:p>
          </table:table-cell>
          <table:table-cell table:style-name="ce14" office:value-type="float" office:value="3468254.36" calcext:value-type="float">
            <text:p>3468254,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09001:523</text:p>
          </table:table-cell>
          <table:table-cell table:style-name="ce14" office:value-type="float" office:value="1023389.46" calcext:value-type="float">
            <text:p>1023389,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24009:372</text:p>
          </table:table-cell>
          <table:table-cell table:style-name="ce14" office:value-type="float" office:value="213263.88" calcext:value-type="float">
            <text:p>213263,8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24009:373</text:p>
          </table:table-cell>
          <table:table-cell table:style-name="ce14" office:value-type="float" office:value="704897.03" calcext:value-type="float">
            <text:p>704897,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53001:3167</text:p>
          </table:table-cell>
          <table:table-cell table:style-name="ce14" office:value-type="float" office:value="5539783.46" calcext:value-type="float">
            <text:p>5539783,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02003:1415</text:p>
          </table:table-cell>
          <table:table-cell table:style-name="ce14" office:value-type="float" office:value="208950.87" calcext:value-type="float">
            <text:p>208950,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10001:5074</text:p>
          </table:table-cell>
          <table:table-cell table:style-name="ce14" office:value-type="float" office:value="664627.64" calcext:value-type="float">
            <text:p>664627,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12005:150</text:p>
          </table:table-cell>
          <table:table-cell table:style-name="ce14" office:value-type="float" office:value="10969393.41" calcext:value-type="float">
            <text:p>10969393,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14007:1532</text:p>
          </table:table-cell>
          <table:table-cell table:style-name="ce14" office:value-type="float" office:value="413685.11" calcext:value-type="float">
            <text:p>413685,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201003:1056</text:p>
          </table:table-cell>
          <table:table-cell table:style-name="ce14" office:value-type="float" office:value="10841152.52" calcext:value-type="float">
            <text:p>10841152,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201003:2938</text:p>
          </table:table-cell>
          <table:table-cell table:style-name="ce14" office:value-type="float" office:value="224083.51" calcext:value-type="float">
            <text:p>224083,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205001:1931</text:p>
          </table:table-cell>
          <table:table-cell table:style-name="ce14" office:value-type="float" office:value="2246760.94" calcext:value-type="float">
            <text:p>2246760,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016002:279</text:p>
          </table:table-cell>
          <table:table-cell table:style-name="ce14" office:value-type="float" office:value="929284.5" calcext:value-type="float">
            <text:p>929284,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203001:828</text:p>
          </table:table-cell>
          <table:table-cell table:style-name="ce14" office:value-type="float" office:value="1232248.64" calcext:value-type="float">
            <text:p>1232248,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204001:692</text:p>
          </table:table-cell>
          <table:table-cell table:style-name="ce14" office:value-type="float" office:value="108484.08" calcext:value-type="float">
            <text:p>108484,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446001:772</text:p>
          </table:table-cell>
          <table:table-cell table:style-name="ce14" office:value-type="float" office:value="60833.16" calcext:value-type="float">
            <text:p>60833,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446001:814</text:p>
          </table:table-cell>
          <table:table-cell table:style-name="ce14" office:value-type="float" office:value="314785.5" calcext:value-type="float">
            <text:p>314785,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447001:546</text:p>
          </table:table-cell>
          <table:table-cell table:style-name="ce14" office:value-type="float" office:value="288562.19" calcext:value-type="float">
            <text:p>288562,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501001:1366</text:p>
          </table:table-cell>
          <table:table-cell table:style-name="ce14" office:value-type="float" office:value="17108109.6" calcext:value-type="float">
            <text:p>17108109,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501001:1367</text:p>
          </table:table-cell>
          <table:table-cell table:style-name="ce14" office:value-type="float" office:value="648631.11" calcext:value-type="float">
            <text:p>648631,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501002:1133</text:p>
          </table:table-cell>
          <table:table-cell table:style-name="ce14" office:value-type="float" office:value="471514.28" calcext:value-type="float">
            <text:p>471514,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501004:877</text:p>
          </table:table-cell>
          <table:table-cell table:style-name="ce14" office:value-type="float" office:value="1919269.74" calcext:value-type="float">
            <text:p>1919269,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710001:407</text:p>
          </table:table-cell>
          <table:table-cell table:style-name="ce14" office:value-type="float" office:value="451383.3" calcext:value-type="float">
            <text:p>451383,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1716001:1849</text:p>
          </table:table-cell>
          <table:table-cell table:style-name="ce14" office:value-type="float" office:value="3275946.67" calcext:value-type="float">
            <text:p>3275946,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2601003:755</text:p>
          </table:table-cell>
          <table:table-cell table:style-name="ce14" office:value-type="float" office:value="645058.92" calcext:value-type="float">
            <text:p>645058,9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2721001:861</text:p>
          </table:table-cell>
          <table:table-cell table:style-name="ce14" office:value-type="float" office:value="2146889.95" calcext:value-type="float">
            <text:p>2146889,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2807001:383</text:p>
          </table:table-cell>
          <table:table-cell table:style-name="ce14" office:value-type="float" office:value="487042.86" calcext:value-type="float">
            <text:p>487042,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203001:826</text:p>
          </table:table-cell>
          <table:table-cell table:style-name="ce14" office:value-type="float" office:value="1420239.94" calcext:value-type="float">
            <text:p>1420239,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02015:4134</text:p>
          </table:table-cell>
          <table:table-cell table:style-name="ce14" office:value-type="float" office:value="11072203.48" calcext:value-type="float">
            <text:p>11072203,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2:0102015:4876</text:p>
          </table:table-cell>
          <table:table-cell table:style-name="ce14" office:value-type="float" office:value="16461.24" calcext:value-type="float">
            <text:p>16461,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2:0102015:4879</text:p>
          </table:table-cell>
          <table:table-cell table:style-name="ce14" office:value-type="float" office:value="225111.38" calcext:value-type="float">
            <text:p>225111,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102015:4880</text:p>
          </table:table-cell>
          <table:table-cell table:style-name="ce14" office:value-type="float" office:value="730743.52" calcext:value-type="float">
            <text:p>730743,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4:0104001:2076</text:p>
          </table:table-cell>
          <table:table-cell table:style-name="ce14" office:value-type="float" office:value="471879.96" calcext:value-type="float">
            <text:p>471879,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7" calcext:value-type="date">
            <text:p>07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4:0117001:510</text:p>
          </table:table-cell>
          <table:table-cell table:style-name="ce14" office:value-type="float" office:value="62441.39" calcext:value-type="float">
            <text:p>62441,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6:0000000:888</text:p>
          </table:table-cell>
          <table:table-cell table:style-name="ce14" office:value-type="float" office:value="86230.28" calcext:value-type="float">
            <text:p>86230,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8:0118072:267</text:p>
          </table:table-cell>
          <table:table-cell table:style-name="ce14" office:value-type="float" office:value="653510.52" calcext:value-type="float">
            <text:p>653510,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102036:790</text:p>
          </table:table-cell>
          <table:table-cell table:style-name="ce14" office:value-type="float" office:value="109606.35" calcext:value-type="float">
            <text:p>109606,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0:0102046:736</text:p>
          </table:table-cell>
          <table:table-cell table:style-name="ce14" office:value-type="float" office:value="1349736.86" calcext:value-type="float">
            <text:p>1349736,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0:0102049:645</text:p>
          </table:table-cell>
          <table:table-cell table:style-name="ce14" office:value-type="float" office:value="2360965.8" calcext:value-type="float">
            <text:p>2360965,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000000:730</text:p>
          </table:table-cell>
          <table:table-cell table:style-name="ce14" office:value-type="float" office:value="2828613.71" calcext:value-type="float">
            <text:p>2828613,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2:0101005:441</text:p>
          </table:table-cell>
          <table:table-cell table:style-name="ce14" office:value-type="float" office:value="369402.17" calcext:value-type="float">
            <text:p>369402,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19:1509</text:p>
          </table:table-cell>
          <table:table-cell table:style-name="ce14" office:value-type="float" office:value="22692486.7" calcext:value-type="float">
            <text:p>22692486,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20:1454</text:p>
          </table:table-cell>
          <table:table-cell table:style-name="ce14" office:value-type="float" office:value="3857746.97" calcext:value-type="float">
            <text:p>3857746,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39:904</text:p>
          </table:table-cell>
          <table:table-cell table:style-name="ce14" office:value-type="float" office:value="3795280.65" calcext:value-type="float">
            <text:p>3795280,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42:4032</text:p>
          </table:table-cell>
          <table:table-cell table:style-name="ce14" office:value-type="float" office:value="839753.23" calcext:value-type="float">
            <text:p>839753,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67:651</text:p>
          </table:table-cell>
          <table:table-cell table:style-name="ce14" office:value-type="float" office:value="553643.79" calcext:value-type="float">
            <text:p>553643,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301017:1855</text:p>
          </table:table-cell>
          <table:table-cell table:style-name="ce14" office:value-type="float" office:value="2045711.44" calcext:value-type="float">
            <text:p>2045711,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501002:10254</text:p>
          </table:table-cell>
          <table:table-cell table:style-name="ce14" office:value-type="float" office:value="31368482.07" calcext:value-type="float">
            <text:p>31368482,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501002:10255</text:p>
          </table:table-cell>
          <table:table-cell table:style-name="ce14" office:value-type="float" office:value="101734336.86" calcext:value-type="float">
            <text:p>101734336,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501002:10256</text:p>
          </table:table-cell>
          <table:table-cell table:style-name="ce14" office:value-type="float" office:value="28356187.18" calcext:value-type="float">
            <text:p>28356187,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6:0201002:5771</text:p>
          </table:table-cell>
          <table:table-cell table:style-name="ce14" office:value-type="float" office:value="579594.89" calcext:value-type="float">
            <text:p>579594,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6:0301001:27778</text:p>
          </table:table-cell>
          <table:table-cell table:style-name="ce14" office:value-type="float" office:value="2429515.12" calcext:value-type="float">
            <text:p>2429515,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7:0104001:972</text:p>
          </table:table-cell>
          <table:table-cell table:style-name="ce14" office:value-type="float" office:value="238189.3" calcext:value-type="float">
            <text:p>238189,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7:0105002:1078</text:p>
          </table:table-cell>
          <table:table-cell table:style-name="ce14" office:value-type="float" office:value="543939.17" calcext:value-type="float">
            <text:p>543939,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8:0502028:224</text:p>
          </table:table-cell>
          <table:table-cell table:style-name="ce14" office:value-type="float" office:value="2440039.06" calcext:value-type="float">
            <text:p>2440039,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8:2003032:467</text:p>
          </table:table-cell>
          <table:table-cell table:style-name="ce14" office:value-type="float" office:value="1377229.42" calcext:value-type="float">
            <text:p>1377229,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102017:565</text:p>
          </table:table-cell>
          <table:table-cell table:style-name="ce14" office:value-type="float" office:value="2772153.19" calcext:value-type="float">
            <text:p>2772153,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230002:514</text:p>
          </table:table-cell>
          <table:table-cell table:style-name="ce14" office:value-type="float" office:value="1392781.29" calcext:value-type="float">
            <text:p>1392781,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301034:1138</text:p>
          </table:table-cell>
          <table:table-cell table:style-name="ce14" office:value-type="float" office:value="174984.55" calcext:value-type="float">
            <text:p>174984,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410070:387</text:p>
          </table:table-cell>
          <table:table-cell table:style-name="ce14" office:value-type="float" office:value="48729.62" calcext:value-type="float">
            <text:p>48729,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410070:388</text:p>
          </table:table-cell>
          <table:table-cell table:style-name="ce14" office:value-type="float" office:value="77827.16" calcext:value-type="float">
            <text:p>77827,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410070:389</text:p>
          </table:table-cell>
          <table:table-cell table:style-name="ce14" office:value-type="float" office:value="83085.75" calcext:value-type="float">
            <text:p>83085,7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410070:390</text:p>
          </table:table-cell>
          <table:table-cell table:style-name="ce14" office:value-type="float" office:value="49781.34" calcext:value-type="float">
            <text:p>49781,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410070:392</text:p>
          </table:table-cell>
          <table:table-cell table:style-name="ce14" office:value-type="float" office:value="29448.12" calcext:value-type="float">
            <text:p>29448,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410070:393</text:p>
          </table:table-cell>
          <table:table-cell table:style-name="ce14" office:value-type="float" office:value="28396.4" calcext:value-type="float">
            <text:p>28396,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410070:396</text:p>
          </table:table-cell>
          <table:table-cell table:style-name="ce14" office:value-type="float" office:value="31551.55" calcext:value-type="float">
            <text:p>31551,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410070:452</text:p>
          </table:table-cell>
          <table:table-cell table:style-name="ce14" office:value-type="float" office:value="85189.19" calcext:value-type="float">
            <text:p>85189,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410070:455</text:p>
          </table:table-cell>
          <table:table-cell table:style-name="ce14" office:value-type="float" office:value="53287.07" calcext:value-type="float">
            <text:p>53287,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410070:459</text:p>
          </table:table-cell>
          <table:table-cell table:style-name="ce14" office:value-type="float" office:value="73620.29" calcext:value-type="float">
            <text:p>73620,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0:0410070:460</text:p>
          </table:table-cell>
          <table:table-cell table:style-name="ce14" office:value-type="float" office:value="34706.71" calcext:value-type="float">
            <text:p>34706,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0:0410070:461</text:p>
          </table:table-cell>
          <table:table-cell table:style-name="ce14" office:value-type="float" office:value="68361.7" calcext:value-type="float">
            <text:p>68361,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0:0410070:463</text:p>
          </table:table-cell>
          <table:table-cell table:style-name="ce14" office:value-type="float" office:value="67309.98" calcext:value-type="float">
            <text:p>67309,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0:0410070:466</text:p>
          </table:table-cell>
          <table:table-cell table:style-name="ce14" office:value-type="float" office:value="26994.11" calcext:value-type="float">
            <text:p>26994,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410070:468</text:p>
          </table:table-cell>
          <table:table-cell table:style-name="ce14" office:value-type="float" office:value="49781.34" calcext:value-type="float">
            <text:p>49781,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410070:469</text:p>
          </table:table-cell>
          <table:table-cell table:style-name="ce14" office:value-type="float" office:value="38212.44" calcext:value-type="float">
            <text:p>38212,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410070:472</text:p>
          </table:table-cell>
          <table:table-cell table:style-name="ce14" office:value-type="float" office:value="38563.01" calcext:value-type="float">
            <text:p>38563,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410070:475</text:p>
          </table:table-cell>
          <table:table-cell table:style-name="ce14" office:value-type="float" office:value="40315.87" calcext:value-type="float">
            <text:p>40315,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410070:476</text:p>
          </table:table-cell>
          <table:table-cell table:style-name="ce14" office:value-type="float" office:value="13672.34" calcext:value-type="float">
            <text:p>13672,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410070:477</text:p>
          </table:table-cell>
          <table:table-cell table:style-name="ce14" office:value-type="float" office:value="89396.06" calcext:value-type="float">
            <text:p>89396,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410070:481</text:p>
          </table:table-cell>
          <table:table-cell table:style-name="ce14" office:value-type="float" office:value="54338.78" calcext:value-type="float">
            <text:p>54338,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410070:482</text:p>
          </table:table-cell>
          <table:table-cell table:style-name="ce14" office:value-type="float" office:value="32953.84" calcext:value-type="float">
            <text:p>32953,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410070:484</text:p>
          </table:table-cell>
          <table:table-cell table:style-name="ce14" office:value-type="float" office:value="33304.42" calcext:value-type="float">
            <text:p>33304,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410070:486</text:p>
          </table:table-cell>
          <table:table-cell table:style-name="ce14" office:value-type="float" office:value="52936.49" calcext:value-type="float">
            <text:p>52936,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410070:492</text:p>
          </table:table-cell>
          <table:table-cell table:style-name="ce14" office:value-type="float" office:value="35758.43" calcext:value-type="float">
            <text:p>35758,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410070:494</text:p>
          </table:table-cell>
          <table:table-cell table:style-name="ce14" office:value-type="float" office:value="38913.58" calcext:value-type="float">
            <text:p>38913,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410070:496</text:p>
          </table:table-cell>
          <table:table-cell table:style-name="ce14" office:value-type="float" office:value="59597.38" calcext:value-type="float">
            <text:p>59597,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410070:497</text:p>
          </table:table-cell>
          <table:table-cell table:style-name="ce14" office:value-type="float" office:value="22787.23" calcext:value-type="float">
            <text:p>22787,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410070:499</text:p>
          </table:table-cell>
          <table:table-cell table:style-name="ce14" office:value-type="float" office:value="60999.67" calcext:value-type="float">
            <text:p>60999,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410070:500</text:p>
          </table:table-cell>
          <table:table-cell table:style-name="ce14" office:value-type="float" office:value="19632.08" calcext:value-type="float">
            <text:p>19632,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410070:501</text:p>
          </table:table-cell>
          <table:table-cell table:style-name="ce14" office:value-type="float" office:value="84488.04" calcext:value-type="float">
            <text:p>84488,0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410070:502</text:p>
          </table:table-cell>
          <table:table-cell table:style-name="ce14" office:value-type="float" office:value="21735.51" calcext:value-type="float">
            <text:p>21735,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410070:503</text:p>
          </table:table-cell>
          <table:table-cell table:style-name="ce14" office:value-type="float" office:value="77476.59" calcext:value-type="float">
            <text:p>77476,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410070:504</text:p>
          </table:table-cell>
          <table:table-cell table:style-name="ce14" office:value-type="float" office:value="69062.84" calcext:value-type="float">
            <text:p>69062,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412009:1632</text:p>
          </table:table-cell>
          <table:table-cell table:style-name="ce14" office:value-type="float" office:value="1468733.34" calcext:value-type="float">
            <text:p>1468733,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502004:403</text:p>
          </table:table-cell>
          <table:table-cell table:style-name="ce14" office:value-type="float" office:value="8217371.89" calcext:value-type="float">
            <text:p>8217371,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605055:4601</text:p>
          </table:table-cell>
          <table:table-cell table:style-name="ce14" office:value-type="float" office:value="1479916.78" calcext:value-type="float">
            <text:p>1479916,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1:0101043:24</text:p>
          </table:table-cell>
          <table:table-cell table:style-name="ce14" office:value-type="float" office:value="301473.57" calcext:value-type="float">
            <text:p>301473,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1:0107050:3399</text:p>
          </table:table-cell>
          <table:table-cell table:style-name="ce14" office:value-type="float" office:value="125884.85" calcext:value-type="float">
            <text:p>125884,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2:0103014:3085</text:p>
          </table:table-cell>
          <table:table-cell table:style-name="ce14" office:value-type="float" office:value="2260458.22" calcext:value-type="float">
            <text:p>2260458,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5:0107028:2763</text:p>
          </table:table-cell>
          <table:table-cell table:style-name="ce14" office:value-type="float" office:value="103736.4" calcext:value-type="float">
            <text:p>103736,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6:0103001:18818</text:p>
          </table:table-cell>
          <table:table-cell table:style-name="ce14" office:value-type="float" office:value="123464.02" calcext:value-type="float">
            <text:p>123464,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8:0101001:17340</text:p>
          </table:table-cell>
          <table:table-cell table:style-name="ce14" office:value-type="float" office:value="921668.36" calcext:value-type="float">
            <text:p>921668,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8:0101002:14665</text:p>
          </table:table-cell>
          <table:table-cell table:style-name="ce14" office:value-type="float" office:value="402328.64" calcext:value-type="float">
            <text:p>402328,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6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000000:11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000000:11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000000:11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9:5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22002:13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000000:5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2002:2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2002:2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2003:23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2007: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2008:1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4001:11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4001:11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4001:11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4008:1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8001:17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8001:17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8001:17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3:0204002:1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14001:10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26001:9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5:0110001:3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101001:15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101001:25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201004:1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201004:1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519001:12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446001:7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446001:7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1446001:7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1446001:7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1446001:7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446001:7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446001:7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446001:7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446001:7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446001:7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446001:7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446001:7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446001:7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446001:7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446001:7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1446001:7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1446001:7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1446001:7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1446001:7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1446001:7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1446001:7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1446001:7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1446001:7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1446001:7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446001:8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1446001:8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446001:8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446001:8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446001:8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1446001:8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1446001:8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9:1446001:8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9:1446001:8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9:1446001:8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9:1446001:8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9:1447001:5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9:1447001:5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9:1447001:5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9:1447001:5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9:1447001:5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9:1447001:5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9:1447001:5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9:1447001:5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9:1447001:5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9:1447001:5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9:1447001:5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9:1447001:5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9:1447001:5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9:1447001:5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9:1447001:5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9:1447001:5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9:1447001:5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9:1447001:5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9:1447001:5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9:1447001:5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9:1447001:5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9:1447001:57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9:1447001:5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9:1447001:5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9:1447001:5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9:1447001:5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9:1447001:5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9:1447001:5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1447001:5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1447001:58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1447001:5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1447001:59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1447001:5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1447001:5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1447001:5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1447001:5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1447001:6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1447001:6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1447001:6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1447001:6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1447001:6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9:1447001:6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9:1447001:6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9:1447001:6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9:1447001:6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9:1447001:6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9:1447001:6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9:1447001:6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9:1447001:6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9:1447001:6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1447001:6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1447001:6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9:1447001:6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1447001:6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9:1447001:6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9:1447001:6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9:1447001:6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9:1447001:6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9:1447001:6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9:1454001:3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9:1454001:3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9:1454001:3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9:1454001:3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9:1454001:3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9:1454001:3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9:1454001:3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9:1454001:3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9:1454001:3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9:1454001:3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9:1454001:3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9:1454001:3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9:1501001:12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9:1501001:12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9:1501001:12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9:1501001:12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9:1501001:12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9:1501001:12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9:1501001:13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9:1501001:13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9:1501001:13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9:1501001:13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9:1501001:13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9:1501001:13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9:1501001:13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9:1501001:13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9:1501001:13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9:1501001:13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9:1501001:13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9:1501001:13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9:1501001:13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9:1501001:13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9:1501001:13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9:1501001:137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9:1501001:14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9:1501001:14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9:1501004:10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9:1501004:12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9:1501004:12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9:1501004:12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9:1501004:12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9:1501004:13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9:1501004:6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9:1501004:6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9:1501004:6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9:1501004:6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9:1501004:7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9:1501004:7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9:1501004:7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9:1501004:8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9:1501004:8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9:1501008:2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9:1501008:2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9:1710001:4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9:1710001:40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9:1710001:4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9:1710001:4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9:1710001:4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9:1710001:4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9:1710001:4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9:1710001:4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9:1710001:4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9:1710001:4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9:1710001:4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9:1710001:4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9:1710001:4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9:1710001:4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9:2601002:3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9:2601002:3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9:2601002:3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9:2601002:4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9:2601002:4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9:2601002:4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9:2601002:4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9:2601002:5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9:2601002:5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9:2601002:5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9:2601002:5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9:2601002:5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9:2601002:5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9:2601002:5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9:2601002:5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9:2601002:5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9:2601002:5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9:2601002:5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9:2601002:5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9:2601002:5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9:2601002:5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9:2601002:5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9:2601002:5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9:2601002:5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9:2601002:5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9:2601002:5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9:2601002:5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9:2601002:5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9:2601002:5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9:2601002:5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9:2601003:4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9:2601003:4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9:2601003:4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9:2601003:4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9:2601003:4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9:2601003:4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9:2601003:49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9:2601003:5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9:2601003:5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9:2601003:5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9:2601003:6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9:2601003:7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9:2601003:7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09:2601003:7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09:2601003:7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09:2601003:7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09:2601003:7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09:2601003:7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09:2601003:7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09:2601003:7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09:2601003:7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09:2601003:7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09:2601003:7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09:2601003:7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09:2601003:7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09:2601003:7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09:2601003:7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09:2601003:7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09:2601003:7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09:2601003:7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09:2601003:7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09:2601003:7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09:2601003:7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09:2601003:7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09:2601003:7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09:2816001: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0:0101001:11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2:0102015:46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7:0102021:18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7:0102040:6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7:0102042:4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7:0103006:3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7:0103024:3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7:0103026:1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8:0000000:2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8:0000000:2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8:0000000:2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8:0000000:2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8:0000000:2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8:0000000:3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8:0118029:1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8:0118045:1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000000:19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000000:19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000000:19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000000:199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000000:199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000000:19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000000:20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000000:20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000000:20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000000:20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000000:20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000000:20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000000:20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000000:20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000000:20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000000:20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000000:20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000000:20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000000:21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000000:219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000000:219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000000:23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000000:23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000000:23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000000:23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000000:26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000000:26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000000:26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000000:26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000000:26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000000:26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000000:26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000000:26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000000:26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000000:26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000000:26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000000:26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000000:26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000000:26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000000:26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000000:26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000000:26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000000:26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000000:26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000000:4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000000:4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000000:7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000000:7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000000:7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000000:7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000000:8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101001:1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101001:1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101001:15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101001:1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101001:1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101001:15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101001:1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101001:1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101001:1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101001:16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101001:1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101001:17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101001:17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101001:1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101001:17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101001:17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101001:17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101001:1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101001:17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101001:17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101001:17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101001:17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101001:17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101001:17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101001:17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101001:1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101001:1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101001:17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101001:17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101001:1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101001:19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101001:1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101001:1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101001:1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101001:1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101001: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101001:2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101001:2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101001:2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101001:2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101001:2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101001:2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101001:2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101001:2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101001:2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101001:2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101001:2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101001:2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101001:2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101001:2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101001:2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106010:14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108005:5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108005:5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113012: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2:0000000:6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2:0101001:38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2:0201001:12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3:0101007:1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3:0101007:1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3:0402001:119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3:0402001:13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3:0402001:4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3:0402001:5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3:0402001:6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3:0402001:6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3:0402001:6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3:0402001:7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3:0402001:8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3:0402001:8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3:0402001:8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000000:23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101001:89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101012:1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101012:3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101029:30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101038:48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101038:77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101044:49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101044:51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101065:58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101067:5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02:11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02:32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501002:12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501010:5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601010:5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6:0201003:122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7:0101001:139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7:0101001:6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7:0101001:6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7:0104008:3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7:0104008:3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7:0104008:38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7:0104008:3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7:0104008:6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7:0104008:6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7:0104008:8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7:0104008:8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7:0104008:9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9:0000000:2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9:0103011:15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30:0000000:24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30:0101001:10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30:0102002:11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30:0102032:3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30:0104062:1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30:0201014:10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30:0206004:2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30:0206004: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30:0228021: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30:0301068:32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30:0305076:20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30:0501001:13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30:0501001:13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30:0501001:13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30:0501001:13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30:0501001:15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30:0501001:22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30:0501001:32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30:0501001:33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30:0501001:33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30:0501001:41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30:0505006:218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30:0505007:11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30:0505008:7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31:0103044: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31:0106013:1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31:0107036:13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31:0204002:5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31:0402001:1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31:0403001:1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32:0000000:23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32:0101011:40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32:0101011:40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32:0102007:26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32:0103015:122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32:0103023:23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34:0105006:2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35:0000000:4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35:0103002:2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35:0107005:12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36:0101001:28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36:0101002:32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36:0102001:138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36:0102001:138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36:0102001:138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36:0102001:138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36:0102001:1381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36:0102001:138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36:0102001:138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36:0102001:138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36:0102001:138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36:0102001:138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36:0102001:138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36:0102001:138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36:0102001:138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36:0102001:138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36:0102001:138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36:0102001:138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36:0102001:138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36:0102001:138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36:0102001:138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36:0102001:138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36:0102001:138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36:0102001:138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36:0102001:138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36:0102001:138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36:0102001:138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36:0102001:138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36:0102001:138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36:0102001:138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36:0102001:138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36:0102001:138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36:0102001:138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36:0102001:138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36:0102001:138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36:0102001:138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36:0102001:138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36:0102001:138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36:0102001:138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36:0102001:138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36:0102001:138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36:0102001:138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36:0102001:138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36:0102001:138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36:0102001:138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36:0102001:138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36:0102001:15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36:0102001:159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36:0102001:16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36:0102001:165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36:0102001:165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36:0102001:165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36:0102001:165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36:0102001:165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36:0102001:165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36:0102001:165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36:0102001:165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6:0102001:165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6:0102001:165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6:0102001:165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6:0102001:165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6:0102001:165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6:0102001:165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6:0102001:165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6:0102001:165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6:0102001:165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6:0102001:165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6:0102001:165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6:0102001:165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6:0102001:165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6:0102001:165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6:0102001:165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6:0102001:165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6:0102001:165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6:0102001:165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6:0102001:165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6:0102001:165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6:0102001:165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6:0102001:165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6:0102001:165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6:0102001:165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6:0102001:1657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6:0102001:165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6:0102001:165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6:0102001:165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6:0102001:165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6:0102001:165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6:0102001:165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6:0102001:165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6:0102001:1658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6:0102001:165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6:0102001:165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6:0102001:165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6:0102001:165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6:0102001:1658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6:0102001:165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6:0102001:1659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6:0102001:1659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6:0102001:1659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6:0102001:1659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6:0102001:165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6:0102001:165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6:0102001:165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6:0102001:165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6:0102001:165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6:0102001:165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6:0102001:166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6:0102001:166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6:0102001:166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6:0102001:166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6:0102001:1660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6:0102001:166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6:0102001:166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6:0102001:166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6:0102001:166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6:0102001:166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6:0102001:166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6:0102001:166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6:0102001:166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6:0102001:1661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6:0102001:166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6:0102001:166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6:0102001:166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6:0102001:166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6:0102001:166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6:0102001:166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6:0102001:166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6:0102001:166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6:0102001:166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6:0102001:166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6:0102001:166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6:0102001:166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6:0102001:166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6:0102001:166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6:0102001:166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6:0102001:166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6:0102001:166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6:0102001:166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6:0102001:166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6:0102001:166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6:0102001:166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6:0102001:166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6:0102001:166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6:0102001:166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6:0102001:166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6:0102001:166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6:0102001:166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6:0102001:166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6:0102001:166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6:0102001:166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6:0102001:166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6:0102001:166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6:0102001:166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6:0102001:166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6:0102001:166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6:0102001:166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6:0102001:166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6:0102001:166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6:0102001:166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6:0102001:166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6:0102001:166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6:0102001:166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6:0102001:166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6:0102001:166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6:0102001:166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6:0102001:166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6:0102001:166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6:0102001:166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6:0102001:166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6:0102001:166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6:0102001:166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6:0102001:166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6:0102001:166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6:0102001:166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6:0102001:166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6:0102001:166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6:0102001:166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6:0102001:166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6:0102001:166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6:0102001:166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6:0102001:166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6:0102001:166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6:0102001:166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6:0102001:166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6:0102001:166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6:0102001:166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6:0102001:1668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6:0102001:166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6:0102001:166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6:0102001:166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6:0102001:166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6:0102001:1668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6:0102001:166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6:0102001:1669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6:0102001:1669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6:0102001:1669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6:0102001:1669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6:0102001:166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6:0102001:166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6:0102001:166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6:0102001:166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6:0102001:166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6:0102001:166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6:0102001:167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6:0102001:18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6:0102001:18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6:0102001:18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6:0102001:23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6:0102001:23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6:0102001:23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6:0102001:230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6:0102001:23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6:0102001:23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6:0102001:23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6:0102001:23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6:0102001:23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6:0102001:23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6:0102001:23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6:0102001:23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6:0102001:231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6:0102001:23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6:0102001:23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6:0102001:23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6:0102001:23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6:0102001:23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6:0102001:23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6:0102001:23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6:0102001:23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6:0102001:232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6:0102001:232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6:0102001:232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6:0102001:23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6:0102001:232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6:0102001:232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6:0102001:232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6:0102001:232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6:0102001:232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6:0102001:232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6:0102001:232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6:0102001:232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6:0102001:232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6:0102001:232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6:0102001:23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6:0102001:232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6:0102001:232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6:0102001:232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6:0102001:232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6:0102001:232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6:0102001:232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6:0102001:232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6:0102001:232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6:0102001:23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6:0102001:232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6:0102001:232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6:0102001:232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6:0102001:232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6:0102001:232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6:0102001:232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6:0102001:232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6:0102001:232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6:0102001:232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6:0102001:23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6:0102001:232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6:0102001:232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6:0102001:232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6:0102001:232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6:0102001:232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6:0102001:232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6:0102001:232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6:0102001:232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6:0102001:232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6:0102001:232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6:0102001:23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6:0102001:232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6:0102001:232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6:0102001:232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6:0102001:232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6:0102001:232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6:0102001:232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6:0102001:232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6:0102001:232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6:0102001:232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6:0102001:232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6:0102001:23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6:0102001:232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6:0102001:232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6:0102001:232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6:0102001:232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6:0102001:232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6:0102001:2327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6:0102001:232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6:0102001:232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6:0102001:232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6:0102001:232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6:0102001:23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6:0102001:23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6:0102001:23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6:0102001:23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6:0102001:23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6:0102001:23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6:0102001:23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6:0102001:23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6:0102001:23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6:0102001:234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6:0102001:234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6:0102001:234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6:0102001:234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6:0102001:234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6:0102001:234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6:0102001:234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6:0102001:234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6:0102001:234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6:0102001:234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6:0102001:234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6:0102001:234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6:0102001:234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6:0102001:234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6:0102001:234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6:0102001:234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6:0102001:234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6:0102001:234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6:0102001:234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6:0102001:234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6:0102001:234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6:0102001:234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6:0102001:2348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6:0102001:2348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6:0102001:2348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6:0102001:234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6:0102001:234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6:0102001:234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6:0102001:2348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6:0102001:2348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6:0102001:2349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6:0102001:2349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6:0102001:2349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6:0102001:2349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6:0102001:234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6:0102001:234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6:0102001:234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6:0102001:234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6:0102001:234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6:0102001:234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6:0102001:235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6:0102001:235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6:0102001:235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6:0102001:235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6:0102001:2350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6:0102001:235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6:0102001:235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6:0102001:235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6:0102001:235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6:0102001:235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6:0102001:235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6:0102001:235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6:0102001:235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6:0102001:2351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6:0102001:235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6:0102001:235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6:0102001:235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6:0102001:235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6:0102001:235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6:0102001:235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6:0102001:235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6:0102001:235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6:0102001:235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6:0102001:235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6:0102001:235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6:0102001:235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6:0102001:235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6:0102001:235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6:0102001:235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6:0102001:235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6:0102001:235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6:0102001:235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6:0102001:235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6:0102001:235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6:0102001:235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6:0102001:235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6:0102001:235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6:0102001:235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6:0102001:235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6:0102001:235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6:0102001:235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6:0102001:235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6:0102001:235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6:0102001:235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6:0102001:235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6:0102001:235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6:0102001:235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6:0102001:235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6:0102001:235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6:0102001:235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6:0102001:235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6:0102001:235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6:0102001:235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6:0102001:235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6:0102001:235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6:0102001:235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6:0102001:235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6:0102001:235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6:0102001:243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6:0102001:243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6:0102001:243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6:0102001:2439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6:0102001:244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6:0102001:244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6:0102001:245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6:0102001:245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6:0102001:245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6:0102001:245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6:0102001:245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6:0102001:245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6:0102001:245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6:0102001:245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6:0102001:245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6:0102001:2457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6:0102001:248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6:0102001:249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6:0102001:249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6:0102001:2508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6:0102001:2509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6:0102001:251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6:0102001:251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6:0102001:2528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6:0102001:253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6:0102001:256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6:0102001:256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6:0102001:256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6:0102001:256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6:0102001:256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6:0102001:256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6:0102001:256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6:0102001:256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6:0102001:256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6:0102001:256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6:0102001:256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6:0102001:256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6:0102001:256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6:0102001:256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6:0102001:256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6:0102001:256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6:0102001:256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6:0102001:256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6:0102001:262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6:0102001:262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6:0102001:267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6:0102001:275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6:0102001:275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6:0102001:275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6:0102001:275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6:0102001:280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6:0102001:282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6:0102001:2828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6:0102001:283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6:0102001:2848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6:0102001:286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6:0102001:290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6:0102001:292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6:0102001:300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6:0102001:300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6:0102001:301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6:0102001:313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6:0102001:3178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6:0102001:319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6:0102001:319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6:0102001:319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6:0102001:319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6:0102001:319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6:0102001:31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6:0102001:31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6:0102001:31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6:0102001:32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6:0102001:32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6:0102001:32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6:0102001:32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6:0102001:320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6:0102001:32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6:0102001:32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6:0102001:32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6:0102001:32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6:0102001:32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6:0102001:38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6:0102001:38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6:0102001:38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6:0102001:38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6:0102001:38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6:0102001:38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6:0102001:38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6:0102001:38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6:0102001:38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6:0102001:38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6:0102001:38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6:0102001:38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6:0102001:38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6:0102001:38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6:0102001:38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6:0102001:38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6:0102001:38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6:0102001:62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6:0102001:62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6:0102001:62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6:0102001:62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6:0102001:62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6:0102001:62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6:0102001:62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6:0102001:62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6:0102001:62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6:0102001:62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6:0102001:62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6:0102001:62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6:0102001:623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6:0102001:62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6:0102001:62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6:0102001:62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6:0102001:64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6:0102001:64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6:0102001:64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6:0102001:64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6:0102001:64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6:0102001:64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6:0102001:64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6:0102001:64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6:0102001:64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6:0102001:64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6:0102001:64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6:0102001:64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6:0102001:645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6:0102001:649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6:0102001:649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6:0102001:649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6:0102001:650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6:0102001:650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6:0102001:650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6:0102001:650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6:0102001:650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6:0102001:650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6:0102001:650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6:0102001:65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6:0102001:65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6:0102001:65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6:0102001:65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6:0102001:65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6:0102001:65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6:0102001:651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6:0102001:65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6:0102001:65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6:0102001:65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6:0102001:651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6:0102001:65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6:0102001:65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6:0102001:65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6:0102001:65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6:0102001:940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6:0102001:940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6:0102001:940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6:0102001:941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6:0102001:941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6:0102001:941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6:0102001:941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6:0102001:941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6:0102001:941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6:0102001:941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6:0102001:941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6:0102001:941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6:0102001:942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6:0102001:942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6:0102001:942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6:0102001:942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6:0102001:942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6:0102001:942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6:0102001:94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6:0102001:942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6:0102001:942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6:0102001:942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6:0102001:943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6:0102001:943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6:0102001:943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6:0102001:943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6:0102001:943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6:0102001:943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6:0102001:943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6:0102001:943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6:0102001:943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6:0102001:944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6:0102001:944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6:0102001:944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6:0102001:944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6:0102001:944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6:0102001:944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6:0102001:944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6:0102001:944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6:0102001:944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6:0102001:944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6:0102001:945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6:0102001:945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6:0102001:945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6:0102001:945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6:0102001:945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6:0102001:945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6:0102001:945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6:0102001:945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6:0102001:945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6:0102001:946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6:0102001:946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6:0102001:946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6:0102001:946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6:0102001:946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6:0102001:946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6:0102001:946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6:0102001:946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6:0102001:946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6:0102001:946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6:0102001:9470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6:0102001:9471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6:0102001:9472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6:0102001:9473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6:0102001:9474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6:0102001:9475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6:0102001:947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6:0102001:9477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6:0102001:9478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0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6:0102001:9479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23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0AA95EBB40A0221C674D5971AA11EF3604E3D4BA5C2C7D62E02A82ABAFB414AC1BF1893D7B2FB652AF1C767C941741D55433239ECC2303A5FF4CA994C470331F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3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.00.0000</text:date>, <text:time style:data-style-name="N2" text:time-value="09:35:59.6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0T09:36:08.570000000</dc:date>
    <meta:print-date>2026-04-10T02:22:02Z</meta:print-date>
    <meta:editing-cycles>33</meta:editing-cycles>
    <meta:editing-duration>PT1H14M6S</meta:editing-duration>
    <meta:document-statistic meta:table-count="1" meta:cell-count="4927" meta:object-count="0"/>
  </office:meta>
</office:document-meta>
</file>