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7</text:p>
          </table:table-cell>
          <table:table-cell table:style-name="ce5" table:number-columns-repeated="2"/>
          <table:table-cell table:style-name="ce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01" calcext:value-type="float">
            <text:p>1 10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655</text:p>
          </table:table-cell>
          <table:table-cell table:style-name="ce14" office:value-type="float" office:value="3487043.05" calcext:value-type="float">
            <text:p>3487043,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656</text:p>
          </table:table-cell>
          <table:table-cell table:style-name="ce14" office:value-type="float" office:value="3286586.27" calcext:value-type="float">
            <text:p>3286586,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000000:2265</text:p>
          </table:table-cell>
          <table:table-cell table:style-name="ce14" office:value-type="float" office:value="37818.27" calcext:value-type="float">
            <text:p>37818,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000000:2266</text:p>
          </table:table-cell>
          <table:table-cell table:style-name="ce14" office:value-type="float" office:value="55500.31" calcext:value-type="float">
            <text:p>55500,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8007:235</text:p>
          </table:table-cell>
          <table:table-cell table:style-name="ce14" office:value-type="float" office:value="636938.67" calcext:value-type="float">
            <text:p>636938,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20001:3847</text:p>
          </table:table-cell>
          <table:table-cell table:style-name="ce14" office:value-type="float" office:value="1423813.1" calcext:value-type="float">
            <text:p>1423813,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17001:1228</text:p>
          </table:table-cell>
          <table:table-cell table:style-name="ce14" office:value-type="float" office:value="920606.2" calcext:value-type="float">
            <text:p>920606,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6:0000000:1328</text:p>
          </table:table-cell>
          <table:table-cell table:style-name="ce14" office:value-type="float" office:value="1968.1" calcext:value-type="float">
            <text:p>1968,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322001:154</text:p>
          </table:table-cell>
          <table:table-cell table:style-name="ce14" office:value-type="float" office:value="945771.07" calcext:value-type="float">
            <text:p>945771,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606003:105</text:p>
          </table:table-cell>
          <table:table-cell table:style-name="ce14" office:value-type="float" office:value="1289061.06" calcext:value-type="float">
            <text:p>1289061,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901001:3885</text:p>
          </table:table-cell>
          <table:table-cell table:style-name="ce14" office:value-type="float" office:value="270670.6" calcext:value-type="float">
            <text:p>270670,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901001:3886</text:p>
          </table:table-cell>
          <table:table-cell table:style-name="ce14" office:value-type="float" office:value="585211.25" calcext:value-type="float">
            <text:p>585211,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407001:1206</text:p>
          </table:table-cell>
          <table:table-cell table:style-name="ce14" office:value-type="float" office:value="130091.14" calcext:value-type="float">
            <text:p>130091,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410001:449</text:p>
          </table:table-cell>
          <table:table-cell table:style-name="ce14" office:value-type="float" office:value="1468373.57" calcext:value-type="float">
            <text:p>1468373,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506001:549</text:p>
          </table:table-cell>
          <table:table-cell table:style-name="ce14" office:value-type="float" office:value="2724694.26" calcext:value-type="float">
            <text:p>2724694,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507001:338</text:p>
          </table:table-cell>
          <table:table-cell table:style-name="ce14" office:value-type="float" office:value="1156603.58" calcext:value-type="float">
            <text:p>1156603,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512001:864</text:p>
          </table:table-cell>
          <table:table-cell table:style-name="ce14" office:value-type="float" office:value="419174.47" calcext:value-type="float">
            <text:p>419174,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512001:927</text:p>
          </table:table-cell>
          <table:table-cell table:style-name="ce14" office:value-type="float" office:value="175735.87" calcext:value-type="float">
            <text:p>175735,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521001:1072</text:p>
          </table:table-cell>
          <table:table-cell table:style-name="ce14" office:value-type="float" office:value="103103.68" calcext:value-type="float">
            <text:p>103103,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601001:864</text:p>
          </table:table-cell>
          <table:table-cell table:style-name="ce14" office:value-type="float" office:value="405664.79" calcext:value-type="float">
            <text:p>405664,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701001:1047</text:p>
          </table:table-cell>
          <table:table-cell table:style-name="ce14" office:value-type="float" office:value="440742.3" calcext:value-type="float">
            <text:p>440742,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701001:1126</text:p>
          </table:table-cell>
          <table:table-cell table:style-name="ce14" office:value-type="float" office:value="466936.29" calcext:value-type="float">
            <text:p>466936,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701001:847</text:p>
          </table:table-cell>
          <table:table-cell table:style-name="ce14" office:value-type="float" office:value="4349340.94" calcext:value-type="float">
            <text:p>4349340,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701001:869</text:p>
          </table:table-cell>
          <table:table-cell table:style-name="ce14" office:value-type="float" office:value="477186.11" calcext:value-type="float">
            <text:p>477186,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701001:870</text:p>
          </table:table-cell>
          <table:table-cell table:style-name="ce14" office:value-type="float" office:value="304078.02" calcext:value-type="float">
            <text:p>304078,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2601003:783</text:p>
          </table:table-cell>
          <table:table-cell table:style-name="ce14" office:value-type="float" office:value="3791050.86" calcext:value-type="float">
            <text:p>3791050,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2601005:1014</text:p>
          </table:table-cell>
          <table:table-cell table:style-name="ce14" office:value-type="float" office:value="548439.82" calcext:value-type="float">
            <text:p>548439,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2751001:495</text:p>
          </table:table-cell>
          <table:table-cell table:style-name="ce14" office:value-type="float" office:value="628348.83" calcext:value-type="float">
            <text:p>628348,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3607001:81</text:p>
          </table:table-cell>
          <table:table-cell table:style-name="ce14" office:value-type="float" office:value="140250.49" calcext:value-type="float">
            <text:p>140250,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2011:200</text:p>
          </table:table-cell>
          <table:table-cell table:style-name="ce14" office:value-type="float" office:value="1212658.56" calcext:value-type="float">
            <text:p>1212658,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403001:5264</text:p>
          </table:table-cell>
          <table:table-cell table:style-name="ce14" office:value-type="float" office:value="804220.06" calcext:value-type="float">
            <text:p>804220,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000000:1227</text:p>
          </table:table-cell>
          <table:table-cell table:style-name="ce14" office:value-type="float" office:value="14758.35" calcext:value-type="float">
            <text:p>14758,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8002:1020</text:p>
          </table:table-cell>
          <table:table-cell table:style-name="ce14" office:value-type="float" office:value="315463.77" calcext:value-type="float">
            <text:p>315463,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3:0000000:189</text:p>
          </table:table-cell>
          <table:table-cell table:style-name="ce14" office:value-type="float" office:value="8527.2" calcext:value-type="float">
            <text:p>8527,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000000:190</text:p>
          </table:table-cell>
          <table:table-cell table:style-name="ce14" office:value-type="float" office:value="4868469.17" calcext:value-type="float">
            <text:p>4868469,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03002:1749</text:p>
          </table:table-cell>
          <table:table-cell table:style-name="ce14" office:value-type="float" office:value="778081.16" calcext:value-type="float">
            <text:p>778081,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03002:1750</text:p>
          </table:table-cell>
          <table:table-cell table:style-name="ce14" office:value-type="float" office:value="631035.27" calcext:value-type="float">
            <text:p>631035,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4002:75</text:p>
          </table:table-cell>
          <table:table-cell table:style-name="ce14" office:value-type="float" office:value="1090666.5" calcext:value-type="float">
            <text:p>1090666,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2007:2236</text:p>
          </table:table-cell>
          <table:table-cell table:style-name="ce14" office:value-type="float" office:value="21421257.98" calcext:value-type="float">
            <text:p>21421257,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7:0103024:596</text:p>
          </table:table-cell>
          <table:table-cell table:style-name="ce14" office:value-type="float" office:value="16879680.86" calcext:value-type="float">
            <text:p>16879680,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7:0103024:597</text:p>
          </table:table-cell>
          <table:table-cell table:style-name="ce14" office:value-type="float" office:value="5841977.52" calcext:value-type="float">
            <text:p>5841977,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8:0118069:223</text:p>
          </table:table-cell>
          <table:table-cell table:style-name="ce14" office:value-type="float" office:value="2808469.23" calcext:value-type="float">
            <text:p>2808469,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302011:343</text:p>
          </table:table-cell>
          <table:table-cell table:style-name="ce14" office:value-type="float" office:value="93508.8" calcext:value-type="float">
            <text:p>93508,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102051:464</text:p>
          </table:table-cell>
          <table:table-cell table:style-name="ce14" office:value-type="float" office:value="1396452.52" calcext:value-type="float">
            <text:p>1396452,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2007:192</text:p>
          </table:table-cell>
          <table:table-cell table:style-name="ce14" office:value-type="float" office:value="26031042.57" calcext:value-type="float">
            <text:p>26031042,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03006:250</text:p>
          </table:table-cell>
          <table:table-cell table:style-name="ce14" office:value-type="float" office:value="182709502.08" calcext:value-type="float">
            <text:p>182709502,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3006:284</text:p>
          </table:table-cell>
          <table:table-cell table:style-name="ce14" office:value-type="float" office:value="355521.92" calcext:value-type="float">
            <text:p>355521,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3006:285</text:p>
          </table:table-cell>
          <table:table-cell table:style-name="ce14" office:value-type="float" office:value="48558181.33" calcext:value-type="float">
            <text:p>48558181,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3006:296</text:p>
          </table:table-cell>
          <table:table-cell table:style-name="ce14" office:value-type="float" office:value="31644936.21" calcext:value-type="float">
            <text:p>31644936,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5007:260</text:p>
          </table:table-cell>
          <table:table-cell table:style-name="ce14" office:value-type="float" office:value="461914.43" calcext:value-type="float">
            <text:p>461914,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5011:22</text:p>
          </table:table-cell>
          <table:table-cell table:style-name="ce14" office:value-type="float" office:value="392334.44" calcext:value-type="float">
            <text:p>392334,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5017:74</text:p>
          </table:table-cell>
          <table:table-cell table:style-name="ce14" office:value-type="float" office:value="875387.61" calcext:value-type="float">
            <text:p>875387,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5021:91</text:p>
          </table:table-cell>
          <table:table-cell table:style-name="ce14" office:value-type="float" office:value="862053.69" calcext:value-type="float">
            <text:p>862053,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05027:97</text:p>
          </table:table-cell>
          <table:table-cell table:style-name="ce14" office:value-type="float" office:value="467328.29" calcext:value-type="float">
            <text:p>467328,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203009:315</text:p>
          </table:table-cell>
          <table:table-cell table:style-name="ce14" office:value-type="float" office:value="467600.68" calcext:value-type="float">
            <text:p>467600,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303014:213</text:p>
          </table:table-cell>
          <table:table-cell table:style-name="ce14" office:value-type="float" office:value="310026.06" calcext:value-type="float">
            <text:p>310026,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701011:65</text:p>
          </table:table-cell>
          <table:table-cell table:style-name="ce14" office:value-type="float" office:value="646023.45" calcext:value-type="float">
            <text:p>646023,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701011:66</text:p>
          </table:table-cell>
          <table:table-cell table:style-name="ce14" office:value-type="float" office:value="644989.81" calcext:value-type="float">
            <text:p>644989,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902017:218</text:p>
          </table:table-cell>
          <table:table-cell table:style-name="ce14" office:value-type="float" office:value="2889809.5" calcext:value-type="float">
            <text:p>2889809,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2:0102003:5403</text:p>
          </table:table-cell>
          <table:table-cell table:style-name="ce14" office:value-type="float" office:value="51072.4" calcext:value-type="float">
            <text:p>51072,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2:0202002:956</text:p>
          </table:table-cell>
          <table:table-cell table:style-name="ce14" office:value-type="float" office:value="854622.01" calcext:value-type="float">
            <text:p>854622,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2:0302003:253</text:p>
          </table:table-cell>
          <table:table-cell table:style-name="ce14" office:value-type="float" office:value="559475.18" calcext:value-type="float">
            <text:p>559475,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2:0302003:284</text:p>
          </table:table-cell>
          <table:table-cell table:style-name="ce14" office:value-type="float" office:value="884399.64" calcext:value-type="float">
            <text:p>884399,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2:0302004:735</text:p>
          </table:table-cell>
          <table:table-cell table:style-name="ce14" office:value-type="float" office:value="1105614.98" calcext:value-type="float">
            <text:p>1105614,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000000:4985</text:p>
          </table:table-cell>
          <table:table-cell table:style-name="ce14" office:value-type="float" office:value="1496511.74" calcext:value-type="float">
            <text:p>1496511,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000000:4986</text:p>
          </table:table-cell>
          <table:table-cell table:style-name="ce14" office:value-type="float" office:value="2193933.42" calcext:value-type="float">
            <text:p>2193933,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000000:877</text:p>
          </table:table-cell>
          <table:table-cell table:style-name="ce14" office:value-type="float" office:value="29391853.14" calcext:value-type="float">
            <text:p>29391853,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01:16680</text:p>
          </table:table-cell>
          <table:table-cell table:style-name="ce14" office:value-type="float" office:value="34529962.92" calcext:value-type="float">
            <text:p>34529962,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01:4854</text:p>
          </table:table-cell>
          <table:table-cell table:style-name="ce14" office:value-type="float" office:value="3019524.87" calcext:value-type="float">
            <text:p>3019524,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101001:4855</text:p>
          </table:table-cell>
          <table:table-cell table:style-name="ce14" office:value-type="float" office:value="5998669.77" calcext:value-type="float">
            <text:p>5998669,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101012:787</text:p>
          </table:table-cell>
          <table:table-cell table:style-name="ce14" office:value-type="float" office:value="153515.12" calcext:value-type="float">
            <text:p>153515,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101015:5980</text:p>
          </table:table-cell>
          <table:table-cell table:style-name="ce14" office:value-type="float" office:value="21594497.32" calcext:value-type="float">
            <text:p>21594497,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101018:2119</text:p>
          </table:table-cell>
          <table:table-cell table:style-name="ce14" office:value-type="float" office:value="916425.12" calcext:value-type="float">
            <text:p>916425,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101018:2120</text:p>
          </table:table-cell>
          <table:table-cell table:style-name="ce14" office:value-type="float" office:value="1046252.01" calcext:value-type="float">
            <text:p>1046252,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101018:2957</text:p>
          </table:table-cell>
          <table:table-cell table:style-name="ce14" office:value-type="float" office:value="6025495.16" calcext:value-type="float">
            <text:p>6025495,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101030:15401</text:p>
          </table:table-cell>
          <table:table-cell table:style-name="ce14" office:value-type="float" office:value="1486137.66" calcext:value-type="float">
            <text:p>1486137,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4:0101030:20308</text:p>
          </table:table-cell>
          <table:table-cell table:style-name="ce14" office:value-type="float" office:value="1486137.66" calcext:value-type="float">
            <text:p>1486137,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101032:1369</text:p>
          </table:table-cell>
          <table:table-cell table:style-name="ce14" office:value-type="float" office:value="1194235.48" calcext:value-type="float">
            <text:p>1194235,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101032:1884</text:p>
          </table:table-cell>
          <table:table-cell table:style-name="ce14" office:value-type="float" office:value="1788952.21" calcext:value-type="float">
            <text:p>1788952,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101034:1318</text:p>
          </table:table-cell>
          <table:table-cell table:style-name="ce14" office:value-type="float" office:value="28844.06" calcext:value-type="float">
            <text:p>28844,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101049:8652</text:p>
          </table:table-cell>
          <table:table-cell table:style-name="ce14" office:value-type="float" office:value="1153722.23" calcext:value-type="float">
            <text:p>1153722,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101051:9371</text:p>
          </table:table-cell>
          <table:table-cell table:style-name="ce14" office:value-type="float" office:value="7201701.85" calcext:value-type="float">
            <text:p>7201701,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101057:1885</text:p>
          </table:table-cell>
          <table:table-cell table:style-name="ce14" office:value-type="float" office:value="2834103.25" calcext:value-type="float">
            <text:p>2834103,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101060:4808</text:p>
          </table:table-cell>
          <table:table-cell table:style-name="ce14" office:value-type="float" office:value="1264592.19" calcext:value-type="float">
            <text:p>1264592,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101061:856</text:p>
          </table:table-cell>
          <table:table-cell table:style-name="ce14" office:value-type="float" office:value="285632.48" calcext:value-type="float">
            <text:p>285632,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401004:2147</text:p>
          </table:table-cell>
          <table:table-cell table:style-name="ce14" office:value-type="float" office:value="87129025.73" calcext:value-type="float">
            <text:p>87129025,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401004:2148</text:p>
          </table:table-cell>
          <table:table-cell table:style-name="ce14" office:value-type="float" office:value="49569483.07" calcext:value-type="float">
            <text:p>49569483,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401004:2214</text:p>
          </table:table-cell>
          <table:table-cell table:style-name="ce14" office:value-type="float" office:value="4420325.29" calcext:value-type="float">
            <text:p>4420325,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401004:2674</text:p>
          </table:table-cell>
          <table:table-cell table:style-name="ce14" office:value-type="float" office:value="141118834.09" calcext:value-type="float">
            <text:p>141118834,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401006:122</text:p>
          </table:table-cell>
          <table:table-cell table:style-name="ce14" office:value-type="float" office:value="13121254.59" calcext:value-type="float">
            <text:p>13121254,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401006:123</text:p>
          </table:table-cell>
          <table:table-cell table:style-name="ce14" office:value-type="float" office:value="10605209.38" calcext:value-type="float">
            <text:p>10605209,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401013:298</text:p>
          </table:table-cell>
          <table:table-cell table:style-name="ce14" office:value-type="float" office:value="33909977.31" calcext:value-type="float">
            <text:p>33909977,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401015:347</text:p>
          </table:table-cell>
          <table:table-cell table:style-name="ce14" office:value-type="float" office:value="71794509.53" calcext:value-type="float">
            <text:p>71794509,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401026:969</text:p>
          </table:table-cell>
          <table:table-cell table:style-name="ce14" office:value-type="float" office:value="5406189.41" calcext:value-type="float">
            <text:p>5406189,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401029:1162</text:p>
          </table:table-cell>
          <table:table-cell table:style-name="ce14" office:value-type="float" office:value="9653057.6" calcext:value-type="float">
            <text:p>9653057,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501009:8854</text:p>
          </table:table-cell>
          <table:table-cell table:style-name="ce14" office:value-type="float" office:value="3289688.37" calcext:value-type="float">
            <text:p>3289688,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5:0103004:467</text:p>
          </table:table-cell>
          <table:table-cell table:style-name="ce14" office:value-type="float" office:value="774137.27" calcext:value-type="float">
            <text:p>774137,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5:0107011:1677</text:p>
          </table:table-cell>
          <table:table-cell table:style-name="ce14" office:value-type="float" office:value="5422794.23" calcext:value-type="float">
            <text:p>5422794,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5:0108003:1336</text:p>
          </table:table-cell>
          <table:table-cell table:style-name="ce14" office:value-type="float" office:value="23398808.02" calcext:value-type="float">
            <text:p>23398808,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5:0108003:1337</text:p>
          </table:table-cell>
          <table:table-cell table:style-name="ce14" office:value-type="float" office:value="12092451.03" calcext:value-type="float">
            <text:p>12092451,0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5:0108003:1338</text:p>
          </table:table-cell>
          <table:table-cell table:style-name="ce14" office:value-type="float" office:value="1413864.88" calcext:value-type="float">
            <text:p>1413864,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5:0108003:1339</text:p>
          </table:table-cell>
          <table:table-cell table:style-name="ce14" office:value-type="float" office:value="449215.63" calcext:value-type="float">
            <text:p>449215,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5:0108003:1340</text:p>
          </table:table-cell>
          <table:table-cell table:style-name="ce14" office:value-type="float" office:value="25116.48" calcext:value-type="float">
            <text:p>25116,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5:0301006:1486</text:p>
          </table:table-cell>
          <table:table-cell table:style-name="ce14" office:value-type="float" office:value="309210.73" calcext:value-type="float">
            <text:p>309210,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6:0201002:6787</text:p>
          </table:table-cell>
          <table:table-cell table:style-name="ce14" office:value-type="float" office:value="251918.04" calcext:value-type="float">
            <text:p>251918,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6:0301002:5854</text:p>
          </table:table-cell>
          <table:table-cell table:style-name="ce14" office:value-type="float" office:value="1690096.35" calcext:value-type="float">
            <text:p>1690096,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6:0401001:10390</text:p>
          </table:table-cell>
          <table:table-cell table:style-name="ce14" office:value-type="float" office:value="873470.28" calcext:value-type="float">
            <text:p>873470,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8:0000000:592</text:p>
          </table:table-cell>
          <table:table-cell table:style-name="ce14" office:value-type="float" office:value="20505020.4" calcext:value-type="float">
            <text:p>20505020,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9:0103005:1513</text:p>
          </table:table-cell>
          <table:table-cell table:style-name="ce14" office:value-type="float" office:value="1133440.38" calcext:value-type="float">
            <text:p>1133440,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000000:2305</text:p>
          </table:table-cell>
          <table:table-cell table:style-name="ce14" office:value-type="float" office:value="81142.56" calcext:value-type="float">
            <text:p>81142,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101001:9076</text:p>
          </table:table-cell>
          <table:table-cell table:style-name="ce14" office:value-type="float" office:value="223544.48" calcext:value-type="float">
            <text:p>223544,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206002:1075</text:p>
          </table:table-cell>
          <table:table-cell table:style-name="ce14" office:value-type="float" office:value="1025568.53" calcext:value-type="float">
            <text:p>1025568,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206004:229</text:p>
          </table:table-cell>
          <table:table-cell table:style-name="ce14" office:value-type="float" office:value="985401.1" calcext:value-type="float">
            <text:p>985401,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209005:282</text:p>
          </table:table-cell>
          <table:table-cell table:style-name="ce14" office:value-type="float" office:value="529126.87" calcext:value-type="float">
            <text:p>529126,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302071:4257</text:p>
          </table:table-cell>
          <table:table-cell table:style-name="ce14" office:value-type="float" office:value="291071.88" calcext:value-type="float">
            <text:p>291071,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302071:4258</text:p>
          </table:table-cell>
          <table:table-cell table:style-name="ce14" office:value-type="float" office:value="684557.94" calcext:value-type="float">
            <text:p>684557,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303096:1261</text:p>
          </table:table-cell>
          <table:table-cell table:style-name="ce14" office:value-type="float" office:value="381966.75" calcext:value-type="float">
            <text:p>381966,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303098:787</text:p>
          </table:table-cell>
          <table:table-cell table:style-name="ce14" office:value-type="float" office:value="235263.17" calcext:value-type="float">
            <text:p>235263,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303098:788</text:p>
          </table:table-cell>
          <table:table-cell table:style-name="ce14" office:value-type="float" office:value="155361.02" calcext:value-type="float">
            <text:p>155361,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409024:562</text:p>
          </table:table-cell>
          <table:table-cell table:style-name="ce14" office:value-type="float" office:value="4737197.01" calcext:value-type="float">
            <text:p>4737197,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412019:4791</text:p>
          </table:table-cell>
          <table:table-cell table:style-name="ce14" office:value-type="float" office:value="224333.49" calcext:value-type="float">
            <text:p>224333,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412022:3837</text:p>
          </table:table-cell>
          <table:table-cell table:style-name="ce14" office:value-type="float" office:value="280025.46" calcext:value-type="float">
            <text:p>280025,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1:0107038:284</text:p>
          </table:table-cell>
          <table:table-cell table:style-name="ce14" office:value-type="float" office:value="8624715.78" calcext:value-type="float">
            <text:p>8624715,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1:0107038:285</text:p>
          </table:table-cell>
          <table:table-cell table:style-name="ce14" office:value-type="float" office:value="12997281.11" calcext:value-type="float">
            <text:p>12997281,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1:0107050:3400</text:p>
          </table:table-cell>
          <table:table-cell table:style-name="ce14" office:value-type="float" office:value="76434.78" calcext:value-type="float">
            <text:p>76434,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2:0103011:2948</text:p>
          </table:table-cell>
          <table:table-cell table:style-name="ce14" office:value-type="float" office:value="1595945.74" calcext:value-type="float">
            <text:p>1595945,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2:0103013:19641</text:p>
          </table:table-cell>
          <table:table-cell table:style-name="ce14" office:value-type="float" office:value="707074.27" calcext:value-type="float">
            <text:p>707074,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4:0104017:182</text:p>
          </table:table-cell>
          <table:table-cell table:style-name="ce14" office:value-type="float" office:value="17312.68" calcext:value-type="float">
            <text:p>17312,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6:0102002:865</text:p>
          </table:table-cell>
          <table:table-cell table:style-name="ce14" office:value-type="float" office:value="4940575.61" calcext:value-type="float">
            <text:p>4940575,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6:0103001:18819</text:p>
          </table:table-cell>
          <table:table-cell table:style-name="ce14" office:value-type="float" office:value="96791.56" calcext:value-type="float">
            <text:p>96791,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6:0103001:18820</text:p>
          </table:table-cell>
          <table:table-cell table:style-name="ce14" office:value-type="float" office:value="35441.32" calcext:value-type="float">
            <text:p>35441,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8:0101002:23213</text:p>
          </table:table-cell>
          <table:table-cell table:style-name="ce14" office:value-type="float" office:value="506675.4" calcext:value-type="float">
            <text:p>506675,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9:0203001:646</text:p>
          </table:table-cell>
          <table:table-cell table:style-name="ce14" office:value-type="float" office:value="469726.83" calcext:value-type="float">
            <text:p>469726,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16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8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8001:17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8002:2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8006:1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8006:1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9005:1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9011:2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10001: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10012:1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10015:25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10016:3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10020:5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3:0208018:7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000000:10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5001:11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6001:3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6001:3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06001:3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08001:1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8001:45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08002:103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11018:9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000000:19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6:0000000:19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6:0000000:19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6:0000000:19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6:0000000:199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6:0000000:20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6:0000000:20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6:0000000:20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6:0000000:20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6:0101001:35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6:0102001:9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6:0102001:9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6:0102004:6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6:0110002:10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6:0110002:10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6:0110002:10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6:0110002:10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6:0110002:10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6:0110004:9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6:0110004:9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6:0110004:9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6:0110008: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6:0110009:1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6:0110009:1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6:0110009:1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6:0110012:1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6:0110012:1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6:0117002:1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7:0000000:2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7:0103004:8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7:0103004:8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7:0103004:8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7:0103005:1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7:0109003:8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7:0110002:4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0000000:19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0000000:21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0000000:21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0000000:23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0000000:33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0000000:48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0101001:30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0515001:5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0703002:6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0803001:1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0803001:1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0902001:3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0905001:14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0911001:27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203001:5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209001:6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209001:6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302001:19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407001:7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501002:5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1501008:2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1501008:2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1502001:3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1502001:3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1502001:3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1502001:3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1502001:4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1502001:4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1502001:4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1502001:4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1502001:4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503001:2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503001:3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503001:3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503001:3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503001:3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503001:3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503001:3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1503001:3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1503001:3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1503001:3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1503001:3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1504001:1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1504001:1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1504001:1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1506001:19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1506001:2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1506001:2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1506001:2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1506001:2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1506001:2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1506001:2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1506001:2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1506001:2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1506001:3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1506001:3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1506001:3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1506001:3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1506001:3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1506001:3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1506001:3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1506001:3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1506001:3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1506001:3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1506001:3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1506001:3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9:1506001:3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9:1506001:3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9:1506001:3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9:1506001:3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9:1506001:3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9:1506001:3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9:1507001:3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9:1507001:3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9:1507001:3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9:1507001:3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9:1507001:3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9:1507001:3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9:1507001:3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9:1507001:3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9:1507001:3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9:1507001:3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9:1508001: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9:1509001:2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9:1509001:2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9:1509001:2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9:1509001:2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9:1509001:3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9:1509001:3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9:1509001:3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9:1509001:4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9:1509001:4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9:1509001:4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9:1509001:4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9:1509001:4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9:1509001:4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9:1514001: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9:1514001: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9:1515002:10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9:1515002:10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9:1515002:10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9:1515002:10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9:1515002:10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9:1521001:10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9:1521001:10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9:1521001:10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9:1521001:100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9:1521001:10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9:1521001:10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9:1521001:10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9:1521001:10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9:1521001:10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9:1521001:10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9:1521001:10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9:1521001:10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9:1521001:10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9:1521001:10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9:1521001:10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9:1521001:7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9:1521001:7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9:1521001:8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9:1521001:8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9:1521001:8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9:1521001:8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9:1521001:8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9:1521001:8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9:1521001:8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9:1521001:8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9:1521001:8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9:1521001:8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9:1521001:8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9:1521001:8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9:1521001:8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9:1521001:8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9:1521001:8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9:1521001:8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9:1521001:8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9:1521001:8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9:1521001:8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9:1521001:8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9:1521001:8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9:1521001:9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9:1521001:9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9:1521001:9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9:1521001:9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9:1521001:9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9:1521001:9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9:1521001:9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9:1521001:9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9:1521001:9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9:1521001:9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9:1521001:9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9:1521001:9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9:1521001:9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9:1521001:9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9:1521001:9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9:1521001:9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9:1521001:9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9:1521001:9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9:1521001:9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9:1521001:9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9:1521001:9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9:1521001:99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9:1522001: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9:1522001: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9:1601001:8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9:1602001:3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9:1701001:10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9:1701001:10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9:1701001:12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9:1701001:12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9:1701001:13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9:1701001:13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9:1701001:13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9:1701001:13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9:1701001:139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9:1701001:14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9:1701001:15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9:1701001:15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9:1701001:8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9:1701001:8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9:1701001:8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9:1701001:8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9:1701001:8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9:1701001:8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9:1701001:8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9:1701001:8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9:1701001:8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9:1701001:8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9:1701001:8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9:1701001:8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9:1701001:8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9:1701001:8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9:1704001:10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9:1704001:10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9:1704001:10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09:1704001:10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09:1704001:10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09:1704001:10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09:1704001:10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09:1704001:10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09:1704001:10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09:1704001:10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09:1704001:10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09:1704001:10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09:1704001:10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09:1704001:10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09:1704001:10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09:1704001:10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09:1704001:10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09:1704001:10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09:1704001:10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09:1704001:9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09:1704001:9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09:1705001: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09:1705001: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09:1705001: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09:1705001: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09:1705001: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09:1705001: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09:1705001: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09:1706001:2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09:1708002:2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09:1708002:2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09:1708002:2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09:1708002:2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09:1708002:2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09:1708002:2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09:1708002:2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09:1708002:2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09:1708002:2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09:1708002:2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09:1708002:2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09:1708002:2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09:1710001:4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09:2601003:7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09:2601004:14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09:2601004:14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09:2601004:14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09:2601004:14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09:2601004:14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09:2601004:14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09:2601004:14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09:2601004:14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09:2601004:14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09:2601004:14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09:2601004:149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09:2601004:14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09:2601004:15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09:2601004:15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09:2601004:15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09:2601004:16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09:2601004:7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09:2601004:7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09:2601004:7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09:2601004:8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09:2601004:8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09:2601004:8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09:2601004:8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09:2601004:8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09:2601004:9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09:2601004:9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09:2601004:9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09:2601004:9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09:2601004:9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09:2601004:9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09:2601005:10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09:2601005:10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09:2601005:10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09:2601005:10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09:2601005:10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09:2601005:10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09:2601005:10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09:2601005:10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09:2601005:10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09:2601005:10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09:2601005:10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09:2601005:10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09:2601005:10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09:2601005:10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09:2601005:10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09:2601005:10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09:2601005:11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09:2601005:11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09:2601005:13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09:2601005:13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09:2601005:5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09:2601005:5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09:2601005:5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09:2601005:6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09:2601005:6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09:2601005:6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09:2601005:6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09:2601005:6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09:2601005:6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09:2601005:6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09:2601005:6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09:2601005:7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09:2601005:7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09:2601005:7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09:2601005:7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09:2601005:7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09:2601005:7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09:2601005:8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09:2601005:80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09:2601005:8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09:2601005:8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09:2601005:8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09:2601005:8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09:2601005:8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09:2601005:8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09:2601005:8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09:2816001: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09:2816001: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09:2816001: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09:2816001: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09:2816001: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09:3408001:2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09:3607001:1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09:3607001:1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09:3702001:2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0:0205006:20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0:0205006:21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0:0205006:21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0:0304001:11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0:0402011:19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1:0101003:8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1:0104003:17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1:0112007: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1:0117029:1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2:0000000:3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2:0000000:4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2:0000000:5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2:0000000:7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3:0000000:2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3:0000000:2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3:0101001:4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3:0101001:4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3:0101001:5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3:0107002:4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3:0109001:31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3:0109001:35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3:0109003:12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3:0109005:10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3:0114001:360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3:0118001:6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4:0000000:5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5:0103003:31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5:0103003:35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5:0103003:395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5:0103005:14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5:0103005:30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7:0000000:6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8:0107005:2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8:0112005:4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8:0112005:4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8:0112005:4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8:0112005:4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8:0112005:4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8:0112005:4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8:0112005:4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8:0112005:4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8:0112005:4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8:0112005:4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8:0112005:4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8:0112005:4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8:0112005:4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8:0112005:4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8:0112005:4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8:0112005:4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8:0116001:2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9:0201004:11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9:0201004:11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9:0201004:11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9:0201004:12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0:0000000:10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0:0000000:6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0:0000000:95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0:0101013:5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0:0101047:13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0:0102006:4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0:0102006:4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0:0102019:38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0:0103001:3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0:0103042:1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1:0000000:13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1:0000000:13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1:0000000:13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1:0000000:14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1:0000000:22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1:0000000:22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1:0000000:23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1:0000000:23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1:0000000:23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1:0000000:25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1:0000000:25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1:0101001:10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1:0101025:2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1:0101025:3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1:0101025:3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1:0101025:3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1:0101025:3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1:0101025:3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1:0101025:3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1:0101025:4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1:0101025:4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1:0101025:4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1:0101025:4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1:0101025:4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1:0101026: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1:0101027: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1:0101028:1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1:0101028:1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1:0101028:1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1:0101028:1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1:0101028:1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1:0101028:1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1:0101028:1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1:0101028:1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1:0101028:1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1:0101028:1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1:0101028:1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1:0101028:1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1:0101028:1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1:0101028:1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1:0101028:1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1:0101028:1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1:0101028:1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1:0101028:1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1:0101028:1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1:0101028:1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1:0101028:1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1:0101028:1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1:0101028:1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1:0101028:1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1:0101028:1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1:0101028:1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1:0101028:2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1:0101028:2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1:0101028: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1:0101028: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1:0101028: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1:0101029:1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1:0101029:1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1:0101030: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1:0101030: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1:0101031:2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1:0101031: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1:0101032: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1:0101032: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1:0101032: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1:0101032: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1:0102001:15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1:0102001:1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1:0102001:1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1:0102001:1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1:0102001:1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1:0102001:1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1:0102001:3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1:0102001:3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1:0102001:3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1:0102002: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1:0102004: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1:0102007:1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1:0102007:1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1:0102007:1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1:0102007:1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1:0102007:1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1:0102007:1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1:0102007:1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1:0102007:1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1:0102007:1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1:0102007:1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1:0102007:1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1:0103004:1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1:0103004:1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1:0103004:1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1:0103004:3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1:0103005:3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1:0103005:4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1:0103005:4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1:0103005:4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1:0103005:4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1:0103005:4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1:0103005:4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1:0103005:4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1:0103005:4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1:0103005:4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1:0103005:4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1:0103006:2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1:0103006:2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1:0103006:2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1:0103006:2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1:0103006:2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1:0103006:2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1:0103006:3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1:0103006:4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1:0104004:1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1:0104005: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1:0104005: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1:0104006: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1:0104007:3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1:0104007:3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1:0104007:3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1:0104007:3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1:0104007:3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1:0104007:3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1:0104007:3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1:0104008: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1:0104008: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1:0104009: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1:0105003: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1:0105004:1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1:0105004:1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1:0105004:1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1:0105004: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1:0105004: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1:0105004: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1:0105004: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1:0105007:1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1:0105007: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1:0105008:1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1:0105009:1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1:0105009:1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1:0105009:1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1:0105009: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1:0105010: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1:0105011: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1:0105012: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1:0105012: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1:0105013: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1:0105016:1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1:0105016: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1:0105017: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1:0105019: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1:0105019: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1:0105020: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1:0105022:1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1:0105026:1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1:0105026:1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1:0105027: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1:0105027: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1:0105028:1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1:0105028:1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1:0106001:1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1:0106001:1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1:0106001:1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1:0106001:1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1:0106001:1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1:0106001:1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1:0106001: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1:0106001: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1:0106001: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1:0106002:8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1:0106003:3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1:0106003:3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1:0106003:3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1:0106003:3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1:0106003:3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1:0106003:3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1:0106003:3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1:0106003:3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1:0106003:3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1:0106003:4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1:0106003:4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1:0106003:4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1:0106003:4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1:0106003:4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1:0106003:4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1:0106004: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1:0106004: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1:0106004: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1:0106011:7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1:0108002:3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1:0108006:10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1:0111023: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1:0112044:2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1:0113002:2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1:0113002:2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1:0303014: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1:0701005:27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2:0102012: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2:0301009:1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2:0302004:3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3:0401002:7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3:0502001:8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000000:12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000000:9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101001:84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101001:85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101001:85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101011:16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101011:16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101011:16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101011:165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101011:16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101011:20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101011:20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101011:3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101011:6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101015:48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101015:48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101022:15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101049:72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101051:92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101069:33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201005:13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201008:84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201009:15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301001:41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301001:41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301014:124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401003:9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401015:2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4:0401047:5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4:0501014:58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5:0102011:6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5:0104004:4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5:0104013:12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5:0104013:6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5:0105014:9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5:0107001:2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6:0000000:3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6:0000000:3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6:0000000:3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6:0101001:17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6:0102002:14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6:0102002:14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6:0102002:14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6:0102002:14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6:0102002:14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6:0201001:39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6:0201003:114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6:0201003:114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6:0201003:114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6:0201003:114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6:0301001:33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6:0401001:136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6:0401005:38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7:0104001:10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7:0104001:10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7:0104003:20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7:0104003:31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7:0104003:47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7:0104003:48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7:0104003:51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8:0000000:4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8:0000000:4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8:0000000:45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8:0000000:4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8:0000000:4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8:0000000:6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8:0000000:65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8:0000000:6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8:1004004:6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8:1202001:6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8:1202001:6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8:1501001:2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8:1802005:2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8:1802032:1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8:1802032:1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8:1901016: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8:2102017: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9:0000000:1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9:0103006:9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9:0103006:9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9:0103006:9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101001:187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219022:1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227009:1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227009:1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227009: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301017:18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301017:18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301017:18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301017:18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301017:18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301017:18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301017:18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301017:18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301017:18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301017:18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301017:18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301017:18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301017:18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301017:18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301017:18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301017:18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301017:18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301017:18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301017:18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301017:18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301017:18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301017:18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301017:18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301017:18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301017:18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301017:18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301017:26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301018:10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301018:10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301018:13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301018:14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301018:14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301018:14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301018:2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301018:2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301018:2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301018:2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301018:2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301018: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301018:9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301018:9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301018:9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301018:9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301018:9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302053:14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302053:14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302065:48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302071:1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302072:39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413001: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501001:12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501001:12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501001:13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501001:13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501001:13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501001:13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501001:13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501001:13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501001:30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501001:41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501001:41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501002:19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505001: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1:0112032: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2:0000000:4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2:0101015:116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2:0101015:116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2:0103009:21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2:0103013:20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2:0103013:349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2:0103013:78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2:0103013:78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2:0103013:78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2:0103013:78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2:0103013:78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2:0103013:78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2:0103013:78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2:0103013:78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2:0103013:78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2:0103013:78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2:0103013:78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2:0103013:78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2:0103013:78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2:0103013:78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2:0103013:78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2:0103013:78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2:0103013:78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2:0103013:78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2:0103013:78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2:0103013:78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2:0103013:78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2:0103013:78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2:0103013:78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2:0103013:78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2:0103013:78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2:0103013:78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2:0103013:78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2:0103013:78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2:0103013:78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2:0103013:78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5:0107006:16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6:0000000:1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6:0101003:155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6:0101003:156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6:0102001:136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6:0102001:136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6:0102001:136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6:0102001:136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6:0102001:1366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6:0102001:136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6:0102001:136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6:0102001:136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6:0102001:136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6:0102001:136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6:0102001:136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6:0102001:136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6:0102001:136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6:0102001:136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6:0102001:136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6:0102001:136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6:0102001:136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6:0102001:136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6:0102001:136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6:0102001:136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6:0102001:136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6:0102001:136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6:0102001:136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6:0102001:136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6:0102001:136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6:0102001:136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6:0102001:136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6:0102001:136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6:0102001:136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6:0102001:136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6:0102001:136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6:0102001:136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6:0102001:136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6:0102001:136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6:0102001:136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6:0102001:136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6:0102001:136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6:0102001:1369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6:0102001:136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6:0102001:137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6:0102001:137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6:0102001:137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6:0102001:1370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6:0102001:137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6:0102001:1370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6:0102001:1370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6:0102001:137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6:0102001:137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6:0102001:137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6:0102001:137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6:0102001:137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6:0102001:137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6:0102001:137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6:0102001:137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6:0102001:137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6:0102001:137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6:0102001:137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6:0102001:137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6:0102001:137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6:0102001:137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6:0102001:137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6:0102001:137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6:0102001:137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6:0102001:137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2001:137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2001:137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2001:137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2001:137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2001:15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2001:15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2001:18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2001:18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6:0102001:18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6:0102001:18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6:0102001:18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6:0102001:18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6:0102001:18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6:0102001:18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6:0102001:18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6:0102001:18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6:0102001:18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6:0102001:18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6:0102001:18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6:0102001:18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6:0102001:189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102001:189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6:0102001:197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6:0102001:1970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6:0102001:1970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6:0102001:197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6:0102001:197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6:0102001:197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6:0102001:197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6:0102001:197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6:0102001:197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6:0102001:197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6:0102001:197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6:0102001:197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6:0102001:197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6:0102001:197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6:0102001:197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6:0102001:197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6:0102001:197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6:0102001:197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6:0102001:197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6:0102001:197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6:0102001:197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6:0102001:197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6:0102001:197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6:0102001:197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6:0102001:197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6:0102001:197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6:0102001:197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6:0102001:197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6:0102001:197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6:0102001:197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6:0102001:197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6:0102001:197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6:0102001:197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6:0102001:197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6:0102001:197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6:0102001:197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6:0102001:197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6:0102001:1974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6:0102001:1974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6:0102001:1974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6:0102001:1974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6:0102001:197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6:0102001:197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6:0102001:1975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6:0102001:197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6:0102001:1975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6:0102001:1975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6:0102001:1975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6:0102001:197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6:0102001:1975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6:0102001:1976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6:0102001:1976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6:0102001:1976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6:0102001:1976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6:0102001:1976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6:0102001:197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6:0102001:197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6:0102001:197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6:0102001:197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6:0102001:197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6:0102001:197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6:0102001:197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6:0102001:197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6:0102001:197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6:0102001:197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6:0102001:197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6:0102001:197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6:0102001:197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6:0102001:1978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6:0102001:1978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6:0102001:1978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6:0102001:1978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6:0102001:1978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6:0102001:1978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6:0102001:197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6:0102001:197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6:0102001:197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6:0102001:197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6:0102001:1979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6:0102001:1979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6:0102001:1979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6:0102001:197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6:0102001:239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6:0102001:239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6:0102001:239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6:0102001:239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6:0102001:239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6:0102001:239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6:0102001:239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6:0102001:239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6:0102001:239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6:0102001:239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6:0102001:239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6:0102001:239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6:0102001:239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6:0102001:239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6:0102001:2392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6:0102001:239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6:0102001:2393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6:0102001:2393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6:0102001:239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6:0102001:2393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6:0102001:2393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6:0102001:2393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6:0102001:2393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6:0102001:2393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6:0102001:2393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6:0102001:2393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6:0102001:239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6:0102001:239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6:0102001:2394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6:0102001:2394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6:0102001:2394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6:0102001:2394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6:0102001:241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6:0102001:241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6:0102001:241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6:0102001:2444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6:0102001:2444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6:0102001:250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6:0102001:2560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6:0102001:256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6:0102001:2566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6:0102001:2566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6:0102001:2566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6:0102001:2567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6:0102001:2567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6:0102001:256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6:0102001:2567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6:0102001:2567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6:0102001:2567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6:0102001:256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6:0102001:2567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6:0102001:2567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6:0102001:256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6:0102001:2769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6:0102001:2827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6:0102001:3019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6:0102001:3020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6:0102001:3020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6:0102001:302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6:0102001:302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6:0102001:3063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6:0102001:321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6:0102001:32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6:0102001:321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6:0102001:321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6:0102001:321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6:0102001:321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6:0102001:321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6:0102001:321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6:0102001:321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6:0102001:32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6:0102001:322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6:0102001:32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6:0102001:322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6:0102001:322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6:0102001:322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6:0102001:3225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6:0102001:322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6:0102001:32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6:0102001:658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6:0102001:658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6:0102001:658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6:0102001:658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6:0102002:281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6:0102002:292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6:0102002:299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6:0103001:13166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6:0103001:931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6:0201005:779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7:0101002:2104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7:0103003:6158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8:0101001:2055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8:0101001:20621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8:0101002:1320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8:0101002:22127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8:0101002:22250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9:0201006:72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9:0301003:53</text:p>
          </table:table-cell>
          <table:table-cell table:style-name="ce16" office:value-type="date" office:date-value="2026-07-14" calcext:value-type="date">
            <text:p>14.07.2026</text:p>
          </table:table-cell>
          <table:table-cell table:style-name="ce31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9E3694239E5E9C7322A688D5BE464EE8A30C560798493D26F1141402DF7A90142281FCE3063EAD98DCC2AEAEBA832CE25A12AE2BE15D46773A359A3C4C807261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3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1T13:45:14.907000000</dc:date>
    <meta:print-date>2026-04-10T02:22:02Z</meta:print-date>
    <meta:editing-cycles>28</meta:editing-cycles>
    <meta:editing-duration>PT1H12M19S</meta:editing-duration>
    <meta:document-statistic meta:table-count="1" meta:cell-count="5099" meta:object-count="0"/>
  </office:meta>
</office:document-meta>
</file>