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778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59" table:default-cell-style-name="ce27"/>
        <table:table-column table:style-name="co7" table:number-columns-repeated="16320" table:default-cell-style-name="ce1"/>
        <table:table-row table:style-name="ro1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319</text:p>
          </table:table-cell>
          <table:table-cell table:style-name="ce5" table:number-columns-repeated="2"/>
          <table:table-cell table:style-name="ce6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36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41" calcext:value-type="float">
            <text:p>241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3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48" calcext:value-type="float">
            <text:p>348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33561</text:p>
          </table:table-cell>
          <table:table-cell table:style-name="ce14" office:value-type="float" office:value="2865290.5" calcext:value-type="float">
            <text:p>2865290,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style-name="ce1" table:number-columns-repeated="59"/>
          <table:table-cell table:number-columns-repeated="16320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33649</text:p>
          </table:table-cell>
          <table:table-cell table:style-name="ce14" office:value-type="float" office:value="3496147.53" calcext:value-type="float">
            <text:p>3496147,5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4:0204014:1021</text:p>
          </table:table-cell>
          <table:table-cell table:style-name="ce14" office:value-type="float" office:value="2463342.44" calcext:value-type="float">
            <text:p>2463342,4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205001:2629</text:p>
          </table:table-cell>
          <table:table-cell table:style-name="ce14" office:value-type="float" office:value="1927668.11" calcext:value-type="float">
            <text:p>1927668,1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205010:174</text:p>
          </table:table-cell>
          <table:table-cell table:style-name="ce14" office:value-type="float" office:value="2555583.04" calcext:value-type="float">
            <text:p>2555583,0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208001:4910</text:p>
          </table:table-cell>
          <table:table-cell table:style-name="ce14" office:value-type="float" office:value="2397860.78" calcext:value-type="float">
            <text:p>2397860,7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208012:2622</text:p>
          </table:table-cell>
          <table:table-cell table:style-name="ce14" office:value-type="float" office:value="240781.74" calcext:value-type="float">
            <text:p>240781,7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211018:931</text:p>
          </table:table-cell>
          <table:table-cell table:style-name="ce14" office:value-type="float" office:value="346575.1" calcext:value-type="float">
            <text:p>346575,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353001:3168</text:p>
          </table:table-cell>
          <table:table-cell table:style-name="ce14" office:value-type="float" office:value="356592.12" calcext:value-type="float">
            <text:p>356592,1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6:0000000:1312</text:p>
          </table:table-cell>
          <table:table-cell table:style-name="ce14" office:value-type="float" office:value="1666526.55" calcext:value-type="float">
            <text:p>1666526,5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6:0114007:2665</text:p>
          </table:table-cell>
          <table:table-cell table:style-name="ce14" office:value-type="float" office:value="897523.29" calcext:value-type="float">
            <text:p>897523,2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7:0111003:2899</text:p>
          </table:table-cell>
          <table:table-cell table:style-name="ce14" office:value-type="float" office:value="24477539.29" calcext:value-type="float">
            <text:p>24477539,2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9:0000000:4896</text:p>
          </table:table-cell>
          <table:table-cell table:style-name="ce14" office:value-type="float" office:value="31037.82" calcext:value-type="float">
            <text:p>31037,8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9:0000000:4897</text:p>
          </table:table-cell>
          <table:table-cell table:style-name="ce14" office:value-type="float" office:value="148667.87" calcext:value-type="float">
            <text:p>148667,8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9:0000000:4900</text:p>
          </table:table-cell>
          <table:table-cell table:style-name="ce14" office:value-type="float" office:value="282889.94" calcext:value-type="float">
            <text:p>282889,9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9:0000000:4901</text:p>
          </table:table-cell>
          <table:table-cell table:style-name="ce14" office:value-type="float" office:value="215366.17" calcext:value-type="float">
            <text:p>215366,1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9:0000000:4902</text:p>
          </table:table-cell>
          <table:table-cell table:style-name="ce14" office:value-type="float" office:value="90059.21" calcext:value-type="float">
            <text:p>90059,2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9:0000000:4903</text:p>
          </table:table-cell>
          <table:table-cell table:style-name="ce14" office:value-type="float" office:value="29386.87" calcext:value-type="float">
            <text:p>29386,8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9:0000000:4905</text:p>
          </table:table-cell>
          <table:table-cell table:style-name="ce14" office:value-type="float" office:value="128939.04" calcext:value-type="float">
            <text:p>128939,0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9:0000000:4906</text:p>
          </table:table-cell>
          <table:table-cell table:style-name="ce14" office:value-type="float" office:value="43667.57" calcext:value-type="float">
            <text:p>43667,5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9:0331001:192</text:p>
          </table:table-cell>
          <table:table-cell table:style-name="ce14" office:value-type="float" office:value="217584.43" calcext:value-type="float">
            <text:p>217584,4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9:0808001:772</text:p>
          </table:table-cell>
          <table:table-cell table:style-name="ce14" office:value-type="float" office:value="634246.65" calcext:value-type="float">
            <text:p>634246,6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9:0901001:3109</text:p>
          </table:table-cell>
          <table:table-cell table:style-name="ce14" office:value-type="float" office:value="649405.05" calcext:value-type="float">
            <text:p>649405,0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9:1304001:290</text:p>
          </table:table-cell>
          <table:table-cell table:style-name="ce14" office:value-type="float" office:value="353848.7" calcext:value-type="float">
            <text:p>353848,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9:1508001:164</text:p>
          </table:table-cell>
          <table:table-cell table:style-name="ce14" office:value-type="float" office:value="510227.98" calcext:value-type="float">
            <text:p>510227,9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9:2508001:1325</text:p>
          </table:table-cell>
          <table:table-cell table:style-name="ce14" office:value-type="float" office:value="721595.74" calcext:value-type="float">
            <text:p>721595,7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0:0205010:756</text:p>
          </table:table-cell>
          <table:table-cell table:style-name="ce14" office:value-type="float" office:value="1235823.7" calcext:value-type="float">
            <text:p>1235823,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0:0304010:5143</text:p>
          </table:table-cell>
          <table:table-cell table:style-name="ce14" office:value-type="float" office:value="933414.97" calcext:value-type="float">
            <text:p>933414,9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0:0404002:1000</text:p>
          </table:table-cell>
          <table:table-cell table:style-name="ce14" office:value-type="float" office:value="164663.15" calcext:value-type="float">
            <text:p>164663,1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2:0102010:2022</text:p>
          </table:table-cell>
          <table:table-cell table:style-name="ce14" office:value-type="float" office:value="23674.06" calcext:value-type="float">
            <text:p>23674,0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2:0102013:4436</text:p>
          </table:table-cell>
          <table:table-cell table:style-name="ce14" office:value-type="float" office:value="26110.92" calcext:value-type="float">
            <text:p>26110,9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2:0105003:1277</text:p>
          </table:table-cell>
          <table:table-cell table:style-name="ce14" office:value-type="float" office:value="1242020.69" calcext:value-type="float">
            <text:p>1242020,6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3:0000000:188</text:p>
          </table:table-cell>
          <table:table-cell table:style-name="ce14" office:value-type="float" office:value="19625.53" calcext:value-type="float">
            <text:p>19625,5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7:0102015:329</text:p>
          </table:table-cell>
          <table:table-cell table:style-name="ce14" office:value-type="float" office:value="691441.57" calcext:value-type="float">
            <text:p>691441,5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20:0103021:256</text:p>
          </table:table-cell>
          <table:table-cell table:style-name="ce14" office:value-type="float" office:value="1619036.02" calcext:value-type="float">
            <text:p>1619036,0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21:0108012:154</text:p>
          </table:table-cell>
          <table:table-cell table:style-name="ce14" office:value-type="float" office:value="815707.21" calcext:value-type="float">
            <text:p>815707,2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21:0110036:310</text:p>
          </table:table-cell>
          <table:table-cell table:style-name="ce14" office:value-type="float" office:value="156818.26" calcext:value-type="float">
            <text:p>156818,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23:0403002:683</text:p>
          </table:table-cell>
          <table:table-cell table:style-name="ce14" office:value-type="float" office:value="148970.26" calcext:value-type="float">
            <text:p>148970,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24:0000000:4987</text:p>
          </table:table-cell>
          <table:table-cell table:style-name="ce14" office:value-type="float" office:value="1285147.08" calcext:value-type="float">
            <text:p>1285147,0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24:0101002:28965</text:p>
          </table:table-cell>
          <table:table-cell table:style-name="ce14" office:value-type="float" office:value="2144664.35" calcext:value-type="float">
            <text:p>2144664,3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24:0101017:1024</text:p>
          </table:table-cell>
          <table:table-cell table:style-name="ce14" office:value-type="float" office:value="825357.94" calcext:value-type="float">
            <text:p>825357,9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24:0101045:1405</text:p>
          </table:table-cell>
          <table:table-cell table:style-name="ce14" office:value-type="float" office:value="3240949.32" calcext:value-type="float">
            <text:p>3240949,3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24:0201001:3838</text:p>
          </table:table-cell>
          <table:table-cell table:style-name="ce14" office:value-type="float" office:value="2949195.27" calcext:value-type="float">
            <text:p>2949195,2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4:0201002:4441</text:p>
          </table:table-cell>
          <table:table-cell table:style-name="ce14" office:value-type="float" office:value="1319777.33" calcext:value-type="float">
            <text:p>1319777,3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4:0201013:7700</text:p>
          </table:table-cell>
          <table:table-cell table:style-name="ce14" office:value-type="float" office:value="695581556.28" calcext:value-type="float">
            <text:p>695581556,2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4:0201013:7701</text:p>
          </table:table-cell>
          <table:table-cell table:style-name="ce14" office:value-type="float" office:value="2242102.33" calcext:value-type="float">
            <text:p>2242102,3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4:0201013:7702</text:p>
          </table:table-cell>
          <table:table-cell table:style-name="ce14" office:value-type="float" office:value="2313177.62" calcext:value-type="float">
            <text:p>2313177,6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4:0201013:7703</text:p>
          </table:table-cell>
          <table:table-cell table:style-name="ce14" office:value-type="float" office:value="3598994.23" calcext:value-type="float">
            <text:p>3598994,2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4:0201013:7704</text:p>
          </table:table-cell>
          <table:table-cell table:style-name="ce14" office:value-type="float" office:value="2429482.64" calcext:value-type="float">
            <text:p>2429482,6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4:0201013:7705</text:p>
          </table:table-cell>
          <table:table-cell table:style-name="ce14" office:value-type="float" office:value="2229179.55" calcext:value-type="float">
            <text:p>2229179,5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4:0201013:7706</text:p>
          </table:table-cell>
          <table:table-cell table:style-name="ce14" office:value-type="float" office:value="2248563.72" calcext:value-type="float">
            <text:p>2248563,7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4:0201013:7707</text:p>
          </table:table-cell>
          <table:table-cell table:style-name="ce14" office:value-type="float" office:value="3443920.87" calcext:value-type="float">
            <text:p>3443920,8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4:0201013:7708</text:p>
          </table:table-cell>
          <table:table-cell table:style-name="ce14" office:value-type="float" office:value="3676530.91" calcext:value-type="float">
            <text:p>3676530,9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4:0201013:7709</text:p>
          </table:table-cell>
          <table:table-cell table:style-name="ce14" office:value-type="float" office:value="3650685.35" calcext:value-type="float">
            <text:p>3650685,3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4:0201013:7710</text:p>
          </table:table-cell>
          <table:table-cell table:style-name="ce14" office:value-type="float" office:value="2255025.11" calcext:value-type="float">
            <text:p>2255025,1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4:0201013:7711</text:p>
          </table:table-cell>
          <table:table-cell table:style-name="ce14" office:value-type="float" office:value="4581125.51" calcext:value-type="float">
            <text:p>4581125,5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4:0201013:7712</text:p>
          </table:table-cell>
          <table:table-cell table:style-name="ce14" office:value-type="float" office:value="3366384.19" calcext:value-type="float">
            <text:p>3366384,1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4:0201013:7713</text:p>
          </table:table-cell>
          <table:table-cell table:style-name="ce14" office:value-type="float" office:value="2345484.57" calcext:value-type="float">
            <text:p>2345484,5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4:0201013:7714</text:p>
          </table:table-cell>
          <table:table-cell table:style-name="ce14" office:value-type="float" office:value="3670069.52" calcext:value-type="float">
            <text:p>3670069,5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4:0201013:7715</text:p>
          </table:table-cell>
          <table:table-cell table:style-name="ce14" office:value-type="float" office:value="2468250.98" calcext:value-type="float">
            <text:p>2468250,9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4:0201013:7716</text:p>
          </table:table-cell>
          <table:table-cell table:style-name="ce14" office:value-type="float" office:value="2293793.45" calcext:value-type="float">
            <text:p>2293793,4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4:0201013:7717</text:p>
          </table:table-cell>
          <table:table-cell table:style-name="ce14" office:value-type="float" office:value="2287332.06" calcext:value-type="float">
            <text:p>2287332,0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4:0201013:7718</text:p>
          </table:table-cell>
          <table:table-cell table:style-name="ce14" office:value-type="float" office:value="3353461.41" calcext:value-type="float">
            <text:p>3353461,4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4:0201013:7719</text:p>
          </table:table-cell>
          <table:table-cell table:style-name="ce14" office:value-type="float" office:value="3605455.62" calcext:value-type="float">
            <text:p>3605455,6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4:0201013:7720</text:p>
          </table:table-cell>
          <table:table-cell table:style-name="ce14" office:value-type="float" office:value="3579610.06" calcext:value-type="float">
            <text:p>3579610,0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4:0201013:7721</text:p>
          </table:table-cell>
          <table:table-cell table:style-name="ce14" office:value-type="float" office:value="2248563.72" calcext:value-type="float">
            <text:p>2248563,7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4:0201013:7722</text:p>
          </table:table-cell>
          <table:table-cell table:style-name="ce14" office:value-type="float" office:value="4510050.22" calcext:value-type="float">
            <text:p>4510050,2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4:0201013:7723</text:p>
          </table:table-cell>
          <table:table-cell table:style-name="ce14" office:value-type="float" office:value="3618378.4" calcext:value-type="float">
            <text:p>3618378,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4:0201013:7724</text:p>
          </table:table-cell>
          <table:table-cell table:style-name="ce14" office:value-type="float" office:value="2300254.84" calcext:value-type="float">
            <text:p>2300254,8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4:0201013:7725</text:p>
          </table:table-cell>
          <table:table-cell table:style-name="ce14" office:value-type="float" office:value="3586071.45" calcext:value-type="float">
            <text:p>3586071,4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4:0201013:7726</text:p>
          </table:table-cell>
          <table:table-cell table:style-name="ce14" office:value-type="float" office:value="2429482.64" calcext:value-type="float">
            <text:p>2429482,6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4:0201013:7727</text:p>
          </table:table-cell>
          <table:table-cell table:style-name="ce14" office:value-type="float" office:value="2242102.33" calcext:value-type="float">
            <text:p>2242102,3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4:0201013:7728</text:p>
          </table:table-cell>
          <table:table-cell table:style-name="ce14" office:value-type="float" office:value="2255025.11" calcext:value-type="float">
            <text:p>2255025,1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4:0201013:7729</text:p>
          </table:table-cell>
          <table:table-cell table:style-name="ce14" office:value-type="float" office:value="3372845.58" calcext:value-type="float">
            <text:p>3372845,5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4:0201013:7730</text:p>
          </table:table-cell>
          <table:table-cell table:style-name="ce14" office:value-type="float" office:value="3637762.57" calcext:value-type="float">
            <text:p>3637762,5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4:0201013:7731</text:p>
          </table:table-cell>
          <table:table-cell table:style-name="ce14" office:value-type="float" office:value="3579610.06" calcext:value-type="float">
            <text:p>3579610,0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4:0201013:7732</text:p>
          </table:table-cell>
          <table:table-cell table:style-name="ce14" office:value-type="float" office:value="2255025.11" calcext:value-type="float">
            <text:p>2255025,1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4:0201013:7733</text:p>
          </table:table-cell>
          <table:table-cell table:style-name="ce14" office:value-type="float" office:value="4535895.78" calcext:value-type="float">
            <text:p>4535895,7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4:0201013:7734</text:p>
          </table:table-cell>
          <table:table-cell table:style-name="ce14" office:value-type="float" office:value="3573148.67" calcext:value-type="float">
            <text:p>3573148,6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4:0201013:7735</text:p>
          </table:table-cell>
          <table:table-cell table:style-name="ce14" office:value-type="float" office:value="2287332.06" calcext:value-type="float">
            <text:p>2287332,0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4:0201013:7736</text:p>
          </table:table-cell>
          <table:table-cell table:style-name="ce14" office:value-type="float" office:value="3611917.01" calcext:value-type="float">
            <text:p>3611917,0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4:0201013:7737</text:p>
          </table:table-cell>
          <table:table-cell table:style-name="ce14" office:value-type="float" office:value="2442405.42" calcext:value-type="float">
            <text:p>2442405,4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4:0201013:7738</text:p>
          </table:table-cell>
          <table:table-cell table:style-name="ce14" office:value-type="float" office:value="2274409.28" calcext:value-type="float">
            <text:p>2274409,2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4:0201013:7739</text:p>
          </table:table-cell>
          <table:table-cell table:style-name="ce14" office:value-type="float" office:value="2216256.77" calcext:value-type="float">
            <text:p>2216256,7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4:0201013:7740</text:p>
          </table:table-cell>
          <table:table-cell table:style-name="ce14" office:value-type="float" office:value="3372845.58" calcext:value-type="float">
            <text:p>3372845,5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4:0201013:7741</text:p>
          </table:table-cell>
          <table:table-cell table:style-name="ce14" office:value-type="float" office:value="3592532.84" calcext:value-type="float">
            <text:p>3592532,8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4:0201013:7742</text:p>
          </table:table-cell>
          <table:table-cell table:style-name="ce14" office:value-type="float" office:value="3566687.28" calcext:value-type="float">
            <text:p>3566687,2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4:0201013:7743</text:p>
          </table:table-cell>
          <table:table-cell table:style-name="ce14" office:value-type="float" office:value="2242102.33" calcext:value-type="float">
            <text:p>2242102,3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4:0201013:7744</text:p>
          </table:table-cell>
          <table:table-cell table:style-name="ce14" office:value-type="float" office:value="4594048.29" calcext:value-type="float">
            <text:p>4594048,2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4:0201013:7745</text:p>
          </table:table-cell>
          <table:table-cell table:style-name="ce14" office:value-type="float" office:value="2222718.16" calcext:value-type="float">
            <text:p>2222718,1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4:0201013:7746</text:p>
          </table:table-cell>
          <table:table-cell table:style-name="ce14" office:value-type="float" office:value="2339023.18" calcext:value-type="float">
            <text:p>2339023,1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4:0201013:7747</text:p>
          </table:table-cell>
          <table:table-cell table:style-name="ce14" office:value-type="float" office:value="3637762.57" calcext:value-type="float">
            <text:p>3637762,5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4:0201013:7748</text:p>
          </table:table-cell>
          <table:table-cell table:style-name="ce14" office:value-type="float" office:value="2474712.37" calcext:value-type="float">
            <text:p>2474712,3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4:0201013:7749</text:p>
          </table:table-cell>
          <table:table-cell table:style-name="ce14" office:value-type="float" office:value="2248563.72" calcext:value-type="float">
            <text:p>2248563,7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4:0201013:7750</text:p>
          </table:table-cell>
          <table:table-cell table:style-name="ce14" office:value-type="float" office:value="2274409.28" calcext:value-type="float">
            <text:p>2274409,2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4:0201013:7751</text:p>
          </table:table-cell>
          <table:table-cell table:style-name="ce14" office:value-type="float" office:value="3385768.36" calcext:value-type="float">
            <text:p>3385768,3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4:0201013:7752</text:p>
          </table:table-cell>
          <table:table-cell table:style-name="ce14" office:value-type="float" office:value="3611917.01" calcext:value-type="float">
            <text:p>3611917,0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4:0201013:7753</text:p>
          </table:table-cell>
          <table:table-cell table:style-name="ce14" office:value-type="float" office:value="3592532.84" calcext:value-type="float">
            <text:p>3592532,8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4:0201013:7754</text:p>
          </table:table-cell>
          <table:table-cell table:style-name="ce14" office:value-type="float" office:value="2235640.94" calcext:value-type="float">
            <text:p>2235640,9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4:0201013:7755</text:p>
          </table:table-cell>
          <table:table-cell table:style-name="ce14" office:value-type="float" office:value="4510050.22" calcext:value-type="float">
            <text:p>4510050,2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4:0201013:7756</text:p>
          </table:table-cell>
          <table:table-cell table:style-name="ce14" office:value-type="float" office:value="3385768.36" calcext:value-type="float">
            <text:p>3385768,3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4:0201013:7757</text:p>
          </table:table-cell>
          <table:table-cell table:style-name="ce14" office:value-type="float" office:value="2293793.45" calcext:value-type="float">
            <text:p>2293793,4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4:0201013:7758</text:p>
          </table:table-cell>
          <table:table-cell table:style-name="ce14" office:value-type="float" office:value="3598994.23" calcext:value-type="float">
            <text:p>3598994,2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4:0201013:7759</text:p>
          </table:table-cell>
          <table:table-cell table:style-name="ce14" office:value-type="float" office:value="2435944.03" calcext:value-type="float">
            <text:p>2435944,0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4:0201013:7760</text:p>
          </table:table-cell>
          <table:table-cell table:style-name="ce14" office:value-type="float" office:value="2261486.5" calcext:value-type="float">
            <text:p>2261486,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4:0201013:7761</text:p>
          </table:table-cell>
          <table:table-cell table:style-name="ce14" office:value-type="float" office:value="2255025.11" calcext:value-type="float">
            <text:p>2255025,1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4:0201013:7762</text:p>
          </table:table-cell>
          <table:table-cell table:style-name="ce14" office:value-type="float" office:value="3405152.53" calcext:value-type="float">
            <text:p>3405152,5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4:0201013:7763</text:p>
          </table:table-cell>
          <table:table-cell table:style-name="ce14" office:value-type="float" office:value="3637762.57" calcext:value-type="float">
            <text:p>3637762,5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4:0201013:7764</text:p>
          </table:table-cell>
          <table:table-cell table:style-name="ce14" office:value-type="float" office:value="3624839.79" calcext:value-type="float">
            <text:p>3624839,7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4:0201013:7765</text:p>
          </table:table-cell>
          <table:table-cell table:style-name="ce14" office:value-type="float" office:value="2261486.5" calcext:value-type="float">
            <text:p>2261486,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4:0201013:7766</text:p>
          </table:table-cell>
          <table:table-cell table:style-name="ce14" office:value-type="float" office:value="4542357.17" calcext:value-type="float">
            <text:p>4542357,1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4:0201013:7767</text:p>
          </table:table-cell>
          <table:table-cell table:style-name="ce14" office:value-type="float" office:value="3611917.01" calcext:value-type="float">
            <text:p>3611917,0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4:0201013:7768</text:p>
          </table:table-cell>
          <table:table-cell table:style-name="ce14" office:value-type="float" office:value="2345484.57" calcext:value-type="float">
            <text:p>2345484,5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4:0201013:7769</text:p>
          </table:table-cell>
          <table:table-cell table:style-name="ce14" office:value-type="float" office:value="3631301.18" calcext:value-type="float">
            <text:p>3631301,1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4:0201013:7770</text:p>
          </table:table-cell>
          <table:table-cell table:style-name="ce14" office:value-type="float" office:value="2448866.81" calcext:value-type="float">
            <text:p>2448866,8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4:0201013:7771</text:p>
          </table:table-cell>
          <table:table-cell table:style-name="ce14" office:value-type="float" office:value="2261486.5" calcext:value-type="float">
            <text:p>2261486,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4:0201013:7772</text:p>
          </table:table-cell>
          <table:table-cell table:style-name="ce14" office:value-type="float" office:value="2280870.67" calcext:value-type="float">
            <text:p>2280870,6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4:0201013:7773</text:p>
          </table:table-cell>
          <table:table-cell table:style-name="ce14" office:value-type="float" office:value="3553764.5" calcext:value-type="float">
            <text:p>3553764,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4:0201013:7774</text:p>
          </table:table-cell>
          <table:table-cell table:style-name="ce14" office:value-type="float" office:value="2235640.94" calcext:value-type="float">
            <text:p>2235640,9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4:0201013:7775</text:p>
          </table:table-cell>
          <table:table-cell table:style-name="ce14" office:value-type="float" office:value="4510050.22" calcext:value-type="float">
            <text:p>4510050,2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4:0201013:7776</text:p>
          </table:table-cell>
          <table:table-cell table:style-name="ce14" office:value-type="float" office:value="1022191.9" calcext:value-type="float">
            <text:p>1022191,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4:0201013:7777</text:p>
          </table:table-cell>
          <table:table-cell table:style-name="ce14" office:value-type="float" office:value="2287332.06" calcext:value-type="float">
            <text:p>2287332,0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4:0201013:7778</text:p>
          </table:table-cell>
          <table:table-cell table:style-name="ce14" office:value-type="float" office:value="3618378.4" calcext:value-type="float">
            <text:p>3618378,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4:0201013:7779</text:p>
          </table:table-cell>
          <table:table-cell table:style-name="ce14" office:value-type="float" office:value="2455328.2" calcext:value-type="float">
            <text:p>2455328,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4:0201013:7780</text:p>
          </table:table-cell>
          <table:table-cell table:style-name="ce14" office:value-type="float" office:value="2267947.89" calcext:value-type="float">
            <text:p>2267947,8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4:0201013:7781</text:p>
          </table:table-cell>
          <table:table-cell table:style-name="ce14" office:value-type="float" office:value="2267947.89" calcext:value-type="float">
            <text:p>2267947,8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4:0201013:7782</text:p>
          </table:table-cell>
          <table:table-cell table:style-name="ce14" office:value-type="float" office:value="3405152.53" calcext:value-type="float">
            <text:p>3405152,5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4:0201013:7783</text:p>
          </table:table-cell>
          <table:table-cell table:style-name="ce14" office:value-type="float" office:value="3624839.79" calcext:value-type="float">
            <text:p>3624839,7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4:0201013:7784</text:p>
          </table:table-cell>
          <table:table-cell table:style-name="ce14" office:value-type="float" office:value="3598994.23" calcext:value-type="float">
            <text:p>3598994,2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4:0201013:7785</text:p>
          </table:table-cell>
          <table:table-cell table:style-name="ce14" office:value-type="float" office:value="2255025.11" calcext:value-type="float">
            <text:p>2255025,1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4:0201013:7786</text:p>
          </table:table-cell>
          <table:table-cell table:style-name="ce14" office:value-type="float" office:value="4497127.44" calcext:value-type="float">
            <text:p>4497127,4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4:0201013:7787</text:p>
          </table:table-cell>
          <table:table-cell table:style-name="ce14" office:value-type="float" office:value="189964.87" calcext:value-type="float">
            <text:p>189964,8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4:0201013:7788</text:p>
          </table:table-cell>
          <table:table-cell table:style-name="ce14" office:value-type="float" office:value="2306716.23" calcext:value-type="float">
            <text:p>2306716,2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4:0201013:7789</text:p>
          </table:table-cell>
          <table:table-cell table:style-name="ce14" office:value-type="float" office:value="3624839.79" calcext:value-type="float">
            <text:p>3624839,7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4:0201013:7790</text:p>
          </table:table-cell>
          <table:table-cell table:style-name="ce14" office:value-type="float" office:value="2448866.81" calcext:value-type="float">
            <text:p>2448866,8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4:0201013:7791</text:p>
          </table:table-cell>
          <table:table-cell table:style-name="ce14" office:value-type="float" office:value="2261486.5" calcext:value-type="float">
            <text:p>2261486,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4:0201013:7792</text:p>
          </table:table-cell>
          <table:table-cell table:style-name="ce14" office:value-type="float" office:value="2274409.28" calcext:value-type="float">
            <text:p>2274409,2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4:0201013:7793</text:p>
          </table:table-cell>
          <table:table-cell table:style-name="ce14" office:value-type="float" office:value="3385768.36" calcext:value-type="float">
            <text:p>3385768,3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4:0201013:7794</text:p>
          </table:table-cell>
          <table:table-cell table:style-name="ce14" office:value-type="float" office:value="3592532.84" calcext:value-type="float">
            <text:p>3592532,8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4:0201013:7795</text:p>
          </table:table-cell>
          <table:table-cell table:style-name="ce14" office:value-type="float" office:value="3586071.45" calcext:value-type="float">
            <text:p>3586071,4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4:0201013:7796</text:p>
          </table:table-cell>
          <table:table-cell table:style-name="ce14" office:value-type="float" office:value="2242102.33" calcext:value-type="float">
            <text:p>2242102,3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4:0201013:7797</text:p>
          </table:table-cell>
          <table:table-cell table:style-name="ce14" office:value-type="float" office:value="4497127.44" calcext:value-type="float">
            <text:p>4497127,4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4:0201013:7798</text:p>
          </table:table-cell>
          <table:table-cell table:style-name="ce14" office:value-type="float" office:value="411590.54" calcext:value-type="float">
            <text:p>411590,5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4:0201013:7799</text:p>
          </table:table-cell>
          <table:table-cell table:style-name="ce14" office:value-type="float" office:value="2306716.23" calcext:value-type="float">
            <text:p>2306716,2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4:0201013:7800</text:p>
          </table:table-cell>
          <table:table-cell table:style-name="ce14" office:value-type="float" office:value="3592532.84" calcext:value-type="float">
            <text:p>3592532,8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4:0201013:7801</text:p>
          </table:table-cell>
          <table:table-cell table:style-name="ce14" office:value-type="float" office:value="2442405.42" calcext:value-type="float">
            <text:p>2442405,4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4:0201013:7802</text:p>
          </table:table-cell>
          <table:table-cell table:style-name="ce14" office:value-type="float" office:value="2255025.11" calcext:value-type="float">
            <text:p>2255025,1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4:0201013:7803</text:p>
          </table:table-cell>
          <table:table-cell table:style-name="ce14" office:value-type="float" office:value="2242102.33" calcext:value-type="float">
            <text:p>2242102,3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4:0201013:7804</text:p>
          </table:table-cell>
          <table:table-cell table:style-name="ce14" office:value-type="float" office:value="3379306.97" calcext:value-type="float">
            <text:p>3379306,9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4:0201013:7805</text:p>
          </table:table-cell>
          <table:table-cell table:style-name="ce14" office:value-type="float" office:value="3618378.4" calcext:value-type="float">
            <text:p>3618378,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4:0201013:7806</text:p>
          </table:table-cell>
          <table:table-cell table:style-name="ce14" office:value-type="float" office:value="3611917.01" calcext:value-type="float">
            <text:p>3611917,0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4:0201013:7807</text:p>
          </table:table-cell>
          <table:table-cell table:style-name="ce14" office:value-type="float" office:value="2261486.5" calcext:value-type="float">
            <text:p>2261486,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4:0201013:7808</text:p>
          </table:table-cell>
          <table:table-cell table:style-name="ce14" office:value-type="float" office:value="4510050.22" calcext:value-type="float">
            <text:p>4510050,2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4:0201013:7809</text:p>
          </table:table-cell>
          <table:table-cell table:style-name="ce14" office:value-type="float" office:value="502050" calcext:value-type="float">
            <text:p>50205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4:0201013:7810</text:p>
          </table:table-cell>
          <table:table-cell table:style-name="ce14" office:value-type="float" office:value="2300254.84" calcext:value-type="float">
            <text:p>2300254,8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4:0201013:7811</text:p>
          </table:table-cell>
          <table:table-cell table:style-name="ce14" office:value-type="float" office:value="3618378.4" calcext:value-type="float">
            <text:p>3618378,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4:0201013:7812</text:p>
          </table:table-cell>
          <table:table-cell table:style-name="ce14" office:value-type="float" office:value="2435944.03" calcext:value-type="float">
            <text:p>2435944,0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4:0201013:7813</text:p>
          </table:table-cell>
          <table:table-cell table:style-name="ce14" office:value-type="float" office:value="2274409.28" calcext:value-type="float">
            <text:p>2274409,2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4:0201013:7814</text:p>
          </table:table-cell>
          <table:table-cell table:style-name="ce14" office:value-type="float" office:value="2261486.5" calcext:value-type="float">
            <text:p>2261486,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4:0201013:7815</text:p>
          </table:table-cell>
          <table:table-cell table:style-name="ce14" office:value-type="float" office:value="3359922.8" calcext:value-type="float">
            <text:p>3359922,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4:0201013:7816</text:p>
          </table:table-cell>
          <table:table-cell table:style-name="ce14" office:value-type="float" office:value="3631301.18" calcext:value-type="float">
            <text:p>3631301,1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4:0201013:7817</text:p>
          </table:table-cell>
          <table:table-cell table:style-name="ce14" office:value-type="float" office:value="3566687.28" calcext:value-type="float">
            <text:p>3566687,2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4:0201013:7818</text:p>
          </table:table-cell>
          <table:table-cell table:style-name="ce14" office:value-type="float" office:value="2248563.72" calcext:value-type="float">
            <text:p>2248563,7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4:0201013:7819</text:p>
          </table:table-cell>
          <table:table-cell table:style-name="ce14" office:value-type="float" office:value="4497127.44" calcext:value-type="float">
            <text:p>4497127,4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4:0201013:7820</text:p>
          </table:table-cell>
          <table:table-cell table:style-name="ce14" office:value-type="float" office:value="2313177.62" calcext:value-type="float">
            <text:p>2313177,6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4:0201013:7821</text:p>
          </table:table-cell>
          <table:table-cell table:style-name="ce14" office:value-type="float" office:value="2300254.84" calcext:value-type="float">
            <text:p>2300254,8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4:0201013:7822</text:p>
          </table:table-cell>
          <table:table-cell table:style-name="ce14" office:value-type="float" office:value="3598994.23" calcext:value-type="float">
            <text:p>3598994,2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4:0201013:7823</text:p>
          </table:table-cell>
          <table:table-cell table:style-name="ce14" office:value-type="float" office:value="2442405.42" calcext:value-type="float">
            <text:p>2442405,4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4:0201013:7824</text:p>
          </table:table-cell>
          <table:table-cell table:style-name="ce14" office:value-type="float" office:value="2255025.11" calcext:value-type="float">
            <text:p>2255025,1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4:0201013:7825</text:p>
          </table:table-cell>
          <table:table-cell table:style-name="ce14" office:value-type="float" office:value="2229179.55" calcext:value-type="float">
            <text:p>2229179,5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4:0201013:7826</text:p>
          </table:table-cell>
          <table:table-cell table:style-name="ce14" office:value-type="float" office:value="3334077.24" calcext:value-type="float">
            <text:p>3334077,2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4:0201013:7827</text:p>
          </table:table-cell>
          <table:table-cell table:style-name="ce14" office:value-type="float" office:value="3618378.4" calcext:value-type="float">
            <text:p>3618378,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4:0201013:7828</text:p>
          </table:table-cell>
          <table:table-cell table:style-name="ce14" office:value-type="float" office:value="3579610.06" calcext:value-type="float">
            <text:p>3579610,0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4:0201013:7829</text:p>
          </table:table-cell>
          <table:table-cell table:style-name="ce14" office:value-type="float" office:value="2242102.33" calcext:value-type="float">
            <text:p>2242102,3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4:0201013:7830</text:p>
          </table:table-cell>
          <table:table-cell table:style-name="ce14" office:value-type="float" office:value="4464820.49" calcext:value-type="float">
            <text:p>4464820,4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4:0201013:7831</text:p>
          </table:table-cell>
          <table:table-cell table:style-name="ce14" office:value-type="float" office:value="3592532.84" calcext:value-type="float">
            <text:p>3592532,8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4:0201013:7832</text:p>
          </table:table-cell>
          <table:table-cell table:style-name="ce14" office:value-type="float" office:value="2267947.89" calcext:value-type="float">
            <text:p>2267947,8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4:0201013:7833</text:p>
          </table:table-cell>
          <table:table-cell table:style-name="ce14" office:value-type="float" office:value="3547303.11" calcext:value-type="float">
            <text:p>3547303,1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4:0201013:7834</text:p>
          </table:table-cell>
          <table:table-cell table:style-name="ce14" office:value-type="float" office:value="2410098.47" calcext:value-type="float">
            <text:p>2410098,4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4:0201013:7835</text:p>
          </table:table-cell>
          <table:table-cell table:style-name="ce14" office:value-type="float" office:value="2216256.77" calcext:value-type="float">
            <text:p>2216256,7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4:0201013:7836</text:p>
          </table:table-cell>
          <table:table-cell table:style-name="ce14" office:value-type="float" office:value="2209795.38" calcext:value-type="float">
            <text:p>2209795,3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4:0201013:7837</text:p>
          </table:table-cell>
          <table:table-cell table:style-name="ce14" office:value-type="float" office:value="3359922.8" calcext:value-type="float">
            <text:p>3359922,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4:0201013:7838</text:p>
          </table:table-cell>
          <table:table-cell table:style-name="ce14" office:value-type="float" office:value="3618378.4" calcext:value-type="float">
            <text:p>3618378,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4:0201013:7839</text:p>
          </table:table-cell>
          <table:table-cell table:style-name="ce14" office:value-type="float" office:value="3553764.5" calcext:value-type="float">
            <text:p>3553764,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4:0201013:7840</text:p>
          </table:table-cell>
          <table:table-cell table:style-name="ce14" office:value-type="float" office:value="2235640.94" calcext:value-type="float">
            <text:p>2235640,9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4:0201013:7841</text:p>
          </table:table-cell>
          <table:table-cell table:style-name="ce14" office:value-type="float" office:value="4471281.88" calcext:value-type="float">
            <text:p>4471281,8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4:0201013:7842</text:p>
          </table:table-cell>
          <table:table-cell table:style-name="ce14" office:value-type="float" office:value="2442405.42" calcext:value-type="float">
            <text:p>2442405,4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4:0201013:7843</text:p>
          </table:table-cell>
          <table:table-cell table:style-name="ce14" office:value-type="float" office:value="2274409.28" calcext:value-type="float">
            <text:p>2274409,2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4:0201013:7844</text:p>
          </table:table-cell>
          <table:table-cell table:style-name="ce14" office:value-type="float" office:value="3553764.5" calcext:value-type="float">
            <text:p>3553764,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24:0201013:7845</text:p>
          </table:table-cell>
          <table:table-cell table:style-name="ce14" office:value-type="float" office:value="2423021.25" calcext:value-type="float">
            <text:p>2423021,2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24:0201013:7846</text:p>
          </table:table-cell>
          <table:table-cell table:style-name="ce14" office:value-type="float" office:value="2229179.55" calcext:value-type="float">
            <text:p>2229179,5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24:0201013:7847</text:p>
          </table:table-cell>
          <table:table-cell table:style-name="ce14" office:value-type="float" office:value="2216256.77" calcext:value-type="float">
            <text:p>2216256,7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24:0201013:7848</text:p>
          </table:table-cell>
          <table:table-cell table:style-name="ce14" office:value-type="float" office:value="3379306.97" calcext:value-type="float">
            <text:p>3379306,9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24:0201013:7849</text:p>
          </table:table-cell>
          <table:table-cell table:style-name="ce14" office:value-type="float" office:value="3611917.01" calcext:value-type="float">
            <text:p>3611917,0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24:0201013:7850</text:p>
          </table:table-cell>
          <table:table-cell table:style-name="ce14" office:value-type="float" office:value="3579610.06" calcext:value-type="float">
            <text:p>3579610,0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24:0201013:7851</text:p>
          </table:table-cell>
          <table:table-cell table:style-name="ce14" office:value-type="float" office:value="2222718.16" calcext:value-type="float">
            <text:p>2222718,1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24:0201013:7852</text:p>
          </table:table-cell>
          <table:table-cell table:style-name="ce14" office:value-type="float" office:value="4484204.66" calcext:value-type="float">
            <text:p>4484204,6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24:0201013:7853</text:p>
          </table:table-cell>
          <table:table-cell table:style-name="ce14" office:value-type="float" office:value="2242102.33" calcext:value-type="float">
            <text:p>2242102,3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24:0201013:7854</text:p>
          </table:table-cell>
          <table:table-cell table:style-name="ce14" office:value-type="float" office:value="2293793.45" calcext:value-type="float">
            <text:p>2293793,4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24:0201013:7855</text:p>
          </table:table-cell>
          <table:table-cell table:style-name="ce14" office:value-type="float" office:value="3586071.45" calcext:value-type="float">
            <text:p>3586071,4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24:0201013:7856</text:p>
          </table:table-cell>
          <table:table-cell table:style-name="ce14" office:value-type="float" office:value="2429482.64" calcext:value-type="float">
            <text:p>2429482,6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24:0201013:7857</text:p>
          </table:table-cell>
          <table:table-cell table:style-name="ce14" office:value-type="float" office:value="2248563.72" calcext:value-type="float">
            <text:p>2248563,7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24:0201013:7858</text:p>
          </table:table-cell>
          <table:table-cell table:style-name="ce14" office:value-type="float" office:value="2248563.72" calcext:value-type="float">
            <text:p>2248563,7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24:0201013:7859</text:p>
          </table:table-cell>
          <table:table-cell table:style-name="ce14" office:value-type="float" office:value="3340538.63" calcext:value-type="float">
            <text:p>3340538,6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24:0201013:7860</text:p>
          </table:table-cell>
          <table:table-cell table:style-name="ce14" office:value-type="float" office:value="3611917.01" calcext:value-type="float">
            <text:p>3611917,0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24:0201013:7861</text:p>
          </table:table-cell>
          <table:table-cell table:style-name="ce14" office:value-type="float" office:value="3592532.84" calcext:value-type="float">
            <text:p>3592532,8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24:0201013:7862</text:p>
          </table:table-cell>
          <table:table-cell table:style-name="ce14" office:value-type="float" office:value="2229179.55" calcext:value-type="float">
            <text:p>2229179,5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24:0201013:7863</text:p>
          </table:table-cell>
          <table:table-cell table:style-name="ce14" office:value-type="float" office:value="4490666.05" calcext:value-type="float">
            <text:p>4490666,0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24:0301014:12459</text:p>
          </table:table-cell>
          <table:table-cell table:style-name="ce14" office:value-type="float" office:value="3938729.26" calcext:value-type="float">
            <text:p>3938729,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24:0401073:469</text:p>
          </table:table-cell>
          <table:table-cell table:style-name="ce14" office:value-type="float" office:value="3448498.4" calcext:value-type="float">
            <text:p>3448498,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24:0501005:1708</text:p>
          </table:table-cell>
          <table:table-cell table:style-name="ce14" office:value-type="float" office:value="38497.93" calcext:value-type="float">
            <text:p>38497,9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25:0102009:1029</text:p>
          </table:table-cell>
          <table:table-cell table:style-name="ce14" office:value-type="float" office:value="229857.42" calcext:value-type="float">
            <text:p>229857,4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25:0102009:554</text:p>
          </table:table-cell>
          <table:table-cell table:style-name="ce14" office:value-type="float" office:value="329938.88" calcext:value-type="float">
            <text:p>329938,8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26:0000000:318</text:p>
          </table:table-cell>
          <table:table-cell table:style-name="ce14" office:value-type="float" office:value="30333.55" calcext:value-type="float">
            <text:p>30333,5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26:0201002:5419</text:p>
          </table:table-cell>
          <table:table-cell table:style-name="ce14" office:value-type="float" office:value="358086.49" calcext:value-type="float">
            <text:p>358086,4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6:0201002:6788</text:p>
          </table:table-cell>
          <table:table-cell table:style-name="ce14" office:value-type="float" office:value="133364.15" calcext:value-type="float">
            <text:p>133364,1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6:0301001:30999</text:p>
          </table:table-cell>
          <table:table-cell table:style-name="ce14" office:value-type="float" office:value="966587.59" calcext:value-type="float">
            <text:p>966587,5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6:0301002:4306</text:p>
          </table:table-cell>
          <table:table-cell table:style-name="ce14" office:value-type="float" office:value="17449783.75" calcext:value-type="float">
            <text:p>17449783,7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6:0401001:7890</text:p>
          </table:table-cell>
          <table:table-cell table:style-name="ce14" office:value-type="float" office:value="704693.27" calcext:value-type="float">
            <text:p>704693,2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6:0401004:6751</text:p>
          </table:table-cell>
          <table:table-cell table:style-name="ce14" office:value-type="float" office:value="540194.05" calcext:value-type="float">
            <text:p>540194,0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9:0101012:1936</text:p>
          </table:table-cell>
          <table:table-cell table:style-name="ce14" office:value-type="float" office:value="422998.85" calcext:value-type="float">
            <text:p>422998,8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30:0101001:12674</text:p>
          </table:table-cell>
          <table:table-cell table:style-name="ce14" office:value-type="float" office:value="3155187.69" calcext:value-type="float">
            <text:p>3155187,6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30:0101001:9257</text:p>
          </table:table-cell>
          <table:table-cell table:style-name="ce14" office:value-type="float" office:value="3900623.85" calcext:value-type="float">
            <text:p>3900623,8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30:0203010:1892</text:p>
          </table:table-cell>
          <table:table-cell table:style-name="ce14" office:value-type="float" office:value="216510.44" calcext:value-type="float">
            <text:p>216510,4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30:0203010:1893</text:p>
          </table:table-cell>
          <table:table-cell table:style-name="ce14" office:value-type="float" office:value="227635.49" calcext:value-type="float">
            <text:p>227635,4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30:0204043:286</text:p>
          </table:table-cell>
          <table:table-cell table:style-name="ce14" office:value-type="float" office:value="172322.55" calcext:value-type="float">
            <text:p>172322,5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30:0301069:2680</text:p>
          </table:table-cell>
          <table:table-cell table:style-name="ce14" office:value-type="float" office:value="10353090.86" calcext:value-type="float">
            <text:p>10353090,8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30:0302067:472</text:p>
          </table:table-cell>
          <table:table-cell table:style-name="ce14" office:value-type="float" office:value="7306750.44" calcext:value-type="float">
            <text:p>7306750,4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30:0303003:741</text:p>
          </table:table-cell>
          <table:table-cell table:style-name="ce14" office:value-type="float" office:value="3067247.63" calcext:value-type="float">
            <text:p>3067247,6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30:0306015:181</text:p>
          </table:table-cell>
          <table:table-cell table:style-name="ce14" office:value-type="float" office:value="1178109.93" calcext:value-type="float">
            <text:p>1178109,9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30:0306015:241</text:p>
          </table:table-cell>
          <table:table-cell table:style-name="ce14" office:value-type="float" office:value="583947.55" calcext:value-type="float">
            <text:p>583947,5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30:0306015:242</text:p>
          </table:table-cell>
          <table:table-cell table:style-name="ce14" office:value-type="float" office:value="594162.38" calcext:value-type="float">
            <text:p>594162,3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30:0414050:398</text:p>
          </table:table-cell>
          <table:table-cell table:style-name="ce14" office:value-type="float" office:value="245449545.23" calcext:value-type="float">
            <text:p>245449545,2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30:0505008:2587</text:p>
          </table:table-cell>
          <table:table-cell table:style-name="ce14" office:value-type="float" office:value="1544070.98" calcext:value-type="float">
            <text:p>1544070,9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31:0000000:304</text:p>
          </table:table-cell>
          <table:table-cell table:style-name="ce14" office:value-type="float" office:value="22829.32" calcext:value-type="float">
            <text:p>22829,3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34:0106002:2045</text:p>
          </table:table-cell>
          <table:table-cell table:style-name="ce14" office:value-type="float" office:value="388267.95" calcext:value-type="float">
            <text:p>388267,9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36:0101003:15862</text:p>
          </table:table-cell>
          <table:table-cell table:style-name="ce14" office:value-type="float" office:value="61807.98" calcext:value-type="float">
            <text:p>61807,9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36:0102001:32153</text:p>
          </table:table-cell>
          <table:table-cell table:style-name="ce14" office:value-type="float" office:value="61461.5" calcext:value-type="float">
            <text:p>61461,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36:0103001:13166</text:p>
          </table:table-cell>
          <table:table-cell table:style-name="ce14" office:value-type="float" office:value="88290.67" calcext:value-type="float">
            <text:p>88290,6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19-05-30" calcext:value-type="date">
            <text:p>30.05.2019</text:p>
          </table:table-cell>
          <table:table-cell table:number-columns-repeated="16379"/>
        </table:table-row>
        <table:table-row table:style-name="ro9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36:0202003:1579</text:p>
          </table:table-cell>
          <table:table-cell table:style-name="ce14" office:value-type="float" office:value="466400.72" calcext:value-type="float">
            <text:p>466400,7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38:0101002:23214</text:p>
          </table:table-cell>
          <table:table-cell table:style-name="ce14" office:value-type="float" office:value="2780593.61" calcext:value-type="float">
            <text:p>2780593,6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" table:number-columns-repeated="59"/>
          <table:table-cell table:number-columns-repeated="16320"/>
        </table:table-row>
        <table:table-row table:style-name="ro10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2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9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3303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3339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0:0000000:3339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0:0000000:3344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0:0000000:3344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0:0000000:3346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1:0000000:82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1:0110001:35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2:0102003:212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3:0000000:29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208010:39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4:0352001:908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5:0101001:172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5:0101001:175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5:0102002:102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5:0102002:108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5:0102002:112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5:0102002:117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5:0102002:119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5:0102002:126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5:0102002:130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5:0102002:134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5:0102002:135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5:0102002:139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5:0102002:56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5:0102002:56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5:0102002:58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5:0102002:60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5:0102002:61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5:0102002:61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5:0102002:6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5:0102002:64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5:0102002:64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5:0102002:65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5:0102002:65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5:0102002:66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05:0102002:67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05:0102002:69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05:0102002:71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05:0102002:71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05:0102002:74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05:0102002:74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05:0102002:90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05:0102002:90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05:0102002:9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05:0102002:94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05:0102002:94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05:0102002:96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05:0102002:98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05:0102002:99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05:0102003:80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05:0102003:8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05:0102003:82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08:0101006:31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09:0000000:178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09:0000000:488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09:0000000:488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09:0000000:488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09:0000000:488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09:0000000:488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09:0000000:488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09:0000000:488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09:0000000:488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09:0000000:488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09:0000000:489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09:0000000:489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09:0000000:489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09:0000000:489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09:0309001:17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09:0504001:17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09:1002001:31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09:1006002:102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09:1410001:26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09:1711001:60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09:2202005:7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10:0304005:239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10:0404002:57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10:0404002:57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10:0404002:58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10:0404002:58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10:0404002:59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10:0404002:59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10:0404002:60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10:0404002:60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10:0404002:60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10:0404002:61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10:0404002:64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10:0404002:67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10:0404002:67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10:0404002:67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10:0404002:67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10:0404002:76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10:0404002:84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10:0404002:84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10:0404002:88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10:0404002:91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10:0404002:91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11:0109002:98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13:0000000:18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13:0000000:21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13:0000000:21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13:0000000:22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13:0000000:22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13:0000000:22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13:0000000:32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13:0109001:342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13:0109001:352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13:0109001:365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13:0109002:315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13:0109003:120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13:0109005:100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13:0109005:101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13:0109006:200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13:0112001:38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13:0114001:357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13:0114001:357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13:0115001:47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13:0121004:12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13:0122002:9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13:0122002:9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14:0108001:24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14:0116009:20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15:0000000:10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15:0000000:22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15:0000000:22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15:0000000:27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15:0000000:30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15:0000000:45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15:0000000:47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15:0000000:48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15:0000000:48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15:0000000:51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15:0101004:38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15:0101006:56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15:0102002:12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15:0103001:326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15:0103001:329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15:0103002:97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15:0103003:361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15:0103003:371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15:0103006:146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15:0104003:8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15:0107005:26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15:0107005:26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15:0107005:27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15:0107005:27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15:0108001:96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16:0201003:65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17:0000000:41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17:0101002:98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17:0101011:64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19:0201002:210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0:0101026:18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1:0000000:183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1:0000000:186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1:0000000:246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1:0101001:7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1:0305002:46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1:0305002:46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1:0305002:46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1:0305002:46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1:0501061:5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1:0803010:27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2:0101001:146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2:0101001:546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3:0402001:67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4:0000000:74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4:0101002:2373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4:0101002:2378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4:0101011:157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4:0101011:165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4:0101011:202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4:0101011:58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4:0101012:56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4:0101018:217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4:0101019:138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4:0101019:138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4:0101030:1096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18-12-20" calcext:value-type="date" table:number-columns-spanned="2" table:number-rows-spanned="1">
            <text:p>20.12.2018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4:0101044:286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4:0101049:208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4:0101069:68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4:0201002:410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4:0201003:118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4:0201003:30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4:0201003:44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4:0201003:68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4:0201003:81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4:0201003:81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4:0201009:159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24:0201009:160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24:0201010:1001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24:0301002:30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24:0301011:620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24:0301014:1137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24:0401003:119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24:0401003:97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24:0401036:110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24:0401048:42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24:0401060:240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24:0401060:283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24:0501002:821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24:0501006:195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24:0501009:839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25:0000000:10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25:0000000:196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25:0000000:280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25:0102009:50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25:0105006:31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25:0105010:142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25:0105011:54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25:0105014:84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25:0105014:87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25:0107008:53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25:0107010:48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25:0107014:57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5:0107016:65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5:0107017:55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5:0109004:277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6:0301001:334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7:0101006:27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8:1002017:20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28:1004011:3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30:0000000:288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30:0000000:292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30:0101001:527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30:0103020:71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30:0202012:21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30:0227014:19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30:0301042:33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30:0410007:9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30:0412010:198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19-01-28" calcext:value-type="date" table:number-columns-spanned="2" table:number-rows-spanned="1">
            <text:p>28.01.2019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30:0413005:67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30:0501002:305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30:0501009:15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30:0505008:10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30:0602050:177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30:0605055:405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31:0107031:16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31:0112031:29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31:0201001:14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32:0101004:267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32:0101004:276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32:0101004:291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32:0101004:573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32:0102008:504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32:0103003:1037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32:0103003:1091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32:0103003:444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32:0103003:463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32:0103003:479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32:0103003:484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32:0103015:1130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33:0101012:18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33:0105004:30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36:0103001:1793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36:0202002:84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37:0101001:253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37:0101001:254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37:0101001:254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37:0101001:322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37:0102001:164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37:0102001:164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37:0102001:169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37:0102001:169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37:0102001:170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37:0102001:170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37:0102001:177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37:0102001:178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37:0102001:181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37:0102001:182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37:0102001:182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37:0102001:182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37:0102001:182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37:0102001:182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37:0102001:182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37:0102001:183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37:0102001:184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37:0102001:184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37:0102001:396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37:0102001:396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37:0102001:396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37:0102001:398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37:0102001:398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37:0102001:398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37:0102001:398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37:0102001:399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37:0102001:401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37:0102001:407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37:0102001:408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37:0102001:414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37:0102001:421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37:0102001:422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37:0102001:423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37:0102001:424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37:0102001:427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37:0102001:428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37:0102001:429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37:0102001:430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37:0102001:430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37:0102001:430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37:0102001:469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37:0102001:472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37:0102001:473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37:0102001:475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37:0102001:477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37:0102001:479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37:0102001:481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37:0102001:492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37:0102001:492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37:0102001:493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37:0102001:493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37:0102001:499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37:0102001:510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37:0102001:512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37:0102001:51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37:0102001:515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37:0102001:518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37:0102001:521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37:0102001:524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37:0102001:526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37:0102001:534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37:0102001:535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37:0102001:535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37:0102001:536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37:0102001:538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37:0102001:541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37:0102001:543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37:0102001:551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37:0102001:559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37:0102001:560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37:0102001:560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37:0102001:560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37:0102001:561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37:0102001:561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37:0102001:561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37:0102001:562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37:0102001:579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37:0102001:582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37:0102001:598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37:0102001:612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37:0102001:613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38:0101002:1134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38:0101002:1135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38:0101002:2211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39:0201006:7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39:0201006:7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39:0201006:7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39:0301003:6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31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8" office:value-type="string" calcext:value-type="string" table:number-columns-spanned="2" table:number-rows-spanned="1">
            <text:p>65FED4C3D53F5E210FF14FE15B9EABFF2F08834855582157DED21095AFAE43F38914D159210E39712E13FFF3C851D68B51BCF2F73C1269ADDE844057754B1AA8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9">
          <table:table-cell table:number-columns-repeated="5"/>
          <table:table-cell table:style-name="ce1" table:number-columns-repeated="59"/>
          <table:table-cell table:number-columns-repeated="16320"/>
        </table:table-row>
        <table:table-row table:style-name="ro9">
          <table:table-cell table:style-name="ce2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9">
          <table:table-cell table:number-columns-repeated="16384"/>
        </table:table-row>
        <table:table-row table:style-name="ro2" table:number-rows-repeated="104797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7-21T14:13:57.045000000</dc:date>
    <meta:print-date>2026-04-10T02:22:02Z</meta:print-date>
    <meta:editing-cycles>28</meta:editing-cycles>
    <meta:editing-duration>PT1H12M13S</meta:editing-duration>
    <meta:document-statistic meta:table-count="1" meta:cell-count="2627" meta:object-count="0"/>
  </office:meta>
</office:document-meta>
</file>