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74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59" table:default-cell-style-name="ce28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21</text:p>
          </table:table-cell>
          <table:table-cell table:style-name="ce5" table:number-columns-repeated="2"/>
          <table:table-cell table:style-name="ce6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15" calcext:value-type="float">
            <text:p>115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43" calcext:value-type="float">
            <text:p>34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648</text:p>
          </table:table-cell>
          <table:table-cell table:style-name="ce14" office:value-type="float" office:value="112474246.74" calcext:value-type="float">
            <text:p>112474246,7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10015:2907</text:p>
          </table:table-cell>
          <table:table-cell table:style-name="ce14" office:value-type="float" office:value="41928.68" calcext:value-type="float">
            <text:p>41928,6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105001:475</text:p>
          </table:table-cell>
          <table:table-cell table:style-name="ce14" office:value-type="float" office:value="4283334.94" calcext:value-type="float">
            <text:p>4283334,9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4014:1022</text:p>
          </table:table-cell>
          <table:table-cell table:style-name="ce14" office:value-type="float" office:value="325264.89" calcext:value-type="float">
            <text:p>325264,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02:12369</text:p>
          </table:table-cell>
          <table:table-cell table:style-name="ce14" office:value-type="float" office:value="1532392.9" calcext:value-type="float">
            <text:p>1532392,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12:2623</text:p>
          </table:table-cell>
          <table:table-cell table:style-name="ce14" office:value-type="float" office:value="693657.1" calcext:value-type="float">
            <text:p>693657,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11005:3659</text:p>
          </table:table-cell>
          <table:table-cell table:style-name="ce14" office:value-type="float" office:value="1150094.77" calcext:value-type="float">
            <text:p>1150094,7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05002:1529</text:p>
          </table:table-cell>
          <table:table-cell table:style-name="ce14" office:value-type="float" office:value="1831313.99" calcext:value-type="float">
            <text:p>1831313,9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07001:468</text:p>
          </table:table-cell>
          <table:table-cell table:style-name="ce14" office:value-type="float" office:value="1196617.99" calcext:value-type="float">
            <text:p>1196617,9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16002:1063</text:p>
          </table:table-cell>
          <table:table-cell table:style-name="ce14" office:value-type="float" office:value="3275693.92" calcext:value-type="float">
            <text:p>3275693,9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21004:228</text:p>
          </table:table-cell>
          <table:table-cell table:style-name="ce14" office:value-type="float" office:value="1013906.12" calcext:value-type="float">
            <text:p>1013906,1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35001:1860</text:p>
          </table:table-cell>
          <table:table-cell table:style-name="ce14" office:value-type="float" office:value="1257649.38" calcext:value-type="float">
            <text:p>1257649,3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5:0109001:9962</text:p>
          </table:table-cell>
          <table:table-cell table:style-name="ce14" office:value-type="float" office:value="1977794.61" calcext:value-type="float">
            <text:p>1977794,6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5:0110001:5075</text:p>
          </table:table-cell>
          <table:table-cell table:style-name="ce14" office:value-type="float" office:value="128209.33" calcext:value-type="float">
            <text:p>128209,3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6:0101001:2237</text:p>
          </table:table-cell>
          <table:table-cell table:style-name="ce14" office:value-type="float" office:value="570600.18" calcext:value-type="float">
            <text:p>570600,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6:0109014:1144</text:p>
          </table:table-cell>
          <table:table-cell table:style-name="ce14" office:value-type="float" office:value="530149.47" calcext:value-type="float">
            <text:p>530149,4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7:0105003:1170</text:p>
          </table:table-cell>
          <table:table-cell table:style-name="ce14" office:value-type="float" office:value="33955.58" calcext:value-type="float">
            <text:p>33955,5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7:0111003:3724</text:p>
          </table:table-cell>
          <table:table-cell table:style-name="ce14" office:value-type="float" office:value="880198.37" calcext:value-type="float">
            <text:p>880198,3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501001:1655</text:p>
          </table:table-cell>
          <table:table-cell table:style-name="ce14" office:value-type="float" office:value="99388.26" calcext:value-type="float">
            <text:p>99388,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606003:106</text:p>
          </table:table-cell>
          <table:table-cell table:style-name="ce14" office:value-type="float" office:value="405028.23" calcext:value-type="float">
            <text:p>405028,2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006001:2221</text:p>
          </table:table-cell>
          <table:table-cell table:style-name="ce14" office:value-type="float" office:value="2164611.31" calcext:value-type="float">
            <text:p>2164611,3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1006002:2334</text:p>
          </table:table-cell>
          <table:table-cell table:style-name="ce14" office:value-type="float" office:value="1691968.37" calcext:value-type="float">
            <text:p>1691968,3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1409001:153</text:p>
          </table:table-cell>
          <table:table-cell table:style-name="ce14" office:value-type="float" office:value="1281500.59" calcext:value-type="float">
            <text:p>1281500,5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464001:563</text:p>
          </table:table-cell>
          <table:table-cell table:style-name="ce14" office:value-type="float" office:value="459177.78" calcext:value-type="float">
            <text:p>459177,7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507001:604</text:p>
          </table:table-cell>
          <table:table-cell table:style-name="ce14" office:value-type="float" office:value="75861.06" calcext:value-type="float">
            <text:p>75861,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1507001:605</text:p>
          </table:table-cell>
          <table:table-cell table:style-name="ce14" office:value-type="float" office:value="33926.98" calcext:value-type="float">
            <text:p>33926,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1508001:165</text:p>
          </table:table-cell>
          <table:table-cell table:style-name="ce14" office:value-type="float" office:value="35923.68" calcext:value-type="float">
            <text:p>35923,6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1701001:1550</text:p>
          </table:table-cell>
          <table:table-cell table:style-name="ce14" office:value-type="float" office:value="8636275.2" calcext:value-type="float">
            <text:p>8636275,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1701001:1553</text:p>
          </table:table-cell>
          <table:table-cell table:style-name="ce14" office:value-type="float" office:value="10070513.76" calcext:value-type="float">
            <text:p>10070513,7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303004:4311</text:p>
          </table:table-cell>
          <table:table-cell table:style-name="ce14" office:value-type="float" office:value="788392.67" calcext:value-type="float">
            <text:p>788392,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1:0105002:78</text:p>
          </table:table-cell>
          <table:table-cell table:style-name="ce14" office:value-type="float" office:value="105.97" calcext:value-type="float">
            <text:p>105,9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1:0115003:1239</text:p>
          </table:table-cell>
          <table:table-cell table:style-name="ce14" office:value-type="float" office:value="883797.9" calcext:value-type="float">
            <text:p>883797,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2:0102006:2220</text:p>
          </table:table-cell>
          <table:table-cell table:style-name="ce14" office:value-type="float" office:value="21002.27" calcext:value-type="float">
            <text:p>21002,2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2" calcext:value-type="date">
            <text:p>1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2:0102009:619</text:p>
          </table:table-cell>
          <table:table-cell table:style-name="ce14" office:value-type="float" office:value="1147086" calcext:value-type="float">
            <text:p>114708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2:0102015:4881</text:p>
          </table:table-cell>
          <table:table-cell table:style-name="ce14" office:value-type="float" office:value="5128504.41" calcext:value-type="float">
            <text:p>5128504,4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3:0000000:192</text:p>
          </table:table-cell>
          <table:table-cell table:style-name="ce14" office:value-type="float" office:value="1241.69" calcext:value-type="float">
            <text:p>1241,6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3:0118001:922</text:p>
          </table:table-cell>
          <table:table-cell table:style-name="ce14" office:value-type="float" office:value="255963.11" calcext:value-type="float">
            <text:p>255963,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4:0103002:1751</text:p>
          </table:table-cell>
          <table:table-cell table:style-name="ce14" office:value-type="float" office:value="146762.2" calcext:value-type="float">
            <text:p>146762,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4:0104001:2077</text:p>
          </table:table-cell>
          <table:table-cell table:style-name="ce14" office:value-type="float" office:value="559876.75" calcext:value-type="float">
            <text:p>559876,7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4:0111001:1722</text:p>
          </table:table-cell>
          <table:table-cell table:style-name="ce14" office:value-type="float" office:value="969314.39" calcext:value-type="float">
            <text:p>969314,3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4:0111001:920</text:p>
          </table:table-cell>
          <table:table-cell table:style-name="ce14" office:value-type="float" office:value="965936.99" calcext:value-type="float">
            <text:p>965936,9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8:0000000:867</text:p>
          </table:table-cell>
          <table:table-cell table:style-name="ce14" office:value-type="float" office:value="192328.4" calcext:value-type="float">
            <text:p>192328,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0:0000000:1389</text:p>
          </table:table-cell>
          <table:table-cell table:style-name="ce14" office:value-type="float" office:value="135584.67" calcext:value-type="float">
            <text:p>135584,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0:0000000:1390</text:p>
          </table:table-cell>
          <table:table-cell table:style-name="ce14" office:value-type="float" office:value="191540.25" calcext:value-type="float">
            <text:p>191540,2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1:0208028:153</text:p>
          </table:table-cell>
          <table:table-cell table:style-name="ce14" office:value-type="float" office:value="1003301.35" calcext:value-type="float">
            <text:p>1003301,3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2:0101004:388</text:p>
          </table:table-cell>
          <table:table-cell table:style-name="ce14" office:value-type="float" office:value="847582.76" calcext:value-type="float">
            <text:p>847582,7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2:0102003:5404</text:p>
          </table:table-cell>
          <table:table-cell table:style-name="ce14" office:value-type="float" office:value="46196.69" calcext:value-type="float">
            <text:p>46196,6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2:0102014:883</text:p>
          </table:table-cell>
          <table:table-cell table:style-name="ce14" office:value-type="float" office:value="3794968.06" calcext:value-type="float">
            <text:p>3794968,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3:0201001:1067</text:p>
          </table:table-cell>
          <table:table-cell table:style-name="ce14" office:value-type="float" office:value="868132.48" calcext:value-type="float">
            <text:p>868132,4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101001:10343</text:p>
          </table:table-cell>
          <table:table-cell table:style-name="ce14" office:value-type="float" office:value="121036.71" calcext:value-type="float">
            <text:p>121036,7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101001:5009</text:p>
          </table:table-cell>
          <table:table-cell table:style-name="ce14" office:value-type="float" office:value="10801471.92" calcext:value-type="float">
            <text:p>10801471,9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101017:1835</text:p>
          </table:table-cell>
          <table:table-cell table:style-name="ce14" office:value-type="float" office:value="878475.04" calcext:value-type="float">
            <text:p>878475,0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101033:1815</text:p>
          </table:table-cell>
          <table:table-cell table:style-name="ce14" office:value-type="float" office:value="2738361.42" calcext:value-type="float">
            <text:p>2738361,4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101047:1480</text:p>
          </table:table-cell>
          <table:table-cell table:style-name="ce14" office:value-type="float" office:value="623283.42" calcext:value-type="float">
            <text:p>623283,4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101047:1481</text:p>
          </table:table-cell>
          <table:table-cell table:style-name="ce14" office:value-type="float" office:value="713209.89" calcext:value-type="float">
            <text:p>713209,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101060:4810</text:p>
          </table:table-cell>
          <table:table-cell table:style-name="ce14" office:value-type="float" office:value="691680.86" calcext:value-type="float">
            <text:p>691680,8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201006:11670</text:p>
          </table:table-cell>
          <table:table-cell table:style-name="ce14" office:value-type="float" office:value="664819.29" calcext:value-type="float">
            <text:p>664819,2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201009:2552</text:p>
          </table:table-cell>
          <table:table-cell table:style-name="ce14" office:value-type="float" office:value="3289375.36" calcext:value-type="float">
            <text:p>3289375,3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201010:10300</text:p>
          </table:table-cell>
          <table:table-cell table:style-name="ce14" office:value-type="float" office:value="2144431.61" calcext:value-type="float">
            <text:p>2144431,6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301008:638</text:p>
          </table:table-cell>
          <table:table-cell table:style-name="ce14" office:value-type="float" office:value="25279466.94" calcext:value-type="float">
            <text:p>25279466,9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301010:1089</text:p>
          </table:table-cell>
          <table:table-cell table:style-name="ce14" office:value-type="float" office:value="991671.15" calcext:value-type="float">
            <text:p>991671,1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301010:1284</text:p>
          </table:table-cell>
          <table:table-cell table:style-name="ce14" office:value-type="float" office:value="991671.17" calcext:value-type="float">
            <text:p>991671,1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401008:3427</text:p>
          </table:table-cell>
          <table:table-cell table:style-name="ce14" office:value-type="float" office:value="5560353.34" calcext:value-type="float">
            <text:p>5560353,3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401042:364</text:p>
          </table:table-cell>
          <table:table-cell table:style-name="ce14" office:value-type="float" office:value="1855603.57" calcext:value-type="float">
            <text:p>1855603,5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501005:1709</text:p>
          </table:table-cell>
          <table:table-cell table:style-name="ce14" office:value-type="float" office:value="110248.05" calcext:value-type="float">
            <text:p>110248,0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501005:1710</text:p>
          </table:table-cell>
          <table:table-cell table:style-name="ce14" office:value-type="float" office:value="360601.47" calcext:value-type="float">
            <text:p>360601,4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501009:7521</text:p>
          </table:table-cell>
          <table:table-cell table:style-name="ce14" office:value-type="float" office:value="8552394.55" calcext:value-type="float">
            <text:p>8552394,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501009:7523</text:p>
          </table:table-cell>
          <table:table-cell table:style-name="ce14" office:value-type="float" office:value="10448245.56" calcext:value-type="float">
            <text:p>10448245,5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501012:5174</text:p>
          </table:table-cell>
          <table:table-cell table:style-name="ce14" office:value-type="float" office:value="1646893.38" calcext:value-type="float">
            <text:p>1646893,3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5:0104013:2005</text:p>
          </table:table-cell>
          <table:table-cell table:style-name="ce14" office:value-type="float" office:value="4427733.51" calcext:value-type="float">
            <text:p>4427733,5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5:0104017:558</text:p>
          </table:table-cell>
          <table:table-cell table:style-name="ce14" office:value-type="float" office:value="78502.95" calcext:value-type="float">
            <text:p>78502,9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5:0107006:615</text:p>
          </table:table-cell>
          <table:table-cell table:style-name="ce14" office:value-type="float" office:value="1953392.26" calcext:value-type="float">
            <text:p>1953392,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6:0101001:3301</text:p>
          </table:table-cell>
          <table:table-cell table:style-name="ce14" office:value-type="float" office:value="1546930.82" calcext:value-type="float">
            <text:p>1546930,8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2" calcext:value-type="date">
            <text:p>1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6:0301001:31000</text:p>
          </table:table-cell>
          <table:table-cell table:style-name="ce14" office:value-type="float" office:value="1145504.53" calcext:value-type="float">
            <text:p>1145504,5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7:0101006:412</text:p>
          </table:table-cell>
          <table:table-cell table:style-name="ce14" office:value-type="float" office:value="8564568.96" calcext:value-type="float">
            <text:p>8564568,9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8:0803001:423</text:p>
          </table:table-cell>
          <table:table-cell table:style-name="ce14" office:value-type="float" office:value="266051.32" calcext:value-type="float">
            <text:p>266051,3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8:1001027:219</text:p>
          </table:table-cell>
          <table:table-cell table:style-name="ce14" office:value-type="float" office:value="74799.35" calcext:value-type="float">
            <text:p>74799,3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8:1904027:250</text:p>
          </table:table-cell>
          <table:table-cell table:style-name="ce14" office:value-type="float" office:value="73638.18" calcext:value-type="float">
            <text:p>73638,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8:1904034:163</text:p>
          </table:table-cell>
          <table:table-cell table:style-name="ce14" office:value-type="float" office:value="121937.14" calcext:value-type="float">
            <text:p>121937,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9:0101001:8240</text:p>
          </table:table-cell>
          <table:table-cell table:style-name="ce14" office:value-type="float" office:value="622112.12" calcext:value-type="float">
            <text:p>622112,1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0:0000000:2298</text:p>
          </table:table-cell>
          <table:table-cell table:style-name="ce14" office:value-type="float" office:value="965341.71" calcext:value-type="float">
            <text:p>965341,7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0:0101001:4084</text:p>
          </table:table-cell>
          <table:table-cell table:style-name="ce14" office:value-type="float" office:value="26569317.22" calcext:value-type="float">
            <text:p>26569317,2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0:0101001:4114</text:p>
          </table:table-cell>
          <table:table-cell table:style-name="ce14" office:value-type="float" office:value="21347360.22" calcext:value-type="float">
            <text:p>21347360,2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0:0101001:8789</text:p>
          </table:table-cell>
          <table:table-cell table:style-name="ce14" office:value-type="float" office:value="1719091.57" calcext:value-type="float">
            <text:p>1719091,5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0:0101013:180</text:p>
          </table:table-cell>
          <table:table-cell table:style-name="ce14" office:value-type="float" office:value="1816976.91" calcext:value-type="float">
            <text:p>1816976,9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0:0204043:287</text:p>
          </table:table-cell>
          <table:table-cell table:style-name="ce14" office:value-type="float" office:value="141265.08" calcext:value-type="float">
            <text:p>141265,0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0:0206002:1076</text:p>
          </table:table-cell>
          <table:table-cell table:style-name="ce14" office:value-type="float" office:value="2885076.36" calcext:value-type="float">
            <text:p>2885076,3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0:0301068:5872</text:p>
          </table:table-cell>
          <table:table-cell table:style-name="ce14" office:value-type="float" office:value="3383412.73" calcext:value-type="float">
            <text:p>3383412,7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0:0301068:5873</text:p>
          </table:table-cell>
          <table:table-cell table:style-name="ce14" office:value-type="float" office:value="3292284.9" calcext:value-type="float">
            <text:p>3292284,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0:0305078:23</text:p>
          </table:table-cell>
          <table:table-cell table:style-name="ce14" office:value-type="float" office:value="3919399.81" calcext:value-type="float">
            <text:p>3919399,8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0:0410063:165</text:p>
          </table:table-cell>
          <table:table-cell table:style-name="ce14" office:value-type="float" office:value="359561.88" calcext:value-type="float">
            <text:p>359561,8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0:0410066:147</text:p>
          </table:table-cell>
          <table:table-cell table:style-name="ce14" office:value-type="float" office:value="29842235.78" calcext:value-type="float">
            <text:p>29842235,7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0:0410069:72</text:p>
          </table:table-cell>
          <table:table-cell table:style-name="ce14" office:value-type="float" office:value="641350.61" calcext:value-type="float">
            <text:p>641350,6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0:0412018:1081</text:p>
          </table:table-cell>
          <table:table-cell table:style-name="ce14" office:value-type="float" office:value="2583508.31" calcext:value-type="float">
            <text:p>2583508,3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0:0416018:124</text:p>
          </table:table-cell>
          <table:table-cell table:style-name="ce14" office:value-type="float" office:value="366686.18" calcext:value-type="float">
            <text:p>366686,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0:0501046:592</text:p>
          </table:table-cell>
          <table:table-cell table:style-name="ce14" office:value-type="float" office:value="1719092.06" calcext:value-type="float">
            <text:p>1719092,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0:0502007:1424</text:p>
          </table:table-cell>
          <table:table-cell table:style-name="ce14" office:value-type="float" office:value="1648384.98" calcext:value-type="float">
            <text:p>1648384,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0:0502007:1425</text:p>
          </table:table-cell>
          <table:table-cell table:style-name="ce14" office:value-type="float" office:value="403507.86" calcext:value-type="float">
            <text:p>403507,8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0:0507024:252</text:p>
          </table:table-cell>
          <table:table-cell table:style-name="ce14" office:value-type="float" office:value="223432.4" calcext:value-type="float">
            <text:p>223432,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0:0508055:102</text:p>
          </table:table-cell>
          <table:table-cell table:style-name="ce14" office:value-type="float" office:value="961603.29" calcext:value-type="float">
            <text:p>961603,2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0:0516004:665</text:p>
          </table:table-cell>
          <table:table-cell table:style-name="ce14" office:value-type="float" office:value="2397843.45" calcext:value-type="float">
            <text:p>2397843,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0:0603058:3458</text:p>
          </table:table-cell>
          <table:table-cell table:style-name="ce14" office:value-type="float" office:value="4064819.55" calcext:value-type="float">
            <text:p>4064819,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0:0603060:2772</text:p>
          </table:table-cell>
          <table:table-cell table:style-name="ce14" office:value-type="float" office:value="21347359.4" calcext:value-type="float">
            <text:p>21347359,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0:0603060:3669</text:p>
          </table:table-cell>
          <table:table-cell table:style-name="ce14" office:value-type="float" office:value="938765.32" calcext:value-type="float">
            <text:p>938765,3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1:0107051:6878</text:p>
          </table:table-cell>
          <table:table-cell table:style-name="ce14" office:value-type="float" office:value="59458.86" calcext:value-type="float">
            <text:p>59458,8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1:0107051:6879</text:p>
          </table:table-cell>
          <table:table-cell table:style-name="ce14" office:value-type="float" office:value="1505216.4" calcext:value-type="float">
            <text:p>1505216,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2:0102005:15132</text:p>
          </table:table-cell>
          <table:table-cell table:style-name="ce14" office:value-type="float" office:value="249783.14" calcext:value-type="float">
            <text:p>249783,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4:0110021:179</text:p>
          </table:table-cell>
          <table:table-cell table:style-name="ce14" office:value-type="float" office:value="16745.05" calcext:value-type="float">
            <text:p>16745,0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5:0106007:515</text:p>
          </table:table-cell>
          <table:table-cell table:style-name="ce14" office:value-type="float" office:value="544984.27" calcext:value-type="float">
            <text:p>544984,2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6:0103001:13166</text:p>
          </table:table-cell>
          <table:table-cell table:style-name="ce14" office:value-type="float" office:value="98100.75" calcext:value-type="float">
            <text:p>98100,7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6:0103001:18821</text:p>
          </table:table-cell>
          <table:table-cell table:style-name="ce14" office:value-type="float" office:value="148799.22" calcext:value-type="float">
            <text:p>148799,2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6:0201002:3930</text:p>
          </table:table-cell>
          <table:table-cell table:style-name="ce14" office:value-type="float" office:value="896482.46" calcext:value-type="float">
            <text:p>896482,4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6:0202003:1580</text:p>
          </table:table-cell>
          <table:table-cell table:style-name="ce14" office:value-type="float" office:value="655202.16" calcext:value-type="float">
            <text:p>655202,1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8:0101002:13017</text:p>
          </table:table-cell>
          <table:table-cell table:style-name="ce14" office:value-type="float" office:value="481156.28" calcext:value-type="float">
            <text:p>481156,2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9:0201004:649</text:p>
          </table:table-cell>
          <table:table-cell table:style-name="ce14" office:value-type="float" office:value="715248.84" calcext:value-type="float">
            <text:p>715248,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16" office:value-type="date" office:date-value="2026-07-13" calcext:value-type="date">
            <text:p>13.07.2026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75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5001:165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2003:187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02003:211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6002:34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12001:391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18001:37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26001:143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35001:183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6:0103004:7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6:0103004:79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6:0107006:16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7:0111003:215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000000:13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000000:490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000000:490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000000:49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000000:491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000000:49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000000:491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0000000:49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000000:491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0000000:492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0000000:492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0000000:492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0000000:492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0000000:502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0106003:86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0602001:93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0906001:1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9:1201001:111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1464001:54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1464001:57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1464001:57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1464001:57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1464001:57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9:1464001:57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9:1464001:57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9:1464001:58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9:1464001:58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9:1501001:167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9:1501003:14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9:1501004:137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9:1503001:54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9:1503001:54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9:1506001:53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9:1509001:51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9:1510001:58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9:1510001:58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9:1512001:114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9:1512001:5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9:1515002:174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9:1515002:175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9:1521001:95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9:1523001:2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9:1523001:2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9:2508001:128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9:2601004:148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0:0105002:134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0:0105002:134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0:0105002:82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1:0104003:4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1:0115003:106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1:0115003:108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1:0116016:33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3:0000000:23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3:0122002:9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4:0105003:59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7:0101012:33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7:0101015:33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7:0101016:72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7:0101017:37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7:0101044:77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7:0101044:8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7:0101044:81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7:0102016:106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7:0102016:107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9:0110002:77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0:0102038:90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1:0208024:8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1:0702047:1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1:0803010:26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2:0102006:119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2:0102009:154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2:0102009:160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3:0101001:100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3:0101003:29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3:0101006:2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3:0101006:29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3:0101006:33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3:0101006:39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3:0101006:44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3:0101006:46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3:0101006:52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3:0101006:52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3:0101006:54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3:0101007:34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3:0101007:34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3:0101007:34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3:0101007:35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3:0101007:35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3:0101007:35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3:0101007:35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3:0101007:3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3:0101007:35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3:0103005:3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3:0103005:34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3:0201001:25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000000:340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101012:56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101018:29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101030:109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201006:61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201010:34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301009:464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301011:735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401004:269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401051:87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401060:291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501002:136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501006:291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501008:100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501008:9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5:0101997:6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5:0101997: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5:0101997:7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5:0201001:342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5:0201004:103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5:0301006:153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5:0301006:158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6:0301001:2428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6:0301001:333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7:0104005:93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9:0101001:80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0:0207052:62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0:0210055:96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0:0212062:267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0:0225020:12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0:0301017:143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0:0301068:556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0:0302007:119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0:0303002:9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0:0409024:30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0:0409024:55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0:0412010:198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0:0412019:40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0:0501001:14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0:0501002:38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0:0504008:11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0:0505028:33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0:0603058:345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0:0604056:5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0:0605055:157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1:0107047:69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1:0107051:107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1:0402001:4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2:0000000:214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2:0101004:270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2:0101004:27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2:0101004:273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2:0101004:283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2:0101004:287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2:0101004:287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2:0101004:288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2:0101004:290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2:0101004:293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2:0101004:301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2:0101004:301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2:0101004:339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2:0101004:364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2:0101004:416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2:0101004:477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2:0101020:97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2:0101022:20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2:0102003:33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2:0102008:76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2:0102008:770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2:0102008:770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2:0102008:800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2:0103001:509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2:0103001:50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2:0103003:501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2:0103003:572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2:0103003:59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2:0103003:593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2:0103003:59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2:0103003:685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2:0103003:715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2:0103013:3244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3:0000000:22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5:0106031:30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5:0106031:30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5:0106031:30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5:0106031:30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5:0106031:30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5:0106031:3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5:0106031:30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5:0106031:30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5:0106031:30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5:0106031:31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5:0106031:31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5:0106031:31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5:0106031:31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5:0106031:3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5:0106031:31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5:0106031:31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5:0106031:31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5:0106031:3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5:0106031:31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5:0106031:32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5:0106031:32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5:0107005:100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5:0107005:100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5:0107005:10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5:0107005:102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5:0107005:10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35:0107005:103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35:0107005:104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35:0107005:104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35:0107005:104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35:0107005:105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5:0107005:105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5:0107005:106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5:0107005:107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5:0107005:107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5:0107005:11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5:0107005:11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5:0107005:113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5:0107005:114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5:0107005:116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5:0107005:116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5:0107005:117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5:0107005:117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5:0107005:117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5:0107005:119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5:0107005:12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5:0107005:121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5:0107005:12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5:0107005:123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5:0107005:138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5:0107005:139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5:0107005:139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5:0107005:139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35:0107005:140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35:0107005:140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5:0107005:141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5:0107005:141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5:0107005:141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5:0107005:141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5:0107005:142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5:0107005:143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35:0107005:143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35:0107005:144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35:0107005:145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35:0107005:147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5:0107005:148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5:0107005:149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5:0107005:16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35:0107005:16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35:0107005:22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35:0107005:23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35:0107005:23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35:0107005:23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35:0107005:23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35:0107005:23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35:0107005:23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35:0107005:23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35:0107005:23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35:0107005:23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35:0107005:23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35:0107005:24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35:0107005:24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35:0107005:24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35:0107005:24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35:0107005:28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35:0107005:28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35:0107005:2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35:0107005:28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35:0107005:28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35:0107005:28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35:0107005:28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35:0107005:28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35:0107005:29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35:0107005:29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35:0107005:29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35:0107005:29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35:0107005:29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35:0107005:29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35:0107005:29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35:0107005:29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35:0107005:2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35:0107005:47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35:0107005:47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35:0107005:48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35:0107005:48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35:0107005:48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35:0107005:48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35:0107005:52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35:0107005:52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35:0107005:52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35:0107005:52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35:0107005:52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35:0107005:52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35:0107005:52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35:0107005:53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35:0107005:53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35:0107005:53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35:0107005:53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35:0107005:53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35:0107005:67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35:0107005:6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35:0107005:69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35:0107005:7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35:0107005:71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35:0107005:71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35:0107005:73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35:0107005:74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35:0107005:76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35:0107005:76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35:0107005:76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35:0107005:77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35:0107005:77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35:0107005:78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35:0107005:86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35:0107005:93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35:0107013:29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35:0107013:29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35:0107013:29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35:0107013:29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35:0107013:29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35:0107013:29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35:0107013:29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35:0107013:299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35:0107013:30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35:0107013:301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35:0107013:303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35:0107013:304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35:0107013:305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35:0107013:306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35:0107013:307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35:0107013:308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36:0103001:14400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37:0101001:2422</text:p>
          </table:table-cell>
          <table:table-cell table:style-name="ce16" office:value-type="date" office:date-value="2026-07-15" calcext:value-type="date">
            <text:p>15.07.2026</text:p>
          </table:table-cell>
          <table:table-cell table:style-name="ce23" office:value-type="date" office:date-value="2026-07-13" calcext:value-type="date" table:number-columns-spanned="2" table:number-rows-spanned="1">
            <text:p>13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164753FB89ABB95D48381DCE47011A65D33E8D359E042B2BCF6827B8E047F64E655C1C20D783BA4A04652657A5B15F4C55E940E3DCD1B24B37CF4AF110AEF710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810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1T14:24:37.804000000</dc:date>
    <meta:print-date>2026-04-10T02:22:02Z</meta:print-date>
    <meta:editing-cycles>28</meta:editing-cycles>
    <meta:editing-duration>PT1H12M18S</meta:editing-duration>
    <meta:document-statistic meta:table-count="1" meta:cell-count="1977" meta:object-count="0"/>
  </office:meta>
</office:document-meta>
</file>