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3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2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7" calcext:value-type="float">
            <text:p>18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01009:878</text:p>
          </table:table-cell>
          <table:table-cell table:style-name="ce15" office:value-type="float" office:value="85928.17" calcext:value-type="float">
            <text:p>85928,1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4001:2910</text:p>
          </table:table-cell>
          <table:table-cell table:style-name="ce15" office:value-type="float" office:value="110836.95" calcext:value-type="float">
            <text:p>110836,9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2:0110015:198</text:p>
          </table:table-cell>
          <table:table-cell table:style-name="ce15" office:value-type="float" office:value="4277660.4" calcext:value-type="float">
            <text:p>4277660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3:0101006:165</text:p>
          </table:table-cell>
          <table:table-cell table:style-name="ce15" office:value-type="float" office:value="839710" calcext:value-type="float">
            <text:p>83971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3:0305006:608</text:p>
          </table:table-cell>
          <table:table-cell table:style-name="ce15" office:value-type="float" office:value="1017840" calcext:value-type="float">
            <text:p>101784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208016:1</text:p>
          </table:table-cell>
          <table:table-cell table:style-name="ce15" office:value-type="float" office:value="94009.28" calcext:value-type="float">
            <text:p>94009,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208016:111</text:p>
          </table:table-cell>
          <table:table-cell table:style-name="ce15" office:value-type="float" office:value="79677.71" calcext:value-type="float">
            <text:p>79677,7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06001:2015</text:p>
          </table:table-cell>
          <table:table-cell table:style-name="ce15" office:value-type="float" office:value="1996974.2" calcext:value-type="float">
            <text:p>1996974,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06001:2016</text:p>
          </table:table-cell>
          <table:table-cell table:style-name="ce15" office:value-type="float" office:value="1952833.41" calcext:value-type="float">
            <text:p>1952833,4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323004:41</text:p>
          </table:table-cell>
          <table:table-cell table:style-name="ce15" office:value-type="float" office:value="54317.36" calcext:value-type="float">
            <text:p>54317,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24001:221</text:p>
          </table:table-cell>
          <table:table-cell table:style-name="ce15" office:value-type="float" office:value="88793.66" calcext:value-type="float">
            <text:p>88793,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329001:184</text:p>
          </table:table-cell>
          <table:table-cell table:style-name="ce15" office:value-type="float" office:value="56864" calcext:value-type="float">
            <text:p>5686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335001:1859</text:p>
          </table:table-cell>
          <table:table-cell table:style-name="ce15" office:value-type="float" office:value="200613.27" calcext:value-type="float">
            <text:p>200613,2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39003:22</text:p>
          </table:table-cell>
          <table:table-cell table:style-name="ce15" office:value-type="float" office:value="76024" calcext:value-type="float">
            <text:p>7602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345002:2</text:p>
          </table:table-cell>
          <table:table-cell table:style-name="ce15" office:value-type="float" office:value="330950.88" calcext:value-type="float">
            <text:p>330950,8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353001:3169</text:p>
          </table:table-cell>
          <table:table-cell table:style-name="ce15" office:value-type="float" office:value="296089.02" calcext:value-type="float">
            <text:p>296089,0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353001:3170</text:p>
          </table:table-cell>
          <table:table-cell table:style-name="ce15" office:value-type="float" office:value="215324.66" calcext:value-type="float">
            <text:p>215324,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6:0102004:758</text:p>
          </table:table-cell>
          <table:table-cell table:style-name="ce15" office:value-type="float" office:value="103293.36" calcext:value-type="float">
            <text:p>103293,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6:0115003:84</text:p>
          </table:table-cell>
          <table:table-cell table:style-name="ce15" office:value-type="float" office:value="140709" calcext:value-type="float">
            <text:p>14070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6:0115009:866</text:p>
          </table:table-cell>
          <table:table-cell table:style-name="ce15" office:value-type="float" office:value="123465" calcext:value-type="float">
            <text:p>12346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6:0116005:420</text:p>
          </table:table-cell>
          <table:table-cell table:style-name="ce15" office:value-type="float" office:value="110662.91" calcext:value-type="float">
            <text:p>110662,9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0000000:4957</text:p>
          </table:table-cell>
          <table:table-cell table:style-name="ce15" office:value-type="float" office:value="141929.78" calcext:value-type="float">
            <text:p>141929,7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0502001:1542</text:p>
          </table:table-cell>
          <table:table-cell table:style-name="ce15" office:value-type="float" office:value="54671.36" calcext:value-type="float">
            <text:p>54671,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0505004:157</text:p>
          </table:table-cell>
          <table:table-cell table:style-name="ce15" office:value-type="float" office:value="4334840.32" calcext:value-type="float">
            <text:p>4334840,3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0515001:99</text:p>
          </table:table-cell>
          <table:table-cell table:style-name="ce15" office:value-type="float" office:value="71632" calcext:value-type="float">
            <text:p>7163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0520001:298</text:p>
          </table:table-cell>
          <table:table-cell table:style-name="ce15" office:value-type="float" office:value="61830.41" calcext:value-type="float">
            <text:p>61830,4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0701001:150</text:p>
          </table:table-cell>
          <table:table-cell table:style-name="ce15" office:value-type="float" office:value="163706.25" calcext:value-type="float">
            <text:p>163706,2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0701001:151</text:p>
          </table:table-cell>
          <table:table-cell table:style-name="ce15" office:value-type="float" office:value="119453.76" calcext:value-type="float">
            <text:p>119453,7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0906001:313</text:p>
          </table:table-cell>
          <table:table-cell table:style-name="ce15" office:value-type="float" office:value="341686.4" calcext:value-type="float">
            <text:p>341686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1001001:1514</text:p>
          </table:table-cell>
          <table:table-cell table:style-name="ce15" office:value-type="float" office:value="336078.96" calcext:value-type="float">
            <text:p>336078,9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9:1010001:643</text:p>
          </table:table-cell>
          <table:table-cell table:style-name="ce15" office:value-type="float" office:value="26437.95" calcext:value-type="float">
            <text:p>26437,9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9:1201001:3081</text:p>
          </table:table-cell>
          <table:table-cell table:style-name="ce15" office:value-type="float" office:value="211822.78" calcext:value-type="float">
            <text:p>211822,7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9:1201001:3082</text:p>
          </table:table-cell>
          <table:table-cell table:style-name="ce15" office:value-type="float" office:value="221733.6" calcext:value-type="float">
            <text:p>221733,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9:1416001:117</text:p>
          </table:table-cell>
          <table:table-cell table:style-name="ce15" office:value-type="float" office:value="47668.4" calcext:value-type="float">
            <text:p>47668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9:1509001:696</text:p>
          </table:table-cell>
          <table:table-cell table:style-name="ce15" office:value-type="float" office:value="154122.72" calcext:value-type="float">
            <text:p>154122,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9:1521001:412</text:p>
          </table:table-cell>
          <table:table-cell table:style-name="ce15" office:value-type="float" office:value="58004.44" calcext:value-type="float">
            <text:p>58004,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9:1729001:40</text:p>
          </table:table-cell>
          <table:table-cell table:style-name="ce15" office:value-type="float" office:value="83543.72" calcext:value-type="float">
            <text:p>83543,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9:1740001:312</text:p>
          </table:table-cell>
          <table:table-cell table:style-name="ce15" office:value-type="float" office:value="48444" calcext:value-type="float">
            <text:p>484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9:1801001:2232</text:p>
          </table:table-cell>
          <table:table-cell table:style-name="ce15" office:value-type="float" office:value="189975.5" calcext:value-type="float">
            <text:p>189975,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9:2601002:96</text:p>
          </table:table-cell>
          <table:table-cell table:style-name="ce15" office:value-type="float" office:value="110782.32" calcext:value-type="float">
            <text:p>110782,3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105002:1</text:p>
          </table:table-cell>
          <table:table-cell table:style-name="ce15" office:value-type="float" office:value="105885.78" calcext:value-type="float">
            <text:p>105885,7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1:0101005:20</text:p>
          </table:table-cell>
          <table:table-cell table:style-name="ce15" office:value-type="float" office:value="203125.44" calcext:value-type="float">
            <text:p>203125,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1:0106004:517</text:p>
          </table:table-cell>
          <table:table-cell table:style-name="ce15" office:value-type="float" office:value="48646.5" calcext:value-type="float">
            <text:p>48646,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2:0105002:3956</text:p>
          </table:table-cell>
          <table:table-cell table:style-name="ce15" office:value-type="float" office:value="199016.4" calcext:value-type="float">
            <text:p>199016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4:0000000:122</text:p>
          </table:table-cell>
          <table:table-cell table:style-name="ce15" office:value-type="float" office:value="58991666.46" calcext:value-type="float">
            <text:p>58991666,4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4:0103006:2176</text:p>
          </table:table-cell>
          <table:table-cell table:style-name="ce15" office:value-type="float" office:value="10091745" calcext:value-type="float">
            <text:p>1009174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4:0108002:261</text:p>
          </table:table-cell>
          <table:table-cell table:style-name="ce15" office:value-type="float" office:value="409480" calcext:value-type="float">
            <text:p>40948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4:0111001:484</text:p>
          </table:table-cell>
          <table:table-cell table:style-name="ce15" office:value-type="float" office:value="405552.82" calcext:value-type="float">
            <text:p>405552,8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5:0105005:131</text:p>
          </table:table-cell>
          <table:table-cell table:style-name="ce15" office:value-type="float" office:value="5199472" calcext:value-type="float">
            <text:p>51994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5:0105005:3</text:p>
          </table:table-cell>
          <table:table-cell table:style-name="ce15" office:value-type="float" office:value="80597244" calcext:value-type="float">
            <text:p>805972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7:0102043:1373</text:p>
          </table:table-cell>
          <table:table-cell table:style-name="ce15" office:value-type="float" office:value="40574.3" calcext:value-type="float">
            <text:p>40574,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7:0103025:363</text:p>
          </table:table-cell>
          <table:table-cell table:style-name="ce15" office:value-type="float" office:value="22458.87" calcext:value-type="float">
            <text:p>22458,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0:0101027:1215</text:p>
          </table:table-cell>
          <table:table-cell table:style-name="ce15" office:value-type="float" office:value="37944.9" calcext:value-type="float">
            <text:p>37944,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0:0102050:632</text:p>
          </table:table-cell>
          <table:table-cell table:style-name="ce15" office:value-type="float" office:value="146934.42" calcext:value-type="float">
            <text:p>146934,4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0:0103026:636</text:p>
          </table:table-cell>
          <table:table-cell table:style-name="ce15" office:value-type="float" office:value="26561.43" calcext:value-type="float">
            <text:p>26561,4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0:0103041:1512</text:p>
          </table:table-cell>
          <table:table-cell table:style-name="ce15" office:value-type="float" office:value="98750.02" calcext:value-type="float">
            <text:p>98750,0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0:0103077:1247</text:p>
          </table:table-cell>
          <table:table-cell table:style-name="ce15" office:value-type="float" office:value="537735" calcext:value-type="float">
            <text:p>53773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1:0106006:28</text:p>
          </table:table-cell>
          <table:table-cell table:style-name="ce15" office:value-type="float" office:value="35415.24" calcext:value-type="float">
            <text:p>35415,2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1:0107026:30</text:p>
          </table:table-cell>
          <table:table-cell table:style-name="ce15" office:value-type="float" office:value="331012.8" calcext:value-type="float">
            <text:p>331012,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2:0302008:265</text:p>
          </table:table-cell>
          <table:table-cell table:style-name="ce15" office:value-type="float" office:value="39805.2" calcext:value-type="float">
            <text:p>39805,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3:0101001:277</text:p>
          </table:table-cell>
          <table:table-cell table:style-name="ce15" office:value-type="float" office:value="231303.01" calcext:value-type="float">
            <text:p>231303,0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3:0101003:578</text:p>
          </table:table-cell>
          <table:table-cell table:style-name="ce15" office:value-type="float" office:value="242129.11" calcext:value-type="float">
            <text:p>242129,1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3:0101006:111</text:p>
          </table:table-cell>
          <table:table-cell table:style-name="ce15" office:value-type="float" office:value="6699.96" calcext:value-type="float">
            <text:p>6699,9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3:0101006:130</text:p>
          </table:table-cell>
          <table:table-cell table:style-name="ce15" office:value-type="float" office:value="201929.35" calcext:value-type="float">
            <text:p>201929,3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3:0101006:146</text:p>
          </table:table-cell>
          <table:table-cell table:style-name="ce15" office:value-type="float" office:value="228170.86" calcext:value-type="float">
            <text:p>228170,8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3:0101006:147</text:p>
          </table:table-cell>
          <table:table-cell table:style-name="ce15" office:value-type="float" office:value="248456.85" calcext:value-type="float">
            <text:p>248456,8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3:0101006:149</text:p>
          </table:table-cell>
          <table:table-cell table:style-name="ce15" office:value-type="float" office:value="274512.25" calcext:value-type="float">
            <text:p>274512,2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3:0101006:191</text:p>
          </table:table-cell>
          <table:table-cell table:style-name="ce15" office:value-type="float" office:value="225006.99" calcext:value-type="float">
            <text:p>225006,9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3:0101006:36</text:p>
          </table:table-cell>
          <table:table-cell table:style-name="ce15" office:value-type="float" office:value="33530.22" calcext:value-type="float">
            <text:p>33530,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3:0101006:52</text:p>
          </table:table-cell>
          <table:table-cell table:style-name="ce15" office:value-type="float" office:value="187152.66" calcext:value-type="float">
            <text:p>187152,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3:0101006:534</text:p>
          </table:table-cell>
          <table:table-cell table:style-name="ce15" office:value-type="float" office:value="53227.46" calcext:value-type="float">
            <text:p>53227,4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3:0101006:553</text:p>
          </table:table-cell>
          <table:table-cell table:style-name="ce15" office:value-type="float" office:value="149512.22" calcext:value-type="float">
            <text:p>149512,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4:0101051:392</text:p>
          </table:table-cell>
          <table:table-cell table:style-name="ce15" office:value-type="float" office:value="28971260.9" calcext:value-type="float">
            <text:p>28971260,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4:0201002:4746</text:p>
          </table:table-cell>
          <table:table-cell table:style-name="ce15" office:value-type="float" office:value="69748.02" calcext:value-type="float">
            <text:p>69748,0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4:0201009:38</text:p>
          </table:table-cell>
          <table:table-cell table:style-name="ce15" office:value-type="float" office:value="2774694.12" calcext:value-type="float">
            <text:p>2774694,1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4:0201009:853</text:p>
          </table:table-cell>
          <table:table-cell table:style-name="ce15" office:value-type="float" office:value="9322880.82" calcext:value-type="float">
            <text:p>9322880,8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201013:4191</text:p>
          </table:table-cell>
          <table:table-cell table:style-name="ce15" office:value-type="float" office:value="18236773.5" calcext:value-type="float">
            <text:p>18236773,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301003:3</text:p>
          </table:table-cell>
          <table:table-cell table:style-name="ce15" office:value-type="float" office:value="91418224.04" calcext:value-type="float">
            <text:p>91418224,0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301009:4812</text:p>
          </table:table-cell>
          <table:table-cell table:style-name="ce15" office:value-type="float" office:value="72331.28" calcext:value-type="float">
            <text:p>72331,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301011:1453</text:p>
          </table:table-cell>
          <table:table-cell table:style-name="ce15" office:value-type="float" office:value="216117754.23" calcext:value-type="float">
            <text:p>216117754,2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4:0301011:7458</text:p>
          </table:table-cell>
          <table:table-cell table:style-name="ce15" office:value-type="float" office:value="49527.66" calcext:value-type="float">
            <text:p>49527,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4:0301016:705</text:p>
          </table:table-cell>
          <table:table-cell table:style-name="ce15" office:value-type="float" office:value="199828" calcext:value-type="float">
            <text:p>1998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4:0401004:2716</text:p>
          </table:table-cell>
          <table:table-cell table:style-name="ce15" office:value-type="float" office:value="72331.28" calcext:value-type="float">
            <text:p>72331,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4:0401049:1492</text:p>
          </table:table-cell>
          <table:table-cell table:style-name="ce15" office:value-type="float" office:value="156866.31" calcext:value-type="float">
            <text:p>156866,3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4:0401051:558</text:p>
          </table:table-cell>
          <table:table-cell table:style-name="ce15" office:value-type="float" office:value="475435.16" calcext:value-type="float">
            <text:p>475435,1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4:0401055:1802</text:p>
          </table:table-cell>
          <table:table-cell table:style-name="ce15" office:value-type="float" office:value="412246.6" calcext:value-type="float">
            <text:p>412246,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5:0103003:119</text:p>
          </table:table-cell>
          <table:table-cell table:style-name="ce15" office:value-type="float" office:value="208301.18" calcext:value-type="float">
            <text:p>208301,1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5:0104016:87</text:p>
          </table:table-cell>
          <table:table-cell table:style-name="ce15" office:value-type="float" office:value="150812.75" calcext:value-type="float">
            <text:p>150812,7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5:0107013:3158</text:p>
          </table:table-cell>
          <table:table-cell table:style-name="ce15" office:value-type="float" office:value="60437.28" calcext:value-type="float">
            <text:p>60437,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5:0108012:719</text:p>
          </table:table-cell>
          <table:table-cell table:style-name="ce15" office:value-type="float" office:value="4156585.2" calcext:value-type="float">
            <text:p>4156585,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5:0201001:3431</text:p>
          </table:table-cell>
          <table:table-cell table:style-name="ce15" office:value-type="float" office:value="18056.81" calcext:value-type="float">
            <text:p>18056,8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5:0301004:2099</text:p>
          </table:table-cell>
          <table:table-cell table:style-name="ce15" office:value-type="float" office:value="262850.7" calcext:value-type="float">
            <text:p>262850,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5:0301006:634</text:p>
          </table:table-cell>
          <table:table-cell table:style-name="ce15" office:value-type="float" office:value="44981.48" calcext:value-type="float">
            <text:p>44981,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5:0401001:13</text:p>
          </table:table-cell>
          <table:table-cell table:style-name="ce15" office:value-type="float" office:value="68292" calcext:value-type="float">
            <text:p>6829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6:0401004:1312</text:p>
          </table:table-cell>
          <table:table-cell table:style-name="ce15" office:value-type="float" office:value="243681.03" calcext:value-type="float">
            <text:p>243681,0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6:0401004:2452</text:p>
          </table:table-cell>
          <table:table-cell table:style-name="ce15" office:value-type="float" office:value="362608.34" calcext:value-type="float">
            <text:p>362608,3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6:0402001:749</text:p>
          </table:table-cell>
          <table:table-cell table:style-name="ce15" office:value-type="float" office:value="228358.46" calcext:value-type="float">
            <text:p>228358,4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30:0103010:422</text:p>
          </table:table-cell>
          <table:table-cell table:style-name="ce15" office:value-type="float" office:value="1025534.83" calcext:value-type="float">
            <text:p>1025534,8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30:0103016:365</text:p>
          </table:table-cell>
          <table:table-cell table:style-name="ce15" office:value-type="float" office:value="531165.63" calcext:value-type="float">
            <text:p>531165,6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30:0103052:1753</text:p>
          </table:table-cell>
          <table:table-cell table:style-name="ce15" office:value-type="float" office:value="59425.08" calcext:value-type="float">
            <text:p>59425,0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30:0208002:114</text:p>
          </table:table-cell>
          <table:table-cell table:style-name="ce15" office:value-type="float" office:value="199606.42" calcext:value-type="float">
            <text:p>199606,4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30:0209020:757</text:p>
          </table:table-cell>
          <table:table-cell table:style-name="ce15" office:value-type="float" office:value="262432.8" calcext:value-type="float">
            <text:p>262432,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30:0219001:437</text:p>
          </table:table-cell>
          <table:table-cell table:style-name="ce15" office:value-type="float" office:value="267008.38" calcext:value-type="float">
            <text:p>267008,3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30:0219001:438</text:p>
          </table:table-cell>
          <table:table-cell table:style-name="ce15" office:value-type="float" office:value="207197.45" calcext:value-type="float">
            <text:p>207197,4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30:0219001:439</text:p>
          </table:table-cell>
          <table:table-cell table:style-name="ce15" office:value-type="float" office:value="317279.04" calcext:value-type="float">
            <text:p>317279,0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30:0225020:255</text:p>
          </table:table-cell>
          <table:table-cell table:style-name="ce15" office:value-type="float" office:value="171221.4" calcext:value-type="float">
            <text:p>171221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30:0302073:4440</text:p>
          </table:table-cell>
          <table:table-cell table:style-name="ce15" office:value-type="float" office:value="78080.4" calcext:value-type="float">
            <text:p>78080,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30:0306006:322</text:p>
          </table:table-cell>
          <table:table-cell table:style-name="ce15" office:value-type="float" office:value="687009.51" calcext:value-type="float">
            <text:p>687009,5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0:0408002:177</text:p>
          </table:table-cell>
          <table:table-cell table:style-name="ce15" office:value-type="float" office:value="142775.1" calcext:value-type="float">
            <text:p>142775,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0:0409024:563</text:p>
          </table:table-cell>
          <table:table-cell table:style-name="ce15" office:value-type="float" office:value="310571.12" calcext:value-type="float">
            <text:p>310571,1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30:0409024:564</text:p>
          </table:table-cell>
          <table:table-cell table:style-name="ce15" office:value-type="float" office:value="261611.66" calcext:value-type="float">
            <text:p>261611,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0:0414025:2175</text:p>
          </table:table-cell>
          <table:table-cell table:style-name="ce15" office:value-type="float" office:value="41908.02" calcext:value-type="float">
            <text:p>41908,0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0:0414025:2176</text:p>
          </table:table-cell>
          <table:table-cell table:style-name="ce15" office:value-type="float" office:value="43812.93" calcext:value-type="float">
            <text:p>43812,9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0:0432002:30</text:p>
          </table:table-cell>
          <table:table-cell table:style-name="ce15" office:value-type="float" office:value="268692.72" calcext:value-type="float">
            <text:p>268692,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0:0503001:256</text:p>
          </table:table-cell>
          <table:table-cell table:style-name="ce15" office:value-type="float" office:value="169625.8" calcext:value-type="float">
            <text:p>169625,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0:0504008:302</text:p>
          </table:table-cell>
          <table:table-cell table:style-name="ce15" office:value-type="float" office:value="236164.95" calcext:value-type="float">
            <text:p>236164,9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0:0505028:54</text:p>
          </table:table-cell>
          <table:table-cell table:style-name="ce15" office:value-type="float" office:value="168322.84" calcext:value-type="float">
            <text:p>168322,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0:0506036:626</text:p>
          </table:table-cell>
          <table:table-cell table:style-name="ce15" office:value-type="float" office:value="107586609.13" calcext:value-type="float">
            <text:p>107586609,1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0:0516001:31</text:p>
          </table:table-cell>
          <table:table-cell table:style-name="ce15" office:value-type="float" office:value="171359" calcext:value-type="float">
            <text:p>17135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0:0603060:20</text:p>
          </table:table-cell>
          <table:table-cell table:style-name="ce15" office:value-type="float" office:value="10062739.47" calcext:value-type="float">
            <text:p>10062739,4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1:0107050:3401</text:p>
          </table:table-cell>
          <table:table-cell table:style-name="ce15" office:value-type="float" office:value="56912.12" calcext:value-type="float">
            <text:p>56912,1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2:0102008:8562</text:p>
          </table:table-cell>
          <table:table-cell table:style-name="ce15" office:value-type="float" office:value="9033267.48" calcext:value-type="float">
            <text:p>9033267,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2:0102008:8563</text:p>
          </table:table-cell>
          <table:table-cell table:style-name="ce15" office:value-type="float" office:value="1427677.15" calcext:value-type="float">
            <text:p>1427677,1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2:0102008:8564</text:p>
          </table:table-cell>
          <table:table-cell table:style-name="ce15" office:value-type="float" office:value="2312292.84" calcext:value-type="float">
            <text:p>2312292,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2:0102008:8565</text:p>
          </table:table-cell>
          <table:table-cell table:style-name="ce15" office:value-type="float" office:value="960068.56" calcext:value-type="float">
            <text:p>960068,5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6:0101001:6115</text:p>
          </table:table-cell>
          <table:table-cell table:style-name="ce15" office:value-type="float" office:value="46147.92" calcext:value-type="float">
            <text:p>46147,9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6:0102001:762</text:p>
          </table:table-cell>
          <table:table-cell table:style-name="ce15" office:value-type="float" office:value="51472.68" calcext:value-type="float">
            <text:p>51472,6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6:0103001:18822</text:p>
          </table:table-cell>
          <table:table-cell table:style-name="ce15" office:value-type="float" office:value="70768" calcext:value-type="float">
            <text:p>7076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6:0103001:8418</text:p>
          </table:table-cell>
          <table:table-cell table:style-name="ce15" office:value-type="float" office:value="56797.44" calcext:value-type="float">
            <text:p>56797,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6:0103002:1031</text:p>
          </table:table-cell>
          <table:table-cell table:style-name="ce15" office:value-type="float" office:value="72288.27" calcext:value-type="float">
            <text:p>72288,2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6:0201002:1716</text:p>
          </table:table-cell>
          <table:table-cell table:style-name="ce15" office:value-type="float" office:value="36473015.76" calcext:value-type="float">
            <text:p>36473015,7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6:0201002:992</text:p>
          </table:table-cell>
          <table:table-cell table:style-name="ce15" office:value-type="float" office:value="161806" calcext:value-type="float">
            <text:p>16180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7:0102002:7849</text:p>
          </table:table-cell>
          <table:table-cell table:style-name="ce15" office:value-type="float" office:value="25346.1" calcext:value-type="float">
            <text:p>25346,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7:0102002:7850</text:p>
          </table:table-cell>
          <table:table-cell table:style-name="ce15" office:value-type="float" office:value="168825.1" calcext:value-type="float">
            <text:p>168825,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8:0101002:7446</text:p>
          </table:table-cell>
          <table:table-cell table:style-name="ce15" office:value-type="float" office:value="154305.72" calcext:value-type="float">
            <text:p>154305,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8:0101002:8122</text:p>
          </table:table-cell>
          <table:table-cell table:style-name="ce15" office:value-type="float" office:value="357383.84" calcext:value-type="float">
            <text:p>357383,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17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000000:2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9:86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3:0101006:17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3:0208006:35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3:0208015: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000000:115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105001:2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204014:1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206002:7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208001:340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208002:1121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208012:169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211005:326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01008: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301008: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306001:13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316002:24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318006:1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321004:8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24001: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335001:16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35001:28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35001:60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337003:103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339003:1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341001:127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4:0353001:1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5:0109001:170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5:0110001:50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6:0103004:33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6:0116005:15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9:0000000:122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9:0330003:25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9:0502001:25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9:0502001:37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9:0606001:502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9:0906001:1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9:1006001:181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9:1006002:8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9:1010001:15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9:1409001: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9:1416001: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9:1501003:44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9:1508001: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9:1523001:17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9:1529001: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9:1801001:56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9:2601002:1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9:2601002:13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0:0105002:22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0:0202001:79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0:0301001:95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0:0303001:48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0:0303004:42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0:0304003:108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0:0304003:10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1:0112006:673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2:0102006:135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2" calcext:value-type="date" table:number-columns-spanned="2" table:number-rows-spanned="1">
            <text:p>1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2:0102009:50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2:0102015:126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2:0102015:470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3:0118001:91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4:0103002:31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4:0104001:4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7:0102009:144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7:0103008:1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7:0103025:13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8:0118099:1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0:0102045:2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0:0102049:32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0:0102049:65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0:0103026:40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0:0103026:62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0:0103041:4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1:0110021:71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1:0303020: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1:0802005:39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1:0802008:54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1:0803009:6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1:0803009:64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2:0102003:75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2:0102014:49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2:0301002:31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3:0000000:44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3:0101003:12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3:0101003:57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3:0101006:18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3:0101006:20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3:0101006:4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3:0101006:51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3:0101006:56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4:0101017:17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4:0101022:36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4:0101047:27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4:0101060:144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4:0201002:322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4:0201009:240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4:0201009:39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4:0201009:78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4:0301008:41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4:0301009:429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4:0401004:27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4:0401008:341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4:0401042:8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4:0401049: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4:0401059:42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4:0501005:45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4:0501006:239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4:0501006:38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4:0501006:65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4:0501008:217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5:0101997:4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5:0103002:102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5:0104013:39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5:0104016:83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5:0104016:84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5:0104017:55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5:0105008:4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5:0301005:116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5:0301006:6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6:0201003:357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6:0401004:228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7:0101003:5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8:1001027:3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8:1904027:6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8:1904034:1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0:0000000:287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0:0000000:363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0:0103016:5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0:0103052:136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0:0201019:14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0:0204043:28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0:0206002:2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0:0209023:51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0:0219001:42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0:0225020:25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30:0414025:61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30:0501004:165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30:0501004:8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30:0502007:78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30:0503002:11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30:0504008:5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30:0504050:5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30:0506032:4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30:0516001: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30:0603060:303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31:0106007: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31:0106025: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31:0107050:290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1:0107050:336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1:0107051:68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2:0000000:20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2:0101004:14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2:0101004:151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2:0101004:16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2:0101004:1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2:0101004:255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2:0101004:2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2:0101004:47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2:0101017:339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2:0101017:440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2:0101017:457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2:0101017:61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2:0102005:361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2:0103003:175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2:0103003:176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2:0103003:17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2:0103003:237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2:0103003:39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2:0103003:54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32:0103009:1216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32:0103011:4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34:0110021:17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35:0107005:12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35:0107005:66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35:0107022:25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36:0103001:1595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36:0103002:131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36:0103002:4138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36:0201002:71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37:0102002:1332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37:0102002:332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37:0102002:6960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37:0102002:84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37:0102002:999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38:0101002:8123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39:0201004:485</text:p>
          </table:table-cell>
          <table:table-cell table:style-name="ce17" office:value-type="date" office:date-value="2026-07-15" calcext:value-type="date">
            <text:p>15.07.2026</text:p>
          </table:table-cell>
          <table:table-cell table:style-name="ce24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2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AFF7DB507BE01AF9FA73C1A66C10DFBFABB65210092627728AB149F5B161CAEA69C48E1C64D70D2A8E6D0B968335764C0B8C5E84E73E7746418DE6CEB7E247E4</text:p>
          </table:table-cell>
          <table:covered-table-cell/>
          <table:table-cell table:number-columns-repeated="16379"/>
        </table:table-row>
        <table:table-row table:style-name="ro11">
          <table:table-cell table:style-name="ce18" table:number-columns-repeated="5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3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 style:data-style-name="N2" text:time-value="13:59:18.8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3:59:28.964000000</dc:date>
    <meta:editing-cycles>5</meta:editing-cycles>
    <meta:editing-duration>PT2M56S</meta:editing-duration>
    <meta:document-statistic meta:table-count="1" meta:cell-count="1458" meta:object-count="0"/>
  </office:meta>
</office:document-meta>
</file>