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3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6" calcext:value-type="float">
            <text:p>136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91" calcext:value-type="float">
            <text:p>39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4002:2725</text:p>
          </table:table-cell>
          <table:table-cell table:style-name="ce14" office:value-type="float" office:value="1498083.87" calcext:value-type="float">
            <text:p>1498083,8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4002:3384</text:p>
          </table:table-cell>
          <table:table-cell table:style-name="ce14" office:value-type="float" office:value="344280.61" calcext:value-type="float">
            <text:p>344280,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4019:607</text:p>
          </table:table-cell>
          <table:table-cell table:style-name="ce14" office:value-type="float" office:value="711711.5" calcext:value-type="float">
            <text:p>711711,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2:12370</text:p>
          </table:table-cell>
          <table:table-cell table:style-name="ce14" office:value-type="float" office:value="2264112.36" calcext:value-type="float">
            <text:p>2264112,3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12:2624</text:p>
          </table:table-cell>
          <table:table-cell table:style-name="ce14" office:value-type="float" office:value="21015.44" calcext:value-type="float">
            <text:p>21015,4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9001:3564</text:p>
          </table:table-cell>
          <table:table-cell table:style-name="ce14" office:value-type="float" office:value="1038507.5" calcext:value-type="float">
            <text:p>1038507,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04002:1109</text:p>
          </table:table-cell>
          <table:table-cell table:style-name="ce14" office:value-type="float" office:value="1310452.93" calcext:value-type="float">
            <text:p>1310452,9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30007:3071</text:p>
          </table:table-cell>
          <table:table-cell table:style-name="ce14" office:value-type="float" office:value="727376.66" calcext:value-type="float">
            <text:p>727376,6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6:0101003:1458</text:p>
          </table:table-cell>
          <table:table-cell table:style-name="ce14" office:value-type="float" office:value="20022776.4" calcext:value-type="float">
            <text:p>20022776,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15001:897</text:p>
          </table:table-cell>
          <table:table-cell table:style-name="ce14" office:value-type="float" office:value="2105274.31" calcext:value-type="float">
            <text:p>2105274,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000000:5040</text:p>
          </table:table-cell>
          <table:table-cell table:style-name="ce14" office:value-type="float" office:value="1252256.76" calcext:value-type="float">
            <text:p>1252256,7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201003:2939</text:p>
          </table:table-cell>
          <table:table-cell table:style-name="ce14" office:value-type="float" office:value="2141443" calcext:value-type="float">
            <text:p>214144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331001:193</text:p>
          </table:table-cell>
          <table:table-cell table:style-name="ce14" office:value-type="float" office:value="2671828.5" calcext:value-type="float">
            <text:p>2671828,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701001:1551</text:p>
          </table:table-cell>
          <table:table-cell table:style-name="ce14" office:value-type="float" office:value="211676.16" calcext:value-type="float">
            <text:p>211676,1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001001:3484</text:p>
          </table:table-cell>
          <table:table-cell table:style-name="ce14" office:value-type="float" office:value="610642.41" calcext:value-type="float">
            <text:p>610642,4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2601003:786</text:p>
          </table:table-cell>
          <table:table-cell table:style-name="ce14" office:value-type="float" office:value="20784564.07" calcext:value-type="float">
            <text:p>20784564,0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2601004:1440</text:p>
          </table:table-cell>
          <table:table-cell table:style-name="ce14" office:value-type="float" office:value="1934916.75" calcext:value-type="float">
            <text:p>1934916,7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2601004:1471</text:p>
          </table:table-cell>
          <table:table-cell table:style-name="ce14" office:value-type="float" office:value="262621" calcext:value-type="float">
            <text:p>26262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2601004:1475</text:p>
          </table:table-cell>
          <table:table-cell table:style-name="ce14" office:value-type="float" office:value="409629.62" calcext:value-type="float">
            <text:p>409629,6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2601004:1476</text:p>
          </table:table-cell>
          <table:table-cell table:style-name="ce14" office:value-type="float" office:value="296797.71" calcext:value-type="float">
            <text:p>296797,7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2601005:629</text:p>
          </table:table-cell>
          <table:table-cell table:style-name="ce14" office:value-type="float" office:value="293574.31" calcext:value-type="float">
            <text:p>293574,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303006:524</text:p>
          </table:table-cell>
          <table:table-cell table:style-name="ce14" office:value-type="float" office:value="426203.48" calcext:value-type="float">
            <text:p>426203,4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2006:3780</text:p>
          </table:table-cell>
          <table:table-cell table:style-name="ce14" office:value-type="float" office:value="537078.91" calcext:value-type="float">
            <text:p>537078,9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2:0102013:4437</text:p>
          </table:table-cell>
          <table:table-cell table:style-name="ce14" office:value-type="float" office:value="975262.25" calcext:value-type="float">
            <text:p>975262,2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6008:72</text:p>
          </table:table-cell>
          <table:table-cell table:style-name="ce14" office:value-type="float" office:value="402894" calcext:value-type="float">
            <text:p>40289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8002:1021</text:p>
          </table:table-cell>
          <table:table-cell table:style-name="ce14" office:value-type="float" office:value="118918.59" calcext:value-type="float">
            <text:p>118918,5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3:0109006:2297</text:p>
          </table:table-cell>
          <table:table-cell table:style-name="ce14" office:value-type="float" office:value="927909.28" calcext:value-type="float">
            <text:p>927909,2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7:0102007:3206</text:p>
          </table:table-cell>
          <table:table-cell table:style-name="ce14" office:value-type="float" office:value="2254217.12" calcext:value-type="float">
            <text:p>2254217,1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7:0102008:616</text:p>
          </table:table-cell>
          <table:table-cell table:style-name="ce14" office:value-type="float" office:value="784577.17" calcext:value-type="float">
            <text:p>784577,1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9:0113003:1453</text:p>
          </table:table-cell>
          <table:table-cell table:style-name="ce14" office:value-type="float" office:value="927845.18" calcext:value-type="float">
            <text:p>927845,1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9:0113003:879</text:p>
          </table:table-cell>
          <table:table-cell table:style-name="ce14" office:value-type="float" office:value="301128.02" calcext:value-type="float">
            <text:p>301128,0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9:0201004:1511</text:p>
          </table:table-cell>
          <table:table-cell table:style-name="ce14" office:value-type="float" office:value="1281169.02" calcext:value-type="float">
            <text:p>1281169,0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101025:413</text:p>
          </table:table-cell>
          <table:table-cell table:style-name="ce14" office:value-type="float" office:value="163640.32" calcext:value-type="float">
            <text:p>163640,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102001:77</text:p>
          </table:table-cell>
          <table:table-cell table:style-name="ce14" office:value-type="float" office:value="445733012.45" calcext:value-type="float">
            <text:p>445733012,4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103005:388</text:p>
          </table:table-cell>
          <table:table-cell table:style-name="ce14" office:value-type="float" office:value="17063000.72" calcext:value-type="float">
            <text:p>17063000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104007:331</text:p>
          </table:table-cell>
          <table:table-cell table:style-name="ce14" office:value-type="float" office:value="644300.85" calcext:value-type="float">
            <text:p>644300,8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06016:129</text:p>
          </table:table-cell>
          <table:table-cell table:style-name="ce14" office:value-type="float" office:value="11931074.64" calcext:value-type="float">
            <text:p>11931074,6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106016:258</text:p>
          </table:table-cell>
          <table:table-cell table:style-name="ce14" office:value-type="float" office:value="36994129.47" calcext:value-type="float">
            <text:p>36994129,4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106016:259</text:p>
          </table:table-cell>
          <table:table-cell table:style-name="ce14" office:value-type="float" office:value="3938034.44" calcext:value-type="float">
            <text:p>3938034,4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106016:260</text:p>
          </table:table-cell>
          <table:table-cell table:style-name="ce14" office:value-type="float" office:value="13732432.97" calcext:value-type="float">
            <text:p>13732432,9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106016:261</text:p>
          </table:table-cell>
          <table:table-cell table:style-name="ce14" office:value-type="float" office:value="4877704.04" calcext:value-type="float">
            <text:p>4877704,0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106016:262</text:p>
          </table:table-cell>
          <table:table-cell table:style-name="ce14" office:value-type="float" office:value="2491489.12" calcext:value-type="float">
            <text:p>2491489,1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209003:107</text:p>
          </table:table-cell>
          <table:table-cell table:style-name="ce14" office:value-type="float" office:value="394746.11" calcext:value-type="float">
            <text:p>394746,1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501065:247</text:p>
          </table:table-cell>
          <table:table-cell table:style-name="ce14" office:value-type="float" office:value="99503.04" calcext:value-type="float">
            <text:p>99503,0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000000:4988</text:p>
          </table:table-cell>
          <table:table-cell table:style-name="ce14" office:value-type="float" office:value="1253484.04" calcext:value-type="float">
            <text:p>1253484,0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101029:5410</text:p>
          </table:table-cell>
          <table:table-cell table:style-name="ce14" office:value-type="float" office:value="1424249.79" calcext:value-type="float">
            <text:p>1424249,7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30:20431</text:p>
          </table:table-cell>
          <table:table-cell table:style-name="ce14" office:value-type="float" office:value="3163236.7" calcext:value-type="float">
            <text:p>3163236,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51:9372</text:p>
          </table:table-cell>
          <table:table-cell table:style-name="ce14" office:value-type="float" office:value="133495.42" calcext:value-type="float">
            <text:p>133495,4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65:9058</text:p>
          </table:table-cell>
          <table:table-cell table:style-name="ce14" office:value-type="float" office:value="2807813.12" calcext:value-type="float">
            <text:p>2807813,1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201008:8677</text:p>
          </table:table-cell>
          <table:table-cell table:style-name="ce14" office:value-type="float" office:value="316558.62" calcext:value-type="float">
            <text:p>316558,6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201009:2553</text:p>
          </table:table-cell>
          <table:table-cell table:style-name="ce14" office:value-type="float" office:value="151610.74" calcext:value-type="float">
            <text:p>151610,7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301003:375</text:p>
          </table:table-cell>
          <table:table-cell table:style-name="ce14" office:value-type="float" office:value="973493.39" calcext:value-type="float">
            <text:p>973493,3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401051:986</text:p>
          </table:table-cell>
          <table:table-cell table:style-name="ce14" office:value-type="float" office:value="655792.09" calcext:value-type="float">
            <text:p>655792,0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401054:533</text:p>
          </table:table-cell>
          <table:table-cell table:style-name="ce14" office:value-type="float" office:value="1170410.59" calcext:value-type="float">
            <text:p>1170410,5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401055:3118</text:p>
          </table:table-cell>
          <table:table-cell table:style-name="ce14" office:value-type="float" office:value="1762013.26" calcext:value-type="float">
            <text:p>1762013,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401055:4920</text:p>
          </table:table-cell>
          <table:table-cell table:style-name="ce14" office:value-type="float" office:value="3950879.43" calcext:value-type="float">
            <text:p>3950879,4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501003:4596</text:p>
          </table:table-cell>
          <table:table-cell table:style-name="ce14" office:value-type="float" office:value="1157381.4" calcext:value-type="float">
            <text:p>1157381,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5:0104006:4006</text:p>
          </table:table-cell>
          <table:table-cell table:style-name="ce14" office:value-type="float" office:value="1281037.06" calcext:value-type="float">
            <text:p>1281037,0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5:0109012:2059</text:p>
          </table:table-cell>
          <table:table-cell table:style-name="ce14" office:value-type="float" office:value="221729.84" calcext:value-type="float">
            <text:p>221729,8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5:0301004:2100</text:p>
          </table:table-cell>
          <table:table-cell table:style-name="ce14" office:value-type="float" office:value="894921.56" calcext:value-type="float">
            <text:p>894921,5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6:0201002:3763</text:p>
          </table:table-cell>
          <table:table-cell table:style-name="ce14" office:value-type="float" office:value="436944.71" calcext:value-type="float">
            <text:p>436944,7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6:0301001:31001</text:p>
          </table:table-cell>
          <table:table-cell table:style-name="ce14" office:value-type="float" office:value="256260.69" calcext:value-type="float">
            <text:p>256260,6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8:0000000:1759</text:p>
          </table:table-cell>
          <table:table-cell table:style-name="ce14" office:value-type="float" office:value="98609.94" calcext:value-type="float">
            <text:p>98609,9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8:0801066:227</text:p>
          </table:table-cell>
          <table:table-cell table:style-name="ce14" office:value-type="float" office:value="105458.36" calcext:value-type="float">
            <text:p>105458,3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8:1001022:356</text:p>
          </table:table-cell>
          <table:table-cell table:style-name="ce14" office:value-type="float" office:value="78586.72" calcext:value-type="float">
            <text:p>78586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8:2002001:925</text:p>
          </table:table-cell>
          <table:table-cell table:style-name="ce14" office:value-type="float" office:value="459800.38" calcext:value-type="float">
            <text:p>459800,3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9:0101012:2259</text:p>
          </table:table-cell>
          <table:table-cell table:style-name="ce14" office:value-type="float" office:value="822883.9" calcext:value-type="float">
            <text:p>822883,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101001:10491</text:p>
          </table:table-cell>
          <table:table-cell table:style-name="ce14" office:value-type="float" office:value="172824.3" calcext:value-type="float">
            <text:p>172824,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101001:2400</text:p>
          </table:table-cell>
          <table:table-cell table:style-name="ce14" office:value-type="float" office:value="2147693.98" calcext:value-type="float">
            <text:p>2147693,9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102032:938</text:p>
          </table:table-cell>
          <table:table-cell table:style-name="ce14" office:value-type="float" office:value="3825025.44" calcext:value-type="float">
            <text:p>3825025,4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203010:1894</text:p>
          </table:table-cell>
          <table:table-cell table:style-name="ce14" office:value-type="float" office:value="227635.62" calcext:value-type="float">
            <text:p>227635,6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206006:312</text:p>
          </table:table-cell>
          <table:table-cell table:style-name="ce14" office:value-type="float" office:value="2946784.7" calcext:value-type="float">
            <text:p>2946784,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231002:494</text:p>
          </table:table-cell>
          <table:table-cell table:style-name="ce14" office:value-type="float" office:value="1275493.75" calcext:value-type="float">
            <text:p>1275493,7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301014:2009</text:p>
          </table:table-cell>
          <table:table-cell table:style-name="ce14" office:value-type="float" office:value="248257.52" calcext:value-type="float">
            <text:p>248257,5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301068:5452</text:p>
          </table:table-cell>
          <table:table-cell table:style-name="ce14" office:value-type="float" office:value="5200727.61" calcext:value-type="float">
            <text:p>5200727,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0:0301068:5454</text:p>
          </table:table-cell>
          <table:table-cell table:style-name="ce14" office:value-type="float" office:value="1508368.13" calcext:value-type="float">
            <text:p>1508368,1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0:0301068:5750</text:p>
          </table:table-cell>
          <table:table-cell table:style-name="ce14" office:value-type="float" office:value="1949401.34" calcext:value-type="float">
            <text:p>1949401,3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0:0302056:3969</text:p>
          </table:table-cell>
          <table:table-cell table:style-name="ce14" office:value-type="float" office:value="1456465.83" calcext:value-type="float">
            <text:p>1456465,8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0:0302065:1281</text:p>
          </table:table-cell>
          <table:table-cell table:style-name="ce14" office:value-type="float" office:value="1058602.32" calcext:value-type="float">
            <text:p>1058602,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302071:2984</text:p>
          </table:table-cell>
          <table:table-cell table:style-name="ce14" office:value-type="float" office:value="1143705.92" calcext:value-type="float">
            <text:p>1143705,9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302073:4441</text:p>
          </table:table-cell>
          <table:table-cell table:style-name="ce14" office:value-type="float" office:value="116793.29" calcext:value-type="float">
            <text:p>116793,2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305076:2291</text:p>
          </table:table-cell>
          <table:table-cell table:style-name="ce14" office:value-type="float" office:value="177833.7" calcext:value-type="float">
            <text:p>177833,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308003:413</text:p>
          </table:table-cell>
          <table:table-cell table:style-name="ce14" office:value-type="float" office:value="1332904.32" calcext:value-type="float">
            <text:p>1332904,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308005:1279</text:p>
          </table:table-cell>
          <table:table-cell table:style-name="ce14" office:value-type="float" office:value="1281462.31" calcext:value-type="float">
            <text:p>1281462,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412008:627</text:p>
          </table:table-cell>
          <table:table-cell table:style-name="ce14" office:value-type="float" office:value="6653254.47" calcext:value-type="float">
            <text:p>6653254,4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412015:188</text:p>
          </table:table-cell>
          <table:table-cell table:style-name="ce14" office:value-type="float" office:value="2147693.98" calcext:value-type="float">
            <text:p>2147693,9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412019:4792</text:p>
          </table:table-cell>
          <table:table-cell table:style-name="ce14" office:value-type="float" office:value="148522.72" calcext:value-type="float">
            <text:p>148522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503003:106</text:p>
          </table:table-cell>
          <table:table-cell table:style-name="ce14" office:value-type="float" office:value="491401.07" calcext:value-type="float">
            <text:p>491401,0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504001:125</text:p>
          </table:table-cell>
          <table:table-cell table:style-name="ce14" office:value-type="float" office:value="807251.05" calcext:value-type="float">
            <text:p>807251,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506002:146</text:p>
          </table:table-cell>
          <table:table-cell table:style-name="ce14" office:value-type="float" office:value="976265.22" calcext:value-type="float">
            <text:p>976265,2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506003:158</text:p>
          </table:table-cell>
          <table:table-cell table:style-name="ce14" office:value-type="float" office:value="539342.64" calcext:value-type="float">
            <text:p>539342,6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506003:165</text:p>
          </table:table-cell>
          <table:table-cell table:style-name="ce14" office:value-type="float" office:value="504612.6" calcext:value-type="float">
            <text:p>504612,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507024:242</text:p>
          </table:table-cell>
          <table:table-cell table:style-name="ce14" office:value-type="float" office:value="2957372.64" calcext:value-type="float">
            <text:p>2957372,6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508055:106</text:p>
          </table:table-cell>
          <table:table-cell table:style-name="ce14" office:value-type="float" office:value="554665.27" calcext:value-type="float">
            <text:p>554665,2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604057:3735</text:p>
          </table:table-cell>
          <table:table-cell table:style-name="ce14" office:value-type="float" office:value="2261817.08" calcext:value-type="float">
            <text:p>2261817,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1:0102049:271</text:p>
          </table:table-cell>
          <table:table-cell table:style-name="ce14" office:value-type="float" office:value="57793798.4" calcext:value-type="float">
            <text:p>57793798,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1:0102049:272</text:p>
          </table:table-cell>
          <table:table-cell table:style-name="ce14" office:value-type="float" office:value="1735775.28" calcext:value-type="float">
            <text:p>1735775,2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1:0102049:273</text:p>
          </table:table-cell>
          <table:table-cell table:style-name="ce14" office:value-type="float" office:value="1117956.96" calcext:value-type="float">
            <text:p>1117956,9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1:0102049:274</text:p>
          </table:table-cell>
          <table:table-cell table:style-name="ce14" office:value-type="float" office:value="1127763.6" calcext:value-type="float">
            <text:p>1127763,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1:0102049:275</text:p>
          </table:table-cell>
          <table:table-cell table:style-name="ce14" office:value-type="float" office:value="1752119.68" calcext:value-type="float">
            <text:p>1752119,6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1:0102049:276</text:p>
          </table:table-cell>
          <table:table-cell table:style-name="ce14" office:value-type="float" office:value="1765195.2" calcext:value-type="float">
            <text:p>1765195,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1:0102049:277</text:p>
          </table:table-cell>
          <table:table-cell table:style-name="ce14" office:value-type="float" office:value="1124494.72" calcext:value-type="float">
            <text:p>1124494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1:0102049:278</text:p>
          </table:table-cell>
          <table:table-cell table:style-name="ce14" office:value-type="float" office:value="1127763.6" calcext:value-type="float">
            <text:p>1127763,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1:0102049:279</text:p>
          </table:table-cell>
          <table:table-cell table:style-name="ce14" office:value-type="float" office:value="1758657.44" calcext:value-type="float">
            <text:p>1758657,4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1:0102049:280</text:p>
          </table:table-cell>
          <table:table-cell table:style-name="ce14" office:value-type="float" office:value="1745581.92" calcext:value-type="float">
            <text:p>1745581,9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1:0102049:281</text:p>
          </table:table-cell>
          <table:table-cell table:style-name="ce14" office:value-type="float" office:value="1131032.48" calcext:value-type="float">
            <text:p>1131032,4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1:0102049:282</text:p>
          </table:table-cell>
          <table:table-cell table:style-name="ce14" office:value-type="float" office:value="1739044.16" calcext:value-type="float">
            <text:p>1739044,1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1:0102049:283</text:p>
          </table:table-cell>
          <table:table-cell table:style-name="ce14" office:value-type="float" office:value="1117956.96" calcext:value-type="float">
            <text:p>1117956,9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1:0102049:284</text:p>
          </table:table-cell>
          <table:table-cell table:style-name="ce14" office:value-type="float" office:value="1739044.16" calcext:value-type="float">
            <text:p>1739044,1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1:0102049:285</text:p>
          </table:table-cell>
          <table:table-cell table:style-name="ce14" office:value-type="float" office:value="1742313.04" calcext:value-type="float">
            <text:p>1742313,0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1:0102049:286</text:p>
          </table:table-cell>
          <table:table-cell table:style-name="ce14" office:value-type="float" office:value="1124494.72" calcext:value-type="float">
            <text:p>1124494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1:0102049:287</text:p>
          </table:table-cell>
          <table:table-cell table:style-name="ce14" office:value-type="float" office:value="1124494.72" calcext:value-type="float">
            <text:p>1124494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1:0102049:288</text:p>
          </table:table-cell>
          <table:table-cell table:style-name="ce14" office:value-type="float" office:value="1752119.68" calcext:value-type="float">
            <text:p>1752119,6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1:0102049:289</text:p>
          </table:table-cell>
          <table:table-cell table:style-name="ce14" office:value-type="float" office:value="1121225.84" calcext:value-type="float">
            <text:p>1121225,8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1:0102049:290</text:p>
          </table:table-cell>
          <table:table-cell table:style-name="ce14" office:value-type="float" office:value="1124494.72" calcext:value-type="float">
            <text:p>1124494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1:0102049:291</text:p>
          </table:table-cell>
          <table:table-cell table:style-name="ce14" office:value-type="float" office:value="1748850.8" calcext:value-type="float">
            <text:p>1748850,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1:0102049:292</text:p>
          </table:table-cell>
          <table:table-cell table:style-name="ce14" office:value-type="float" office:value="1729237.52" calcext:value-type="float">
            <text:p>1729237,5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1:0102049:293</text:p>
          </table:table-cell>
          <table:table-cell table:style-name="ce14" office:value-type="float" office:value="1121225.84" calcext:value-type="float">
            <text:p>1121225,8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1:0102049:294</text:p>
          </table:table-cell>
          <table:table-cell table:style-name="ce14" office:value-type="float" office:value="1124494.72" calcext:value-type="float">
            <text:p>1124494,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1:0102049:295</text:p>
          </table:table-cell>
          <table:table-cell table:style-name="ce14" office:value-type="float" office:value="1752119.68" calcext:value-type="float">
            <text:p>1752119,6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1:0107047:1124</text:p>
          </table:table-cell>
          <table:table-cell table:style-name="ce14" office:value-type="float" office:value="60551.36" calcext:value-type="float">
            <text:p>60551,3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1:0107048:2335</text:p>
          </table:table-cell>
          <table:table-cell table:style-name="ce14" office:value-type="float" office:value="1159037.09" calcext:value-type="float">
            <text:p>1159037,0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1:0107052:441</text:p>
          </table:table-cell>
          <table:table-cell table:style-name="ce14" office:value-type="float" office:value="20860.36" calcext:value-type="float">
            <text:p>20860,3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1:0201003:1811</text:p>
          </table:table-cell>
          <table:table-cell table:style-name="ce14" office:value-type="float" office:value="13374.75" calcext:value-type="float">
            <text:p>13374,7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2:0103013:33821</text:p>
          </table:table-cell>
          <table:table-cell table:style-name="ce14" office:value-type="float" office:value="7561492.21" calcext:value-type="float">
            <text:p>7561492,2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4:0113042:49</text:p>
          </table:table-cell>
          <table:table-cell table:style-name="ce14" office:value-type="float" office:value="351287.88" calcext:value-type="float">
            <text:p>351287,8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5:0107027:6122</text:p>
          </table:table-cell>
          <table:table-cell table:style-name="ce14" office:value-type="float" office:value="73852.48" calcext:value-type="float">
            <text:p>73852,4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6:0101003:11579</text:p>
          </table:table-cell>
          <table:table-cell table:style-name="ce14" office:value-type="float" office:value="928576.06" calcext:value-type="float">
            <text:p>928576,0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6:0101003:16143</text:p>
          </table:table-cell>
          <table:table-cell table:style-name="ce14" office:value-type="float" office:value="82374.04" calcext:value-type="float">
            <text:p>82374,0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6:0101003:8886</text:p>
          </table:table-cell>
          <table:table-cell table:style-name="ce14" office:value-type="float" office:value="358644.4" calcext:value-type="float">
            <text:p>358644,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6:0103001:18823</text:p>
          </table:table-cell>
          <table:table-cell table:style-name="ce14" office:value-type="float" office:value="106302.91" calcext:value-type="float">
            <text:p>106302,9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6:0201002:1875</text:p>
          </table:table-cell>
          <table:table-cell table:style-name="ce14" office:value-type="float" office:value="588885.23" calcext:value-type="float">
            <text:p>588885,2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7:0102001:6428</text:p>
          </table:table-cell>
          <table:table-cell table:style-name="ce14" office:value-type="float" office:value="552203.57" calcext:value-type="float">
            <text:p>552203,5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7:0103003:6871</text:p>
          </table:table-cell>
          <table:table-cell table:style-name="ce14" office:value-type="float" office:value="5187970.83" calcext:value-type="float">
            <text:p>5187970,8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8:0101001:21759</text:p>
          </table:table-cell>
          <table:table-cell table:style-name="ce14" office:value-type="float" office:value="871790.32" calcext:value-type="float">
            <text:p>871790,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9:0204001:292</text:p>
          </table:table-cell>
          <table:table-cell table:style-name="ce14" office:value-type="float" office:value="2947958.19" calcext:value-type="float">
            <text:p>2947958,1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3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54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2:1221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49002:682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53001:19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5:0101001:95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5:0109001:847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6:0105001:9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303001:103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303001:120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303001:9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303001:9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03001:91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303001:92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303001:93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03001:93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03001:94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303001:94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303001:96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303001:97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006001:159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464001:56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464001:5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464001:56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464001:56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464001:56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464001:56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464001:56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1464001:57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1464001:58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1464001:58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464001:58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464001:58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464001:58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464001:58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464001:58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464001:59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464001:59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464001:59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464001:59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464001:59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1464001:59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1464001:59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1464001:59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1464001:60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1464001:60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1464001:60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1464001:6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1464001:60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1464001:6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464001:60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1464001:61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512001:6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512001:66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512001:67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1512001:68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1512001:69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1512001:7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1512001:7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1512001:85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1512001:85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1512001:85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1512001:8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1512001:86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1512001:8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1512001:86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1512001:86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512001:87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601001:7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601001:79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601001:8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601001:81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601001:82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601001:83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601001:85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601001:85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1601001:8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2601003:80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2601003:8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2601003:85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2601003:86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2601004:103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2601004:104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2601004:105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2601004:105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2601004:107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2601004:109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2601004:113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2601004:123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2601004:13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2601004:142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2601004:143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2601004:144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2601004:144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2601004:144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2601004:144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2601004:145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2601004:145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2601004:145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2601004:145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2601004:145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2601004:145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2601004:145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2601004:146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2601004:146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2601004:146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2601004:147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2601004:147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2611001:42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0:0402006:80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1:0102003:10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1:0112006:30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1:0112006:504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1:0116019:25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1:0116027:1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3:0109006:14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3:0114001:378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3:0114001:378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4:0108003:43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7:0101016:72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7:0101022:12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7:0101022:128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7:0101044:77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7:0102006:78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9:0111003:6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9:0113003:114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0:0101001:92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0:0101057:40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101025:24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101025:30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101025:37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101025:37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101025:39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101025:40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101025:40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101025:4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101025:41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101027: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101028:15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101028:15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101028:20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101029:13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101031:8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101033:5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102001:18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102001:8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102001:8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102007:19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103004:15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103005:38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103005:38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103005:4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03006:27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104007:33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105002:5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105007:12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105009: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105012:1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105013:7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105025:7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106003:39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106003:39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106003:41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106003:42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110034:20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000000:68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000000:71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3:0000000:30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3:0403003:18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3:0403003:21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3:0403003:21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3:0403003:50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3:0403003:5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3:0403003:7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3:0403003:76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3:0403003:8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3:0403003:8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3:0403003:85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3:0403003:89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000000:37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000000:92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101001:34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101009:6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101011:147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101011:148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101015:321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101015:321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101015:321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101015:32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101015:321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101015:321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101015:321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101015:321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101015:322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101015:322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101015:322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101015:322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101015:322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101015:322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101015:32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101015:322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101015:322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101015:322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101015:323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101015:32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101015:32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101015:323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101015:323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101015:323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101015:323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101015:323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101015:323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101015:323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101015:324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101015:324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101015:506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401020:46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401060:29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501006:28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501006:295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501008:104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501008:215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501008:50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501008:92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501008:92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501008:94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601006:68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601006:85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601010:3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5:0000000:276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5:0101997: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5:0104006:1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5:0104011:133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5:0105014:70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5:0109003:241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5:0301006:201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6:0102001:658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6:0201003:587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6:0201003:67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6:0202001:22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6:0401001:190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8:0000000:171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8:0502011:11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8:0801050:11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0:0000000:36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0:0000000:65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0:0101001:407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0:0101001:414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0:0101001:828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0:0101001:828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0:0101001:846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0:0101001:846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0:0102032:4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0:0102032:5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0:0102032:59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0:0102032:6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0:0104071:124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0:0207049:105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0:0219017:4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0:0227008:26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0:0301014:62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0:0301047:11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0:0301047:12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0:0301047:12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0:0301047:25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0:0301068:10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0:0301068:461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0:0301068:545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0:0302015:50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0:0302072:272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0:0302072:8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0:0302073:103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0:0302073:12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0:0303002:8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0:0303002:8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0:0303002:8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0:0303003:71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0:0303003:73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0:0303090:11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0:0305077:40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0:0305080:7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0:0306018:13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0:0408001: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0:0408001:6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0:0409024:17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0:0412010:50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0:0412016:529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0:0412019:185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0:0412019:185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0:0413001:36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0:0413001:3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0:0414028:5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0:0414028: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0:0414028:6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0:0414028:6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0:0414028:6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0:0414051:67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0:0415005:7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0:0416003:6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0:0416013:2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0:0416024:3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0:0416025:13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0:0416025:13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0:0501002:389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0:0502003:12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0:0502010:8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0:0503004:9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30:0504011:15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30:0505017:14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30:0505017:14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30:0506007:26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30:0506007:29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30:0510010: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30:0511001: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31:0107048:2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31:0107050:238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32:0101001:18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32:0101003:20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32:0101003:21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32:0101003:21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32:0101003:22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32:0101003:2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32:0101003:28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32:0101003:28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2:0101003:29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2:0101003:29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2:0101003:33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2:0101003:33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2:0101003:33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2:0101003:34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2:0101003:34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2:0101003:34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2:0101003:3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2:0101003:34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32:0101003:36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32:0101003:38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32:0101003:38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2:0101003:38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2:0101003:47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2:0101003:48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2:0101003:48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2:0101003:49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2:0101003:49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2:0101003:49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2:0101004:265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2:0101004:272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2:0101004:272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32:0101004:27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32:0101004:28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32:0101004:288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32:0101004:289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32:0101004:289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32:0101004:294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32:0101004:298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32:0101004:301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2:0101004:311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2:0101004:351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2:0101004:363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2:0101004:393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2:0101004:407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2:0101004:479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2:0101004:595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2:0101004:597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2:0101004:597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2:0101004:597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2:0101004:597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2:0101004:598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2:0102005:1357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2:0102008:680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2:0103003:483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2:0103003:48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2:0103003:483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2:0103003:492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2:0103003:492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32:0103003:492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32:0103003:5750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32:0103003:6532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32:0103003:685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2:0103003:7008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2:0103003:705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2:0103003:7354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2:0103003:735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2:0103003:736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6:0101003:1297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6:0102001:22285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6:0102002:1111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6:0103001:15217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6:0201003:1693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38:0101001:694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39:0201004:649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389BAA386AC7CE2F7C19E9D153B94C567D1810A28AE4249B634964C6529D285CD20570EA766D201BEE6EA8778226B8C6163AB8D57B23F683BC4B6CEF4B0FF48B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803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 style:data-style-name="N2" text:time-value="08:15:16.0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15:27.918000000</dc:date>
    <meta:print-date>2026-04-10T02:22:02Z</meta:print-date>
    <meta:editing-cycles>29</meta:editing-cycles>
    <meta:editing-duration>PT1H12M29S</meta:editing-duration>
    <meta:document-statistic meta:table-count="1" meta:cell-count="2274" meta:object-count="0"/>
  </office:meta>
</office:document-meta>
</file>