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5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9" calcext:value-type="float">
            <text:p>8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52" calcext:value-type="float">
            <text:p>1 6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3:1223</text:p>
          </table:table-cell>
          <table:table-cell table:style-name="ce14" office:value-type="float" office:value="65278.85" calcext:value-type="float">
            <text:p>65278,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3421</text:p>
          </table:table-cell>
          <table:table-cell table:style-name="ce14" office:value-type="float" office:value="51188.48" calcext:value-type="float">
            <text:p>51188,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101001:136</text:p>
          </table:table-cell>
          <table:table-cell table:style-name="ce14" office:value-type="float" office:value="294265" calcext:value-type="float">
            <text:p>2942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101001:757</text:p>
          </table:table-cell>
          <table:table-cell table:style-name="ce14" office:value-type="float" office:value="857483.08" calcext:value-type="float">
            <text:p>857483,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5001:2630</text:p>
          </table:table-cell>
          <table:table-cell table:style-name="ce14" office:value-type="float" office:value="1816437.58" calcext:value-type="float">
            <text:p>1816437,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5139</text:p>
          </table:table-cell>
          <table:table-cell table:style-name="ce14" office:value-type="float" office:value="7545021.18" calcext:value-type="float">
            <text:p>7545021,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11001:4163</text:p>
          </table:table-cell>
          <table:table-cell table:style-name="ce14" office:value-type="float" office:value="1352463.14" calcext:value-type="float">
            <text:p>1352463,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01004:133</text:p>
          </table:table-cell>
          <table:table-cell table:style-name="ce14" office:value-type="float" office:value="922118.28" calcext:value-type="float">
            <text:p>922118,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15001:561</text:p>
          </table:table-cell>
          <table:table-cell table:style-name="ce14" office:value-type="float" office:value="529877.04" calcext:value-type="float">
            <text:p>529877,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3011:654</text:p>
          </table:table-cell>
          <table:table-cell table:style-name="ce14" office:value-type="float" office:value="622244.46" calcext:value-type="float">
            <text:p>622244,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3011:655</text:p>
          </table:table-cell>
          <table:table-cell table:style-name="ce14" office:value-type="float" office:value="271739.46" calcext:value-type="float">
            <text:p>271739,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31001:731</text:p>
          </table:table-cell>
          <table:table-cell table:style-name="ce14" office:value-type="float" office:value="1175382.02" calcext:value-type="float">
            <text:p>1175382,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45011:917</text:p>
          </table:table-cell>
          <table:table-cell table:style-name="ce14" office:value-type="float" office:value="810064.8" calcext:value-type="float">
            <text:p>810064,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49002:11510</text:p>
          </table:table-cell>
          <table:table-cell table:style-name="ce14" office:value-type="float" office:value="2187360.03" calcext:value-type="float">
            <text:p>2187360,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9002:8985</text:p>
          </table:table-cell>
          <table:table-cell table:style-name="ce14" office:value-type="float" office:value="4106558.14" calcext:value-type="float">
            <text:p>4106558,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5:0102002:1646</text:p>
          </table:table-cell>
          <table:table-cell table:style-name="ce14" office:value-type="float" office:value="316149.18" calcext:value-type="float">
            <text:p>316149,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20001:526</text:p>
          </table:table-cell>
          <table:table-cell table:style-name="ce14" office:value-type="float" office:value="2146356.69" calcext:value-type="float">
            <text:p>2146356,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901001:3089</text:p>
          </table:table-cell>
          <table:table-cell table:style-name="ce14" office:value-type="float" office:value="1021321.34" calcext:value-type="float">
            <text:p>1021321,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6001:2222</text:p>
          </table:table-cell>
          <table:table-cell table:style-name="ce14" office:value-type="float" office:value="2169757.09" calcext:value-type="float">
            <text:p>2169757,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034001:184</text:p>
          </table:table-cell>
          <table:table-cell table:style-name="ce14" office:value-type="float" office:value="580379.42" calcext:value-type="float">
            <text:p>580379,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49001:161</text:p>
          </table:table-cell>
          <table:table-cell table:style-name="ce14" office:value-type="float" office:value="757849.63" calcext:value-type="float">
            <text:p>757849,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01001:1340</text:p>
          </table:table-cell>
          <table:table-cell table:style-name="ce14" office:value-type="float" office:value="1888483.84" calcext:value-type="float">
            <text:p>1888483,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2011:336</text:p>
          </table:table-cell>
          <table:table-cell table:style-name="ce14" office:value-type="float" office:value="516298.21" calcext:value-type="float">
            <text:p>516298,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4:0108005:257</text:p>
          </table:table-cell>
          <table:table-cell table:style-name="ce14" office:value-type="float" office:value="21445.73" calcext:value-type="float">
            <text:p>21445,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7:0102008:304</text:p>
          </table:table-cell>
          <table:table-cell table:style-name="ce14" office:value-type="float" office:value="902754.65" calcext:value-type="float">
            <text:p>902754,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7:0102008:616</text:p>
          </table:table-cell>
          <table:table-cell table:style-name="ce14" office:value-type="float" office:value="885085.08" calcext:value-type="float">
            <text:p>885085,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7:0102021:1916</text:p>
          </table:table-cell>
          <table:table-cell table:style-name="ce14" office:value-type="float" office:value="1799813.31" calcext:value-type="float">
            <text:p>1799813,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7:0102021:2022</text:p>
          </table:table-cell>
          <table:table-cell table:style-name="ce14" office:value-type="float" office:value="495147.75" calcext:value-type="float">
            <text:p>495147,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7:0102021:864</text:p>
          </table:table-cell>
          <table:table-cell table:style-name="ce14" office:value-type="float" office:value="481441.23" calcext:value-type="float">
            <text:p>481441,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7:0103001:365</text:p>
          </table:table-cell>
          <table:table-cell table:style-name="ce14" office:value-type="float" office:value="1129347" calcext:value-type="float">
            <text:p>11293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7:0103011:423</text:p>
          </table:table-cell>
          <table:table-cell table:style-name="ce14" office:value-type="float" office:value="811652.23" calcext:value-type="float">
            <text:p>811652,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113002:630</text:p>
          </table:table-cell>
          <table:table-cell table:style-name="ce14" office:value-type="float" office:value="1520885.12" calcext:value-type="float">
            <text:p>1520885,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4:0101001:6057</text:p>
          </table:table-cell>
          <table:table-cell table:style-name="ce14" office:value-type="float" office:value="236621.17" calcext:value-type="float">
            <text:p>236621,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4:0101009:646</text:p>
          </table:table-cell>
          <table:table-cell table:style-name="ce14" office:value-type="float" office:value="2124880.08" calcext:value-type="float">
            <text:p>2124880,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4:0101017:1017</text:p>
          </table:table-cell>
          <table:table-cell table:style-name="ce14" office:value-type="float" office:value="564880.1" calcext:value-type="float">
            <text:p>564880,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101021:1235</text:p>
          </table:table-cell>
          <table:table-cell table:style-name="ce14" office:value-type="float" office:value="1248141.46" calcext:value-type="float">
            <text:p>1248141,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27:1577</text:p>
          </table:table-cell>
          <table:table-cell table:style-name="ce14" office:value-type="float" office:value="696672.01" calcext:value-type="float">
            <text:p>696672,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46:2631</text:p>
          </table:table-cell>
          <table:table-cell table:style-name="ce14" office:value-type="float" office:value="957856.55" calcext:value-type="float">
            <text:p>957856,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57:3118</text:p>
          </table:table-cell>
          <table:table-cell table:style-name="ce14" office:value-type="float" office:value="3007620.04" calcext:value-type="float">
            <text:p>3007620,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65:485</text:p>
          </table:table-cell>
          <table:table-cell table:style-name="ce14" office:value-type="float" office:value="219933.4" calcext:value-type="float">
            <text:p>219933,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65:9455</text:p>
          </table:table-cell>
          <table:table-cell table:style-name="ce14" office:value-type="float" office:value="1509068.1" calcext:value-type="float">
            <text:p>1509068,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65:9642</text:p>
          </table:table-cell>
          <table:table-cell table:style-name="ce14" office:value-type="float" office:value="1740423.49" calcext:value-type="float">
            <text:p>1740423,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65:9738</text:p>
          </table:table-cell>
          <table:table-cell table:style-name="ce14" office:value-type="float" office:value="233478.98" calcext:value-type="float">
            <text:p>233478,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201002:4747</text:p>
          </table:table-cell>
          <table:table-cell table:style-name="ce14" office:value-type="float" office:value="154894.73" calcext:value-type="float">
            <text:p>154894,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201007:1958</text:p>
          </table:table-cell>
          <table:table-cell table:style-name="ce14" office:value-type="float" office:value="269587.6" calcext:value-type="float">
            <text:p>269587,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301017:1433</text:p>
          </table:table-cell>
          <table:table-cell table:style-name="ce14" office:value-type="float" office:value="1119782.14" calcext:value-type="float">
            <text:p>1119782,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401014:22303</text:p>
          </table:table-cell>
          <table:table-cell table:style-name="ce14" office:value-type="float" office:value="1162035.02" calcext:value-type="float">
            <text:p>1162035,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401014:22304</text:p>
          </table:table-cell>
          <table:table-cell table:style-name="ce14" office:value-type="float" office:value="3223201.2" calcext:value-type="float">
            <text:p>3223201,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5:0104005:3776</text:p>
          </table:table-cell>
          <table:table-cell table:style-name="ce14" office:value-type="float" office:value="973956.88" calcext:value-type="float">
            <text:p>973956,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5:0104013:2006</text:p>
          </table:table-cell>
          <table:table-cell table:style-name="ce14" office:value-type="float" office:value="1565932.49" calcext:value-type="float">
            <text:p>1565932,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5:0104017:559</text:p>
          </table:table-cell>
          <table:table-cell table:style-name="ce14" office:value-type="float" office:value="1334692.08" calcext:value-type="float">
            <text:p>1334692,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5:0104017:560</text:p>
          </table:table-cell>
          <table:table-cell table:style-name="ce14" office:value-type="float" office:value="1660935.85" calcext:value-type="float">
            <text:p>1660935,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201002:6789</text:p>
          </table:table-cell>
          <table:table-cell table:style-name="ce14" office:value-type="float" office:value="269671.39" calcext:value-type="float">
            <text:p>269671,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8:0702003:3141</text:p>
          </table:table-cell>
          <table:table-cell table:style-name="ce14" office:value-type="float" office:value="1089895" calcext:value-type="float">
            <text:p>10898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8:2002001:926</text:p>
          </table:table-cell>
          <table:table-cell table:style-name="ce14" office:value-type="float" office:value="2343709.87" calcext:value-type="float">
            <text:p>2343709,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30:0102004:3264</text:p>
          </table:table-cell>
          <table:table-cell table:style-name="ce14" office:value-type="float" office:value="140603.76" calcext:value-type="float">
            <text:p>140603,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0:0104058:361</text:p>
          </table:table-cell>
          <table:table-cell table:style-name="ce14" office:value-type="float" office:value="178000.58" calcext:value-type="float">
            <text:p>178000,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201004:239</text:p>
          </table:table-cell>
          <table:table-cell table:style-name="ce14" office:value-type="float" office:value="1518604.13" calcext:value-type="float">
            <text:p>1518604,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203002:367</text:p>
          </table:table-cell>
          <table:table-cell table:style-name="ce14" office:value-type="float" office:value="1934773.73" calcext:value-type="float">
            <text:p>1934773,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207011:430</text:p>
          </table:table-cell>
          <table:table-cell table:style-name="ce14" office:value-type="float" office:value="7276027.64" calcext:value-type="float">
            <text:p>7276027,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215003:365</text:p>
          </table:table-cell>
          <table:table-cell table:style-name="ce14" office:value-type="float" office:value="2275694.59" calcext:value-type="float">
            <text:p>2275694,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301034:657</text:p>
          </table:table-cell>
          <table:table-cell table:style-name="ce14" office:value-type="float" office:value="1369640.25" calcext:value-type="float">
            <text:p>1369640,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302065:905</text:p>
          </table:table-cell>
          <table:table-cell table:style-name="ce14" office:value-type="float" office:value="3079462.84" calcext:value-type="float">
            <text:p>3079462,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302067:470</text:p>
          </table:table-cell>
          <table:table-cell table:style-name="ce14" office:value-type="float" office:value="2258304.67" calcext:value-type="float">
            <text:p>2258304,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306012:100</text:p>
          </table:table-cell>
          <table:table-cell table:style-name="ce14" office:value-type="float" office:value="2220716.21" calcext:value-type="float">
            <text:p>2220716,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306012:204</text:p>
          </table:table-cell>
          <table:table-cell table:style-name="ce14" office:value-type="float" office:value="1134784.59" calcext:value-type="float">
            <text:p>1134784,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306012:207</text:p>
          </table:table-cell>
          <table:table-cell table:style-name="ce14" office:value-type="float" office:value="1085931.62" calcext:value-type="float">
            <text:p>1085931,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409001:5101</text:p>
          </table:table-cell>
          <table:table-cell table:style-name="ce14" office:value-type="float" office:value="187664.59" calcext:value-type="float">
            <text:p>187664,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412008:2996</text:p>
          </table:table-cell>
          <table:table-cell table:style-name="ce14" office:value-type="float" office:value="984941.72" calcext:value-type="float">
            <text:p>984941,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412016:945</text:p>
          </table:table-cell>
          <table:table-cell table:style-name="ce14" office:value-type="float" office:value="2297513.7" calcext:value-type="float">
            <text:p>2297513,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2019:4793</text:p>
          </table:table-cell>
          <table:table-cell table:style-name="ce14" office:value-type="float" office:value="158894.74" calcext:value-type="float">
            <text:p>158894,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414025:2179</text:p>
          </table:table-cell>
          <table:table-cell table:style-name="ce14" office:value-type="float" office:value="181851.6" calcext:value-type="float">
            <text:p>181851,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503005:129</text:p>
          </table:table-cell>
          <table:table-cell table:style-name="ce14" office:value-type="float" office:value="2738084.27" calcext:value-type="float">
            <text:p>2738084,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504004:191</text:p>
          </table:table-cell>
          <table:table-cell table:style-name="ce14" office:value-type="float" office:value="7372846.27" calcext:value-type="float">
            <text:p>7372846,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505032:1119</text:p>
          </table:table-cell>
          <table:table-cell table:style-name="ce14" office:value-type="float" office:value="272782.94" calcext:value-type="float">
            <text:p>272782,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506007:667</text:p>
          </table:table-cell>
          <table:table-cell table:style-name="ce14" office:value-type="float" office:value="689440.34" calcext:value-type="float">
            <text:p>689440,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507027:104</text:p>
          </table:table-cell>
          <table:table-cell table:style-name="ce14" office:value-type="float" office:value="1007552.34" calcext:value-type="float">
            <text:p>1007552,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516001:502</text:p>
          </table:table-cell>
          <table:table-cell table:style-name="ce14" office:value-type="float" office:value="1265085.28" calcext:value-type="float">
            <text:p>1265085,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1:0106007:264</text:p>
          </table:table-cell>
          <table:table-cell table:style-name="ce14" office:value-type="float" office:value="1035212.88" calcext:value-type="float">
            <text:p>1035212,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1:0107051:6880</text:p>
          </table:table-cell>
          <table:table-cell table:style-name="ce14" office:value-type="float" office:value="113817.6" calcext:value-type="float">
            <text:p>113817,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1:0201003:1812</text:p>
          </table:table-cell>
          <table:table-cell table:style-name="ce14" office:value-type="float" office:value="153997.84" calcext:value-type="float">
            <text:p>153997,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2:0103019:8161</text:p>
          </table:table-cell>
          <table:table-cell table:style-name="ce14" office:value-type="float" office:value="128000.66" calcext:value-type="float">
            <text:p>128000,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4:0102066:222</text:p>
          </table:table-cell>
          <table:table-cell table:style-name="ce14" office:value-type="float" office:value="404617.47" calcext:value-type="float">
            <text:p>404617,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4:0102066:223</text:p>
          </table:table-cell>
          <table:table-cell table:style-name="ce14" office:value-type="float" office:value="10964.43" calcext:value-type="float">
            <text:p>10964,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4:0105003:317</text:p>
          </table:table-cell>
          <table:table-cell table:style-name="ce14" office:value-type="float" office:value="2906.73" calcext:value-type="float">
            <text:p>2906,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5:0107006:617</text:p>
          </table:table-cell>
          <table:table-cell table:style-name="ce14" office:value-type="float" office:value="802703.35" calcext:value-type="float">
            <text:p>802703,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6:0101003:16144</text:p>
          </table:table-cell>
          <table:table-cell table:style-name="ce14" office:value-type="float" office:value="83277.76" calcext:value-type="float">
            <text:p>83277,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6:0103001:18824</text:p>
          </table:table-cell>
          <table:table-cell table:style-name="ce14" office:value-type="float" office:value="83794.28" calcext:value-type="float">
            <text:p>83794,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6:0103002:4141</text:p>
          </table:table-cell>
          <table:table-cell table:style-name="ce14" office:value-type="float" office:value="3202476.44" calcext:value-type="float">
            <text:p>3202476,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4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4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2:38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3:0208006:6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000000:16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2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31001:7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1001:18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1001:50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94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000000:21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101001:21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303001:10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03001:10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303001:12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303001:8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303001:9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03001:9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303001:9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303001:9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303001:9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303001:9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03001:9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03001: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2205001:1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101001:10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2:24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3:0109003:11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3:0109003:4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3:0109003:5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7:0102021:16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7:0102021:16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7:0102021:16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7:0102021:7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7:0102021:8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2021:8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7:0102021:8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7:0103001:3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9:0201003:4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9:0201003:4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201003:7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201003:7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212002:16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302014:1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302014:2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302014:3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302014:3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9:0302014:3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9:0302014:3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9:0302014:3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9:0302014:3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9:0302014:5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9:0302018:10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9:0302018:11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9:0302018:13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302018:14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302018:14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9:0302018:15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9:0302018:15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9:0302018:17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9:0302018:23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0:0101013:1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000000:22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1001:5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1001:5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1001:5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6009:1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6009:2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6009:2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6009:2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6009:2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6009:2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6009:3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6009:4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6009:4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6009: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8010:1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8010:1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8010:1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8010:1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8010:1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8010:1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8010:1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8010:1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8010:1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8010:3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8010:3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8010:3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8010:3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8010:3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8010:3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8010:3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8010:3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8010:3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10:3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10:3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10:3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10:3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10:3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10:3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10:3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10:3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10:3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10:3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10:3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10:3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10:3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8010:3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8010:3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8010:3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08010:3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108010:3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108010:3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108010:3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108010:3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108010:3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108010:4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108010:4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108010:4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108010:4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108010:4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108010:4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108010:4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108010:4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108010:4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108010:4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108010:4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8010:4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08010:4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108010:4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108010:4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108010:4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108010:4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108010:4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108010:4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108010:4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108010:5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108010:5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108010: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108011:1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108011:1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108011:1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108011:4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8011:4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8011:4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8011:4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8011:4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8011:4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108011:4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108011:4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8011:4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08011:4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08011:4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8011:4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8011:4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8011: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208004:1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208004:1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208004:1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208004:1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208004:1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208004:1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208004:1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208004:1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208004:1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208004:1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208004:1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208004:1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208004:1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208004:1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208004:1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208004:1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208004:1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208004:1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208004:1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208004:1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208004:1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208004:1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208004:1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208004:1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208004:1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208004:1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208004:1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208004:1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208004:1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208004:1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208004:1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208004:1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208004:1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208004:1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208004:1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208004:1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208004:2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208004:2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208004:2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208004:2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208004:2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208004:2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208004:2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208004: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208004:2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208004:2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208004:2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208004:2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208004:2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208004:2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208004:2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208004:2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208004:2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208004:2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208004:2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208004:2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208004:2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208004:2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208004:2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208004: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208004:2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208004:2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208004:2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208004:2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208004:2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208004:2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208004:2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208004:2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208004:2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208004:3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208004:3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208004:3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208004:3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208004:3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208004:3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208004:3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208004:3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208004:3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208004:3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208004:3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208004: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208004:3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208004: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208004: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208004: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208004: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208004: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208004: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208004: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208004: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208004: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208004: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208004: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208004: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208004: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208004: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208004: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208004: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208004: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208004: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208004: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208004:5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603003:2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603003:2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603003:2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603003:2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603003:2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603003:2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603003:2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603003:2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603003:2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603003:2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603003:2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603003:2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603003:2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603003:2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603003:2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603003:2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603003:2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603003:2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603003:2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603003:2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603003:2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603003:3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603003:3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603003:3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603003:3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603003:3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603003:3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603003:3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603003:3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603003:3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603003:3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603003:3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603003:3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603003:3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603003:3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603003:3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603003:3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603003:3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603003: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603003:3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603003:3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603003:3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603003:3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603003:3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603003:3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603003:3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603003:3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603003:3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603003:3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603003:3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603003:3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603003:3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603003:3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603003:3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603003:3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603003:3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603003:3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603003:3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603003:3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603003:3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603003: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603003:6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603003:6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603003:6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603003:6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603003:6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603003:7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603003:7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603003:7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603003:7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603003:7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603003:7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603003:7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603003:7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603003:7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603003:7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603003:7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603003:7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603003:7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603003:7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603003:7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603003:7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603003:7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603003:7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603003:7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603003:7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603003:7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603003:7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603003:7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603003:7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603003:7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603003:7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603003:8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603003:8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603003:9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603003:9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603003:9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603003:9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603003:9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603032:1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603032:1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701005:23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701005:23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701005:23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701005:23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701005:23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701005:23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701005:23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701005:23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701005:23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701005:23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701005:23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701005:23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701005:23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701005:23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701005:23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701005:25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701005:26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2:0202005:5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2:0202005:5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2:0202005:8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000000:22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000000:35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101001:103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101001:119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101001:127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101001:147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101001:25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101001:34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101001:37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101001:6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101001:84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101001:94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101002:232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101008:20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101008:23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101011:14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101011:14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101011:14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101028:17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101038:6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101046:19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101046:26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101049:74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1:18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1:18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1:18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1:18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1:18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1:18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1:18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1:18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1:18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1:18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1:18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1:18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1:18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1:18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1:18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1:18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1:18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1:18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1:18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1:18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1:18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1:18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1:18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1:18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1:18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1:18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1:18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1:18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1:18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1:18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1:18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1:18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1:18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1:18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1:18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1:18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1:18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1:18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1:18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1:18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1:18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1:18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1:18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1:18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1:18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1:18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1:18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1:18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1:18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1:18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1:18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1:18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1:18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1:18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1:18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1:18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1:18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1:18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1:18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1:18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1:18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1:19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1:19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1:19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11:19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11:19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11:19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11:19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11:19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11:19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11:19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11:19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11:19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11:19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11:19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11:19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11:19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11:19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11:19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11:19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11:19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11:19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11:19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11:19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11:19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11:19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11:19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11:19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11:19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11:19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11:19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11:19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11:19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11:19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11:19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11:19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11:19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11:19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11:19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11:19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11:19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11:19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1:19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11:19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11:19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11:19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11:19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11:19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11:19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11:19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11:19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11:19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11:19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11:19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11:19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11:19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11:19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11:19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11:19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11:19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11:19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11:19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11:19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11:19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11:19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11:19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11:19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11:19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11:19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11:19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11:19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11:19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11:19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11:19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11:19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11:19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11:19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11:19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11:1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11:19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11:19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11:19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11:19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11:19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11:19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11:19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11:19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11:19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11:19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11:19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201011:19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201011:19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201011:19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201011:19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201011:19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201011:19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201011:19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201011:19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201011:19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201011:20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201011:20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201011:20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201011:20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201011:20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201011:20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201011:20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201011:20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201011:20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201011:20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201011:20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201011:20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201011:20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201011:20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201011:20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201011:20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201011:20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201011:20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201011:20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201011:20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201011:20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201011:20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201011:20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201011:20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201011:20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201011:2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201011:20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201011:20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201011:20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201011:20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201011:20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11:20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11:20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11:20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11:20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201011:20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201011:20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201011:20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201011:20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201011:20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201011:20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201011:20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201011:20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201011:20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201011:20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201011:20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201011:20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201011:20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201011:20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201011:20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201011:20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201011:20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201011:20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201011:20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201011:20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201011:20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201011:20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201011:20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201011:20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201011:20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201011:20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201011:20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201011:2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201011:20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201011:20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201011:20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201011:20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201011:20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201011:20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201011:20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201011:20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201011:20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201011:20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201011:20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201011:20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201011:20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201011:20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201011:20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201011:20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201011:20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201011:20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201011:20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201011:20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201011:20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11:20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11:20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11:20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1:20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1:20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1:20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1:20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1:20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201011:20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201011:20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201011:20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201011:20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201011:21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201011:21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201011:21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201011:21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201011:21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201011:21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201011:21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11:2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11:4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11:4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201011:4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201011:4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201011:4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201011:4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201011:4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201011:4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201011:4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4:0201011:4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4:0201011:4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4:0201011:4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4:0201011:4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4:0201011:4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4:0201011:5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4:0201011:5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4:0201011:5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4:0201011:5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4:0201011:5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4:0201011:5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4:0201011:5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4:0201011:5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4:0201011:5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4:0201011:5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4:0201011:5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4:0201011:5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4:0201011:5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4:0201011:5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4:0201011:5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4:0201011:5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4:0201011:5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4:0201011:5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4:0201011:5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4:0201011:5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4:0201011:5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4:0201011:5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4:0201011:5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4:0201011:5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4:0201011:5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4:0201011:5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4:0201011:5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4:0201011:5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4:0201011:5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4:0201011:5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4:0201011:5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4:0201011:5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4:0201011:5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201011:5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201011:5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201011:5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201011:5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201011:5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201011:5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201011:5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201011:5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201011:5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201011:5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201011:5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201011:5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201011:5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201011:5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201011:5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201011:5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201011:74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201011:74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201011:74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201011:74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201012:98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301001:35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301013:10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301013:10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301013:10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301013:10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301013:10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301013:10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301013:10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301013:10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301013:10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301013:11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301013:11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301013:11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301013:11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301013:11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301013:11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301013:11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301013:11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301013:11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301013:11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301013:11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301013:11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301013:11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301013:11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301013:11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301013:11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301013:11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301013:11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301013:11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301013:11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301013:11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301013:11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301013:12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301013:12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301013:13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301013:13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301013:13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301013:13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301013:13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301013:13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301013:13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301013:13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301013:13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301013:13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301013:13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301013:13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301013:13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301013:13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301013:13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301013:1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301013:13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301013:16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301013:16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301013:16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301013:16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301013:16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301013:16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301013:16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301013:16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301013:16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301013:16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301013:16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301013:16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301013:16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301013:16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301013:16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301013:16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301013:16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301013:16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301013:16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301013:16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301013:16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301013:16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301013:16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301013:16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301013:16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301013:16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301013:16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301013:16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301013:16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301013:17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301013:17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301013:17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301013:17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301013:17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301013:17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301013:17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301013:17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301013:17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301013:17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301013:17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301013:17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301013:17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301013:17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301013:18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301013:18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301013:18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301013:18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301013:18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301013:18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301013:18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301013:18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301013:18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301013:18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301013:18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301013:18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301013:18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301013:18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301013:18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301013:18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301013:18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301013:18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301013:18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301013:18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301013:18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301013:18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301013:18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301013:18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301013:18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301013:18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301013:18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301013:23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301013:23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301013:23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301013:23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301013:23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301013:23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301013:2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301013:23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301013:23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301013:23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301013:23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301013:23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301013:23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301013:23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301013:23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301013:23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301013:24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301013:24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301013:24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301013:24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301013:24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301013:24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301013:24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301013:24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301013:24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301013:24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301013:24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301013:24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301013:24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301013:24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301013:24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301013:24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301013:24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301013:24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301013:24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301013:24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301013:24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301013:24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301013:24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301013:24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301013:24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301013:25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301013:25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301013:25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301013:25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301013:25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301013:25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301013:25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301013:25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301013:25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301013:25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301013:25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301013:25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301013:25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301013:25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301013:25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301013:25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301013:25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301013:25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301013:25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301013:25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301013:25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301013:25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301013:25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301013:25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301013:25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301013:25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301013:25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301013:25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301013:25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301013:25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301013:25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301013:25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301013:25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301013:25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301013:25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301013:25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301013:254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301013:25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301013:25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301013:25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301013:25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301013:25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301013:25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301013:255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301013:25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301013:25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301013:25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301013:25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301013:30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301013:30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301013:30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301013:30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301013:30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301013:30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301013:30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301013:30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301013:30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301013:30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301013:30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301013:30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301013:30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301013:30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301013:30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301013:30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301013:31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301013:31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301013:31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301013:32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301013:32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301013:33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301013:33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301013:33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301013:34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301013:34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301013:34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301013:34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301013:34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301013:34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301013:34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301013:35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401008:33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401014:218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401014:227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401014:66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501002:13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501002:26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501002:26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501002:26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501002:26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501002:26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501002:26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501002:29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501002:29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501002:29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501002:29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501002:29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501002:29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501002:29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501002:29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501002:29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501002:29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501002:29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501002:29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501002:29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501002:29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501002:29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501002:29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501002:29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501002:29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501002:29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501002:29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501002:29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501002:29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501002:29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501002:29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501002:29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501002:29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501002:29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601007:4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5:0104002:16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5:0104005:1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5:0105005:6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5:0109005: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5:0301006:10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5:0301006:15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6:0000000:4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6:0101001:17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6:0102001:50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6:0201003:57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6:0401001:32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7:0101003:10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7:0101003:10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7:0101003:10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7:0101003:10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7:0101003:10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7:0101003:10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7:0101003:10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7:0101003:10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7:0101003:10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7:0101003:10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7:0101003:1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7:0101003:10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7:0101003:10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7:0101003:10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7:0101003:10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7:0101003:10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7:0101003:14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7:0101003:14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7:0101003:14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7:0101003:14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7:0101003:15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7:0101003:15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7:0101003:15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7:0101003:15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7:0101003:16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7:0101003:18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7:0101003:18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7:0101003:18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7:0101003:18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7:0101003:18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7:0101003:18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7:0101003:18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7:0101003:19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7:0101003:19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7:0101003:19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7:0101003:19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7:0101003:19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7:0101003:19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7:0101003:19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7:0101003:19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7:0101003:19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7:0101003:1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7:0101003:19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7:0101003:20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7:0101003:20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7:0101003:21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7:0101003:22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7:0101003:24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7:0101003:26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7:0101003:6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7:0101003:8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7:0101003:8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7:0101003:8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7:0101003:8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7:0101003:8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7:0101003:8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7:0101003:8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7:0101003:8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7:0101003:8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7:0101003:8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7:0101003:8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7:0101003:8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7:0101003:8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7:0101003:8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7:0103003:13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7:0103007:11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7:0104003:43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8:0206001: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8:0502010:4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8:0702003:1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8:0702003:19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8:0702003:8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8:0702003:8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8:0702003:8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8:0702003:8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8:0702003:8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8:0702003:8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8:0702003:8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8:0702003:8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8:0702003:8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8:0702003:8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8:0702003:8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8:0702003:8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8:0702003:8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8:0702003:8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8:0702003:8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8:0702003:8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8:0702003:8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8:0702003:8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8:0702003:8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8:0702003:8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8:0702003:8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8:0702003:8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8:0702003:8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8:0702003:8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8:0702003:8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8:0702003:8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8:0702003:8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8:0702003:8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8:0702003:8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8:0702003:8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8:0702003:8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8:0702003:8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8:0702003:8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8:0702003:8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8:0702003:8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8:0702003:9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8:0702003:9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8:0702003:9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8:0702003:9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8:0702006:2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8:0702006:61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8:1002012:8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9:0101001:19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9:0101001:19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9:0101001:19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9:0101001:19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9:0101001:19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9:0101001:1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9:0101001:19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9:0101001:19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9:0101001:19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9:0101001:19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9:0101001:19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9:0101001:19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9:0101001:19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9:0101001:22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9:0101001:22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9:0101001:22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9:0101001:24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9:0101001:25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9:0101001:25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9:0101001:26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9:0101001:26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9:0101001:27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9:0101001:29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9:0101001:29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9:0101001:29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9:0101001:29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9:0101001:30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9:0101001:30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9:0101001:31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9:0101001:31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9:0101001:31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9:0101001:32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9:0101001:32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9:0101001:32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9:0101001:32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9:0101001:33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9:0101001:33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9:0101001:334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9:0101001:33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9:0101001:33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9:0101001:33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9:0101001:34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9:0101001:35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9:0101001:35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9:0101001:35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9:0101001:35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9:0101001:36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9:0101001:36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9:0101001:37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9:0101001:38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9:0101001:38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9:0101001:39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9:0101001:39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9:0101001:39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9:0101001:39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9:0101001:40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9:0101001:41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9:0101001:41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9:0101001:41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9:0101001:42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9:0101001:42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9:0101001:44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9:0101001:45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9:0101001:46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9:0101001:46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9:0101001:46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9:0101001:47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9:0101001:47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9:0101001:48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9:0101001:48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9:0101001:49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9:0101001:50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9:0101001:50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9:0101001:50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9:0101001:50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9:0101001:50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9:0101001:50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9:0101001:51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9:0101001:51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9:0101001:51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9:0101001:51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9:0101001:52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9:0101001:52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9:0101001:52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9:0101001:52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9:0101001:52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9:0101001:53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9:0101001:53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9:0101001:65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9:0101001:68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9:0101001:68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9:0101001:684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9:0101001:69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9:0101001:70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9:0101001:70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9:0101001:70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9:0101001:71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9:0101001:71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9:0101001:7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9:0101001:7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9:0101001:73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9:0101001:73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9:0101001:73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9:0101001:74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9:0101001:74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9:0101001:74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9:0101001:74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9:0101001:74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9:0101001:75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9:0101001:77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9:0101001:77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9:0101001:77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9:0101001:77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9:0101001:78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9:0101001:80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9:0101001:81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9:0101001:8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9:0101001:8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9:0101001:8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9:0101001:8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9:0101001:8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9:0101001:8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9:0101001:8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9:0101001:8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9:0101001:8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9:0101001:8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9:0101001:9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9:0101001:9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9:0101001:9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9:0101001:9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9:0101001:9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9:0101001:9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9:0101001:9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9:0101001:9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9:0101001:9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9:0101001:9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9:0101001:9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9:0101001:9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9:0101001:9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9:0101001:9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9:0101001:9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9:0101001:9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9:0101001:9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9:0101001:9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9:0102001:13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9:0102001:13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9:0102001:136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9:0102001:13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9:0102001:13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9:0102001:13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9:0102001:13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9:0102001:13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9:0102001:13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9:0102001:13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9:0102001:13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9:0102001:13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9:0102001:13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9:0102001:13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9:0102001:13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9:0102001:13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9:0102001:13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29:0102001:13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29:0102001:13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29:0102001:13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29:0102001:13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29:0102001:13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29:0102001:13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29:0102001:13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29:0102001:13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29:0102001:13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29:0102001:13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29:0102001:13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29:0102001:13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29:0102001:13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29:0102001:13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29:0102001:13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29:0102001:17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29:0102001:17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29:0102001:17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29:0102001:17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29:0102001:17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29:0102001:18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29:0102001:18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29:0102001:19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29:0102001:19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29:0102001:19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29:0102001:19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29:0102001:19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29:0102001:19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29:0102001:20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29:0102001:2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29:0102001:22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29:0102001:22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29:0102001:22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29:0102001:22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29:0102001:23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29:0102001:2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29:0102001:6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29:0102001:6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29:0102001:6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29:0102001:6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29:0102001:6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29:0102001:6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29:0102001:6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29:0102001:6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29:0102001:6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29:0102001:6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29:0102001:6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29:0102001:6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29:0102001:6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29:0102001:6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29:0102001:8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29:0102001:8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29:0102003:8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29:0103001:12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29:0103001:12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29:0103001:127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29:0103001:13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29:0103001:13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29:0103001:14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29:0103001:14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29:0103001:31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29:0103001:31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29:0103001:31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29:0103001:3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29:0103001:7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29:0103001:7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29:0103001:79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29:0103001:7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29:0103001:7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29:0103001:7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29:0103001:7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29:0103001:7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29:0103001:7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29:0103001:7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29:0103001:8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29:0103001:8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29:0103001:8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29:0103001:8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29:0103001:8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29:0103001:8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29:0103002:16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29:0103002:23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29:0103002:23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29:0103002:23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29:0103002:23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29:0103002:24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29:0103002:24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29:0103002:24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29:0103002:244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29:0103002:245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29:0103002:24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29:0103002:247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29:0103002:24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29:0103002:24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29:0103002:25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29:0103002:25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29:0103002:25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29:0103002:25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29:0103002:25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29:0103002:25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29:0103002:25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29:0103002:26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29:0103002:26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29:0103002:26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29:0103002:26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29:0103002:26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29:0103002:26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29:0103002:26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29:0103002:26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29:0103002:265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29:0103002:265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29:0103002:26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29:0103002:26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29:0103002:26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29:0103002:27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29:0103002:27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29:0103002:27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29:0103002:29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29:0103002:29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29:0103002:30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29:0103002:3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29:0103002:319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29:0103002:32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29:0103002:32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29:0103002:3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29:0103002:8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29:0103002:8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29:0103002:8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29:0103002:8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29:0103002:8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29:0103002:8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29:0103002:8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29:0103002:8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29:0103002:8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29:0103002:8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29:0103002:8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29:0103002:8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29:0103002:8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29:0103002:8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29:0103002:8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29:0103002:8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29:0103002:8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29:0103002:8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29:0103002:8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29:0103002:8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29:0103002:8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29:0103002:8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29:0103002:8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29:0103002:8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29:0103002:8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29:0103002:8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29:0103002:8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29:0103002:8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29:0103002:8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29:0103002:8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29:0103002:8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29:0103002:8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29:0103002:83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29:0103002:84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29:0103002:8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29:0103002:8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29:0103002:8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0:0000000:11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0:0000000:11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0:0000000:115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0:0000000:115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0:0000000:11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0:0000000:12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0:0000000:25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0:0000000:357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0:0000000:357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0:0000000:36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0:0000000:366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0:0000000:36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0:0000000:37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0:0000000:445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0:0101001:110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0:0101001:15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0:0101001:41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0:0101001:41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0:0219018:4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0:0301014:11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0:0302053:315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0:0302056:25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0:0501046:63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0:0507024:85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1:0301001:1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2:0101001:17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2:0101003:3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2:0101015:826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2:0101015:867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2:0102007:10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2:0102007:106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2:0102007:106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2:0102007:106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2:0102007:106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2:0102007:21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2:0102007:21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2:0102007:21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2:0102007:21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2:0102007:21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2:0102007:21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2:0102007:22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2:0102007:22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2:0102007:22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2:0102007:22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2:0102007:22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2:0102007:22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2:0102007:22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2:0102007:22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2:0102007:22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2:0102007:22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2:0102007:22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2:0102007:22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2:0102007:22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2:0102007:22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2:0102007:22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2:0102007:22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2:0102007:22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2:0102007:22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2:0102007:22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2:0102007:22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2:0102007:22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2:0102007:9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2:0103019:47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2:0103022:9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4:0102003:6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6:0101001:51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6:0102001:1267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6:0102001:1267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6:0102001:126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6:0102001:126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6:0102001:126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6:0102001:126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6:0102001:126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6:0102001:126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6:0102001:1268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6:0102001:1268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6:0102001:1268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6:0102001:1268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6:0102001:126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6:0102001:1268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6:0102001:1268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6:0102001:1269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6:0102001:1269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6:0102001:1269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6:0102001:1269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6:0102001:1269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6:0102001:1269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6:0102001:1269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6:0102001:1269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6:0102001:127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6:0102001:127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6:0102001:127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6:0102001:127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6:0102001:127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6:0102001:127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6:0102001:127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6:0102001:127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6:0102001:127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6:0102001:1271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6:0102001:127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6:0102001:127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6:0102001:127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6:0102001:127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6:0102001:127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6:0102001:127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6:0102001:127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6:0102001:127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6:0102001:127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6:0102001:127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6:0102001:127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6:0102001:127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6:0102001:127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6:0102001:127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6:0102001:127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6:0102001:127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6:0102001:127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6:0102001:127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6:0102001:127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6:0102001:127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6:0102001:127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6:0102001:127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6:0102001:127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6:0102001:127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6:0102001:127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6:0102001:127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6:0102001:127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6:0102001:16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36:0102001:18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36:0102001:226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36:0102001:2260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36:0102001:2260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36:0102001:2260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36:0102001:2260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36:0102001:2260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36:0102001:2260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36:0102001:2260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36:0102001:2260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36:0102001:2260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36:0102001:226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36:0102001:2261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36:0102001:2261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36:0102001:2261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36:0102001:2261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36:0102001:2261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36:0102001:2261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36:0102001:226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36:0102001:226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36:0102001:226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36:0102001:226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36:0102001:2262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36:0102001:226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36:0102001:226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36:0102001:226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36:0102001:2262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36:0102001:2262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36:0102001:2262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36:0102001:2263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36:0102001:2263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1" calcext:value-type="float">
            <text:p>1621</text:p>
          </table:table-cell>
          <table:table-cell table:style-name="ce15" office:value-type="string" calcext:value-type="string">
            <text:p>42:36:0102001:2263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2" calcext:value-type="float">
            <text:p>1622</text:p>
          </table:table-cell>
          <table:table-cell table:style-name="ce15" office:value-type="string" calcext:value-type="string">
            <text:p>42:36:0102001:2263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3" calcext:value-type="float">
            <text:p>1623</text:p>
          </table:table-cell>
          <table:table-cell table:style-name="ce15" office:value-type="string" calcext:value-type="string">
            <text:p>42:36:0102001:2263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4" calcext:value-type="float">
            <text:p>1624</text:p>
          </table:table-cell>
          <table:table-cell table:style-name="ce15" office:value-type="string" calcext:value-type="string">
            <text:p>42:36:0102001:2263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5" calcext:value-type="float">
            <text:p>1625</text:p>
          </table:table-cell>
          <table:table-cell table:style-name="ce15" office:value-type="string" calcext:value-type="string">
            <text:p>42:36:0102001:2263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6" calcext:value-type="float">
            <text:p>1626</text:p>
          </table:table-cell>
          <table:table-cell table:style-name="ce15" office:value-type="string" calcext:value-type="string">
            <text:p>42:36:0102001:2263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7" calcext:value-type="float">
            <text:p>1627</text:p>
          </table:table-cell>
          <table:table-cell table:style-name="ce15" office:value-type="string" calcext:value-type="string">
            <text:p>42:36:0102001:242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8" calcext:value-type="float">
            <text:p>1628</text:p>
          </table:table-cell>
          <table:table-cell table:style-name="ce15" office:value-type="string" calcext:value-type="string">
            <text:p>42:36:0102001:242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9" calcext:value-type="float">
            <text:p>1629</text:p>
          </table:table-cell>
          <table:table-cell table:style-name="ce15" office:value-type="string" calcext:value-type="string">
            <text:p>42:36:0102001:2571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0" calcext:value-type="float">
            <text:p>1630</text:p>
          </table:table-cell>
          <table:table-cell table:style-name="ce15" office:value-type="string" calcext:value-type="string">
            <text:p>42:36:0102001:2874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1" calcext:value-type="float">
            <text:p>1631</text:p>
          </table:table-cell>
          <table:table-cell table:style-name="ce15" office:value-type="string" calcext:value-type="string">
            <text:p>42:36:0102001:2874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2" calcext:value-type="float">
            <text:p>1632</text:p>
          </table:table-cell>
          <table:table-cell table:style-name="ce15" office:value-type="string" calcext:value-type="string">
            <text:p>42:36:0102001:2874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3" calcext:value-type="float">
            <text:p>1633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4" calcext:value-type="float">
            <text:p>1634</text:p>
          </table:table-cell>
          <table:table-cell table:style-name="ce15" office:value-type="string" calcext:value-type="string">
            <text:p>42:36:0102001:331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5" calcext:value-type="float">
            <text:p>1635</text:p>
          </table:table-cell>
          <table:table-cell table:style-name="ce15" office:value-type="string" calcext:value-type="string">
            <text:p>42:36:0102001:33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6" calcext:value-type="float">
            <text:p>1636</text:p>
          </table:table-cell>
          <table:table-cell table:style-name="ce15" office:value-type="string" calcext:value-type="string">
            <text:p>42:36:0102001:332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7" calcext:value-type="float">
            <text:p>1637</text:p>
          </table:table-cell>
          <table:table-cell table:style-name="ce15" office:value-type="string" calcext:value-type="string">
            <text:p>42:36:0102001:332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8" calcext:value-type="float">
            <text:p>1638</text:p>
          </table:table-cell>
          <table:table-cell table:style-name="ce15" office:value-type="string" calcext:value-type="string">
            <text:p>42:36:0102001:3323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9" calcext:value-type="float">
            <text:p>1639</text:p>
          </table:table-cell>
          <table:table-cell table:style-name="ce15" office:value-type="string" calcext:value-type="string">
            <text:p>42:36:0102001:3324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0" calcext:value-type="float">
            <text:p>1640</text:p>
          </table:table-cell>
          <table:table-cell table:style-name="ce15" office:value-type="string" calcext:value-type="string">
            <text:p>42:36:0102001:3325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1" calcext:value-type="float">
            <text:p>1641</text:p>
          </table:table-cell>
          <table:table-cell table:style-name="ce15" office:value-type="string" calcext:value-type="string">
            <text:p>42:36:0102001:3326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2" calcext:value-type="float">
            <text:p>1642</text:p>
          </table:table-cell>
          <table:table-cell table:style-name="ce15" office:value-type="string" calcext:value-type="string">
            <text:p>42:36:0102001:597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3" calcext:value-type="float">
            <text:p>1643</text:p>
          </table:table-cell>
          <table:table-cell table:style-name="ce15" office:value-type="string" calcext:value-type="string">
            <text:p>42:36:0102001:5978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4" calcext:value-type="float">
            <text:p>1644</text:p>
          </table:table-cell>
          <table:table-cell table:style-name="ce15" office:value-type="string" calcext:value-type="string">
            <text:p>42:36:0102001:597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5" calcext:value-type="float">
            <text:p>1645</text:p>
          </table:table-cell>
          <table:table-cell table:style-name="ce15" office:value-type="string" calcext:value-type="string">
            <text:p>42:36:0102001:598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6" calcext:value-type="float">
            <text:p>1646</text:p>
          </table:table-cell>
          <table:table-cell table:style-name="ce15" office:value-type="string" calcext:value-type="string">
            <text:p>42:36:0102001:5981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7" calcext:value-type="float">
            <text:p>1647</text:p>
          </table:table-cell>
          <table:table-cell table:style-name="ce15" office:value-type="string" calcext:value-type="string">
            <text:p>42:36:0102001:598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8" calcext:value-type="float">
            <text:p>1648</text:p>
          </table:table-cell>
          <table:table-cell table:style-name="ce15" office:value-type="string" calcext:value-type="string">
            <text:p>42:36:0202003:687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9" calcext:value-type="float">
            <text:p>1649</text:p>
          </table:table-cell>
          <table:table-cell table:style-name="ce15" office:value-type="string" calcext:value-type="string">
            <text:p>42:36:0202003:71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0" calcext:value-type="float">
            <text:p>1650</text:p>
          </table:table-cell>
          <table:table-cell table:style-name="ce15" office:value-type="string" calcext:value-type="string">
            <text:p>42:36:0202003:759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1" calcext:value-type="float">
            <text:p>1651</text:p>
          </table:table-cell>
          <table:table-cell table:style-name="ce15" office:value-type="string" calcext:value-type="string">
            <text:p>42:36:0202003:760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2" calcext:value-type="float">
            <text:p>1652</text:p>
          </table:table-cell>
          <table:table-cell table:style-name="ce15" office:value-type="string" calcext:value-type="string">
            <text:p>42:36:0202003:762</text:p>
          </table:table-cell>
          <table:table-cell table:style-name="ce16" office:value-type="date" office:date-value="2026-07-17" calcext:value-type="date">
            <text:p>17.07.2026</text:p>
          </table:table-cell>
          <table:table-cell table:style-name="ce23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DD8AB019FD4F338DD5AC59211FBF0D45F3B4C122CFA228BD2EB9C3F5D03ECD9B768A258F75D4E4506519A9AD46A34267CBEBAB0D373D22081F867900052D9DA5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68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25:24.535000000</dc:date>
    <meta:print-date>2026-04-10T02:22:02Z</meta:print-date>
    <meta:editing-cycles>29</meta:editing-cycles>
    <meta:editing-duration>PT1H14M2S</meta:editing-duration>
    <meta:document-statistic meta:table-count="1" meta:cell-count="7083" meta:object-count="0"/>
  </office:meta>
</office:document-meta>
</file>