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6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1" calcext:value-type="float">
            <text:p>12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4" calcext:value-type="float">
            <text:p>57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14002:1229</text:p>
          </table:table-cell>
          <table:table-cell table:style-name="ce20" office:value-type="float" office:value="37870.56" calcext:value-type="float">
            <text:p>37870,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4002:1674</text:p>
          </table:table-cell>
          <table:table-cell table:style-name="ce20" office:value-type="float" office:value="135552.56" calcext:value-type="float">
            <text:p>135552,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4004:1829</text:p>
          </table:table-cell>
          <table:table-cell table:style-name="ce20" office:value-type="float" office:value="875558.76" calcext:value-type="float">
            <text:p>875558,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110015:3420</text:p>
          </table:table-cell>
          <table:table-cell table:style-name="ce20" office:value-type="float" office:value="18807.66" calcext:value-type="float">
            <text:p>18807,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3:0205004:273</text:p>
          </table:table-cell>
          <table:table-cell table:style-name="ce20" office:value-type="float" office:value="342920" calcext:value-type="float">
            <text:p>3429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3:0208006:1015</text:p>
          </table:table-cell>
          <table:table-cell table:style-name="ce20" office:value-type="float" office:value="192846.35" calcext:value-type="float">
            <text:p>192846,3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3:0208006:425</text:p>
          </table:table-cell>
          <table:table-cell table:style-name="ce20" office:value-type="float" office:value="195170.6" calcext:value-type="float">
            <text:p>195170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000000:2209</text:p>
          </table:table-cell>
          <table:table-cell table:style-name="ce20" office:value-type="float" office:value="15340346.1" calcext:value-type="float">
            <text:p>15340346,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8014:92</text:p>
          </table:table-cell>
          <table:table-cell table:style-name="ce20" office:value-type="float" office:value="57395.57" calcext:value-type="float">
            <text:p>57395,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10003:13</text:p>
          </table:table-cell>
          <table:table-cell table:style-name="ce20" office:value-type="float" office:value="60121.44" calcext:value-type="float">
            <text:p>60121,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10003:15</text:p>
          </table:table-cell>
          <table:table-cell table:style-name="ce20" office:value-type="float" office:value="65702.4" calcext:value-type="float">
            <text:p>65702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340001:5316</text:p>
          </table:table-cell>
          <table:table-cell table:style-name="ce20" office:value-type="float" office:value="526720" calcext:value-type="float">
            <text:p>5267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341001:5061</text:p>
          </table:table-cell>
          <table:table-cell table:style-name="ce20" office:value-type="float" office:value="490074.93" calcext:value-type="float">
            <text:p>490074,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341001:5062</text:p>
          </table:table-cell>
          <table:table-cell table:style-name="ce20" office:value-type="float" office:value="258090" calcext:value-type="float">
            <text:p>2580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6:0112002:590</text:p>
          </table:table-cell>
          <table:table-cell table:style-name="ce20" office:value-type="float" office:value="61381.32" calcext:value-type="float">
            <text:p>61381,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6:0115006:557</text:p>
          </table:table-cell>
          <table:table-cell table:style-name="ce20" office:value-type="float" office:value="61396.05" calcext:value-type="float">
            <text:p>61396,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6:0115010:813</text:p>
          </table:table-cell>
          <table:table-cell table:style-name="ce20" office:value-type="float" office:value="27891.84" calcext:value-type="float">
            <text:p>27891,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6:0116005:105</text:p>
          </table:table-cell>
          <table:table-cell table:style-name="ce20" office:value-type="float" office:value="82262.88" calcext:value-type="float">
            <text:p>82262,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9:0303001:1282</text:p>
          </table:table-cell>
          <table:table-cell table:style-name="ce20" office:value-type="float" office:value="24563.4" calcext:value-type="float">
            <text:p>24563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9:0501001:1564</text:p>
          </table:table-cell>
          <table:table-cell table:style-name="ce20" office:value-type="float" office:value="141087.8" calcext:value-type="float">
            <text:p>141087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9:0601001:4333</text:p>
          </table:table-cell>
          <table:table-cell table:style-name="ce20" office:value-type="float" office:value="226049.88" calcext:value-type="float">
            <text:p>226049,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9:0601001:4334</text:p>
          </table:table-cell>
          <table:table-cell table:style-name="ce20" office:value-type="float" office:value="354436.6" calcext:value-type="float">
            <text:p>354436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9:0607001:794</text:p>
          </table:table-cell>
          <table:table-cell table:style-name="ce20" office:value-type="float" office:value="190408.38" calcext:value-type="float">
            <text:p>190408,3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1443001:987</text:p>
          </table:table-cell>
          <table:table-cell table:style-name="ce20" office:value-type="float" office:value="43654.68" calcext:value-type="float">
            <text:p>43654,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2205001:494</text:p>
          </table:table-cell>
          <table:table-cell table:style-name="ce20" office:value-type="float" office:value="276216" calcext:value-type="float">
            <text:p>2762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10:0205006:377</text:p>
          </table:table-cell>
          <table:table-cell table:style-name="ce20" office:value-type="float" office:value="248585.59" calcext:value-type="float">
            <text:p>248585,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10:0305001:399</text:p>
          </table:table-cell>
          <table:table-cell table:style-name="ce20" office:value-type="float" office:value="5765675.8" calcext:value-type="float">
            <text:p>5765675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10:0403001:5265</text:p>
          </table:table-cell>
          <table:table-cell table:style-name="ce20" office:value-type="float" office:value="9926730" calcext:value-type="float">
            <text:p>99267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10:0403001:5266</text:p>
          </table:table-cell>
          <table:table-cell table:style-name="ce20" office:value-type="float" office:value="404198.34" calcext:value-type="float">
            <text:p>404198,3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10:0403001:5267</text:p>
          </table:table-cell>
          <table:table-cell table:style-name="ce20" office:value-type="float" office:value="965666.8" calcext:value-type="float">
            <text:p>965666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11:0102003:263</text:p>
          </table:table-cell>
          <table:table-cell table:style-name="ce20" office:value-type="float" office:value="141154.5" calcext:value-type="float">
            <text:p>141154,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11:0108006:154</text:p>
          </table:table-cell>
          <table:table-cell table:style-name="ce20" office:value-type="float" office:value="220677.6" calcext:value-type="float">
            <text:p>220677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11:0109002:249</text:p>
          </table:table-cell>
          <table:table-cell table:style-name="ce20" office:value-type="float" office:value="64695.95" calcext:value-type="float">
            <text:p>64695,9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11:0115004:170</text:p>
          </table:table-cell>
          <table:table-cell table:style-name="ce20" office:value-type="float" office:value="256504.68" calcext:value-type="float">
            <text:p>256504,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12:0102002:2442</text:p>
          </table:table-cell>
          <table:table-cell table:style-name="ce20" office:value-type="float" office:value="12558.75" calcext:value-type="float">
            <text:p>12558,7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2:0104002:107</text:p>
          </table:table-cell>
          <table:table-cell table:style-name="ce20" office:value-type="float" office:value="627686.99" calcext:value-type="float">
            <text:p>627686,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3:0109003:1438</text:p>
          </table:table-cell>
          <table:table-cell table:style-name="ce20" office:value-type="float" office:value="148035.58" calcext:value-type="float">
            <text:p>148035,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3:0109006:2298</text:p>
          </table:table-cell>
          <table:table-cell table:style-name="ce20" office:value-type="float" office:value="283609.01" calcext:value-type="float">
            <text:p>283609,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4:0000000:165</text:p>
          </table:table-cell>
          <table:table-cell table:style-name="ce20" office:value-type="float" office:value="34104083.62" calcext:value-type="float">
            <text:p>34104083,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4:0116001:175</text:p>
          </table:table-cell>
          <table:table-cell table:style-name="ce20" office:value-type="float" office:value="152168" calcext:value-type="float">
            <text:p>1521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8:0112006:506</text:p>
          </table:table-cell>
          <table:table-cell table:style-name="ce20" office:value-type="float" office:value="121660" calcext:value-type="float">
            <text:p>1216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8:0118036:253</text:p>
          </table:table-cell>
          <table:table-cell table:style-name="ce20" office:value-type="float" office:value="937289.1" calcext:value-type="float">
            <text:p>937289,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8:0118036:254</text:p>
          </table:table-cell>
          <table:table-cell table:style-name="ce20" office:value-type="float" office:value="3323115.9" calcext:value-type="float">
            <text:p>3323115,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21:0109015:41</text:p>
          </table:table-cell>
          <table:table-cell table:style-name="ce20" office:value-type="float" office:value="37944.9" calcext:value-type="float">
            <text:p>37944,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21:0110006:28</text:p>
          </table:table-cell>
          <table:table-cell table:style-name="ce20" office:value-type="float" office:value="186366.24" calcext:value-type="float">
            <text:p>186366,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21:0208027:7</text:p>
          </table:table-cell>
          <table:table-cell table:style-name="ce20" office:value-type="float" office:value="208379.48" calcext:value-type="float">
            <text:p>208379,4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21:0504007:665</text:p>
          </table:table-cell>
          <table:table-cell table:style-name="ce20" office:value-type="float" office:value="62912.08" calcext:value-type="float">
            <text:p>62912,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21:0602015:6</text:p>
          </table:table-cell>
          <table:table-cell table:style-name="ce20" office:value-type="float" office:value="150141.6" calcext:value-type="float">
            <text:p>150141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24:0101002:23020</text:p>
          </table:table-cell>
          <table:table-cell table:style-name="ce20" office:value-type="float" office:value="76624.53" calcext:value-type="float">
            <text:p>76624,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24:0101008:2352</text:p>
          </table:table-cell>
          <table:table-cell table:style-name="ce20" office:value-type="float" office:value="620537.4" calcext:value-type="float">
            <text:p>620537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24:0101030:530</text:p>
          </table:table-cell>
          <table:table-cell table:style-name="ce20" office:value-type="float" office:value="77497.8" calcext:value-type="float">
            <text:p>77497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24:0101031:1340</text:p>
          </table:table-cell>
          <table:table-cell table:style-name="ce20" office:value-type="float" office:value="422477.72" calcext:value-type="float">
            <text:p>422477,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24:0101049:913</text:p>
          </table:table-cell>
          <table:table-cell table:style-name="ce20" office:value-type="float" office:value="80657.4" calcext:value-type="float">
            <text:p>80657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24:0101051:9373</text:p>
          </table:table-cell>
          <table:table-cell table:style-name="ce20" office:value-type="float" office:value="49081.94" calcext:value-type="float">
            <text:p>49081,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24:0101058:999</text:p>
          </table:table-cell>
          <table:table-cell table:style-name="ce20" office:value-type="float" office:value="80215.52" calcext:value-type="float">
            <text:p>80215,5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24:0201009:2554</text:p>
          </table:table-cell>
          <table:table-cell table:style-name="ce20" office:value-type="float" office:value="59425.08" calcext:value-type="float">
            <text:p>59425,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24:0201009:853</text:p>
          </table:table-cell>
          <table:table-cell table:style-name="ce20" office:value-type="float" office:value="9272598.06" calcext:value-type="float">
            <text:p>9272598,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24:0301011:7459</text:p>
          </table:table-cell>
          <table:table-cell table:style-name="ce20" office:value-type="float" office:value="76196.4" calcext:value-type="float">
            <text:p>76196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24:0301013:380</text:p>
          </table:table-cell>
          <table:table-cell table:style-name="ce20" office:value-type="float" office:value="42982.8" calcext:value-type="float">
            <text:p>42982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24:0301015:1257</text:p>
          </table:table-cell>
          <table:table-cell table:style-name="ce20" office:value-type="float" office:value="300654" calcext:value-type="float">
            <text:p>3006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24:0401057:1213</text:p>
          </table:table-cell>
          <table:table-cell table:style-name="ce20" office:value-type="float" office:value="596821.42" calcext:value-type="float">
            <text:p>596821,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24:0501005:450</text:p>
          </table:table-cell>
          <table:table-cell table:style-name="ce20" office:value-type="float" office:value="357756.93" calcext:value-type="float">
            <text:p>357756,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25:0104002:4068</text:p>
          </table:table-cell>
          <table:table-cell table:style-name="ce20" office:value-type="float" office:value="51623.51" calcext:value-type="float">
            <text:p>51623,5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25:0105013:127</text:p>
          </table:table-cell>
          <table:table-cell table:style-name="ce20" office:value-type="float" office:value="111850.6" calcext:value-type="float">
            <text:p>111850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25:0301006:1042</text:p>
          </table:table-cell>
          <table:table-cell table:style-name="ce20" office:value-type="float" office:value="46706.23" calcext:value-type="float">
            <text:p>46706,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5:0301006:257</text:p>
          </table:table-cell>
          <table:table-cell table:style-name="ce20" office:value-type="float" office:value="44981.48" calcext:value-type="float">
            <text:p>44981,4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6:0201003:2723</text:p>
          </table:table-cell>
          <table:table-cell table:style-name="ce20" office:value-type="float" office:value="224439.06" calcext:value-type="float">
            <text:p>224439,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6:0202001:537</text:p>
          </table:table-cell>
          <table:table-cell table:style-name="ce20" office:value-type="float" office:value="505853.6" calcext:value-type="float">
            <text:p>505853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6:0301001:31002</text:p>
          </table:table-cell>
          <table:table-cell table:style-name="ce20" office:value-type="float" office:value="53247.6" calcext:value-type="float">
            <text:p>53247,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6:0401003:142</text:p>
          </table:table-cell>
          <table:table-cell table:style-name="ce20" office:value-type="float" office:value="202060.8" calcext:value-type="float">
            <text:p>202060,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6:0401004:1725</text:p>
          </table:table-cell>
          <table:table-cell table:style-name="ce20" office:value-type="float" office:value="323469.28" calcext:value-type="float">
            <text:p>323469,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6:0401004:405</text:p>
          </table:table-cell>
          <table:table-cell table:style-name="ce20" office:value-type="float" office:value="246180.16" calcext:value-type="float">
            <text:p>246180,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8:1001021:18</text:p>
          </table:table-cell>
          <table:table-cell table:style-name="ce20" office:value-type="float" office:value="47922.84" calcext:value-type="float">
            <text:p>47922,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9:0101013:1560</text:p>
          </table:table-cell>
          <table:table-cell table:style-name="ce20" office:value-type="float" office:value="3111521.76" calcext:value-type="float">
            <text:p>3111521,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9:0102003:1683</text:p>
          </table:table-cell>
          <table:table-cell table:style-name="ce20" office:value-type="float" office:value="198228.5" calcext:value-type="float">
            <text:p>198228,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9:0102003:1684</text:p>
          </table:table-cell>
          <table:table-cell table:style-name="ce20" office:value-type="float" office:value="163247" calcext:value-type="float">
            <text:p>1632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9:0601001:762</text:p>
          </table:table-cell>
          <table:table-cell table:style-name="ce20" office:value-type="float" office:value="176385.54" calcext:value-type="float">
            <text:p>176385,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30:0103016:366</text:p>
          </table:table-cell>
          <table:table-cell table:style-name="ce20" office:value-type="float" office:value="290982.1" calcext:value-type="float">
            <text:p>290982,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30:0103022:375</text:p>
          </table:table-cell>
          <table:table-cell table:style-name="ce20" office:value-type="float" office:value="111993.42" calcext:value-type="float">
            <text:p>111993,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30:0103022:376</text:p>
          </table:table-cell>
          <table:table-cell table:style-name="ce20" office:value-type="float" office:value="61710.66" calcext:value-type="float">
            <text:p>61710,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30:0104050:355</text:p>
          </table:table-cell>
          <table:table-cell table:style-name="ce20" office:value-type="float" office:value="786057.48" calcext:value-type="float">
            <text:p>786057,4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30:0104050:356</text:p>
          </table:table-cell>
          <table:table-cell table:style-name="ce20" office:value-type="float" office:value="768141.64" calcext:value-type="float">
            <text:p>768141,6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30:0201018:472</text:p>
          </table:table-cell>
          <table:table-cell table:style-name="ce20" office:value-type="float" office:value="134313.4" calcext:value-type="float">
            <text:p>134313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30:0206005:237</text:p>
          </table:table-cell>
          <table:table-cell table:style-name="ce20" office:value-type="float" office:value="259694.55" calcext:value-type="float">
            <text:p>259694,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30:0206005:38</text:p>
          </table:table-cell>
          <table:table-cell table:style-name="ce20" office:value-type="float" office:value="1191466.08" calcext:value-type="float">
            <text:p>1191466,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30:0209020:759</text:p>
          </table:table-cell>
          <table:table-cell table:style-name="ce20" office:value-type="float" office:value="240030" calcext:value-type="float">
            <text:p>2400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30:0210008:2034</text:p>
          </table:table-cell>
          <table:table-cell table:style-name="ce20" office:value-type="float" office:value="68567.4" calcext:value-type="float">
            <text:p>68567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30:0210055:1722</text:p>
          </table:table-cell>
          <table:table-cell table:style-name="ce20" office:value-type="float" office:value="81514.08" calcext:value-type="float">
            <text:p>81514,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30:0212062:3435</text:p>
          </table:table-cell>
          <table:table-cell table:style-name="ce20" office:value-type="float" office:value="100853.85" calcext:value-type="float">
            <text:p>100853,8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30:0219001:440</text:p>
          </table:table-cell>
          <table:table-cell table:style-name="ce20" office:value-type="float" office:value="265924.58" calcext:value-type="float">
            <text:p>265924,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30:0219001:441</text:p>
          </table:table-cell>
          <table:table-cell table:style-name="ce20" office:value-type="float" office:value="272567.4" calcext:value-type="float">
            <text:p>272567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30:0219018:180</text:p>
          </table:table-cell>
          <table:table-cell table:style-name="ce20" office:value-type="float" office:value="286172.86" calcext:value-type="float">
            <text:p>286172,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30:0227003:239</text:p>
          </table:table-cell>
          <table:table-cell table:style-name="ce20" office:value-type="float" office:value="432245" calcext:value-type="float">
            <text:p>4322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30:0302050:1644</text:p>
          </table:table-cell>
          <table:table-cell table:style-name="ce20" office:value-type="float" office:value="61813.65" calcext:value-type="float">
            <text:p>61813,6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30:0408002:178</text:p>
          </table:table-cell>
          <table:table-cell table:style-name="ce20" office:value-type="float" office:value="148088.24" calcext:value-type="float">
            <text:p>148088,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30:0408002:179</text:p>
          </table:table-cell>
          <table:table-cell table:style-name="ce20" office:value-type="float" office:value="115196.32" calcext:value-type="float">
            <text:p>115196,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30:0412019:54</text:p>
          </table:table-cell>
          <table:table-cell table:style-name="ce20" office:value-type="float" office:value="82640710.53" calcext:value-type="float">
            <text:p>82640710,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30:0412022:3113</text:p>
          </table:table-cell>
          <table:table-cell table:style-name="ce20" office:value-type="float" office:value="60957.12" calcext:value-type="float">
            <text:p>60957,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30:0414025:2178</text:p>
          </table:table-cell>
          <table:table-cell table:style-name="ce20" office:value-type="float" office:value="41908.02" calcext:value-type="float">
            <text:p>41908,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30:0414025:2180</text:p>
          </table:table-cell>
          <table:table-cell table:style-name="ce20" office:value-type="float" office:value="43812.93" calcext:value-type="float">
            <text:p>43812,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30:0414051:1004</text:p>
          </table:table-cell>
          <table:table-cell table:style-name="ce20" office:value-type="float" office:value="38465.46" calcext:value-type="float">
            <text:p>38465,4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30:0501046:843</text:p>
          </table:table-cell>
          <table:table-cell table:style-name="ce20" office:value-type="float" office:value="64766.94" calcext:value-type="float">
            <text:p>64766,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30:0502007:1429</text:p>
          </table:table-cell>
          <table:table-cell table:style-name="ce20" office:value-type="float" office:value="116447.32" calcext:value-type="float">
            <text:p>116447,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30:0504011:333</text:p>
          </table:table-cell>
          <table:table-cell table:style-name="ce20" office:value-type="float" office:value="579269.25" calcext:value-type="float">
            <text:p>579269,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30:0506036:629</text:p>
          </table:table-cell>
          <table:table-cell table:style-name="ce20" office:value-type="float" office:value="1853006.04" calcext:value-type="float">
            <text:p>1853006,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30:0603060:3671</text:p>
          </table:table-cell>
          <table:table-cell table:style-name="ce20" office:value-type="float" office:value="69141.99" calcext:value-type="float">
            <text:p>69141,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31:0106003:200</text:p>
          </table:table-cell>
          <table:table-cell table:style-name="ce20" office:value-type="float" office:value="38531.14" calcext:value-type="float">
            <text:p>38531,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31:0107038:286</text:p>
          </table:table-cell>
          <table:table-cell table:style-name="ce20" office:value-type="float" office:value="90077.62" calcext:value-type="float">
            <text:p>90077,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32:0101015:1953</text:p>
          </table:table-cell>
          <table:table-cell table:style-name="ce20" office:value-type="float" office:value="265643.28" calcext:value-type="float">
            <text:p>265643,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32:0103004:366</text:p>
          </table:table-cell>
          <table:table-cell table:style-name="ce20" office:value-type="float" office:value="401878.84" calcext:value-type="float">
            <text:p>401878,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32:0103009:2220</text:p>
          </table:table-cell>
          <table:table-cell table:style-name="ce20" office:value-type="float" office:value="104006.12" calcext:value-type="float">
            <text:p>104006,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32:0103013:35944</text:p>
          </table:table-cell>
          <table:table-cell table:style-name="ce20" office:value-type="float" office:value="38610.81" calcext:value-type="float">
            <text:p>38610,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34:0102068:159</text:p>
          </table:table-cell>
          <table:table-cell table:style-name="ce20" office:value-type="float" office:value="79092.83" calcext:value-type="float">
            <text:p>79092,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36:0102001:32154</text:p>
          </table:table-cell>
          <table:table-cell table:style-name="ce20" office:value-type="float" office:value="10485825.12" calcext:value-type="float">
            <text:p>10485825,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36:0103002:1023</text:p>
          </table:table-cell>
          <table:table-cell table:style-name="ce20" office:value-type="float" office:value="86890.14" calcext:value-type="float">
            <text:p>86890,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37:0102002:1004</text:p>
          </table:table-cell>
          <table:table-cell table:style-name="ce20" office:value-type="float" office:value="111661.02" calcext:value-type="float">
            <text:p>111661,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37:0102002:1005</text:p>
          </table:table-cell>
          <table:table-cell table:style-name="ce20" office:value-type="float" office:value="46402.86" calcext:value-type="float">
            <text:p>46402,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37:0102002:1030</text:p>
          </table:table-cell>
          <table:table-cell table:style-name="ce20" office:value-type="float" office:value="35029.61" calcext:value-type="float">
            <text:p>35029,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38:0101002:6880</text:p>
          </table:table-cell>
          <table:table-cell table:style-name="ce20" office:value-type="float" office:value="146095.4" calcext:value-type="float">
            <text:p>146095,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39:0103004:108</text:p>
          </table:table-cell>
          <table:table-cell table:style-name="ce20" office:value-type="float" office:value="207315" calcext:value-type="float">
            <text:p>2073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39:0203001:647</text:p>
          </table:table-cell>
          <table:table-cell table:style-name="ce20" office:value-type="float" office:value="50462.46" calcext:value-type="float">
            <text:p>50462,4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14002:9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4005:3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10015:13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3:0208011:5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000000:15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000000:16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000000:18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000000:2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205001:1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208002:102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8012:10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14:7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21: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09001:4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09001:74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10003: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11005: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13007:1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13007:12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13007:1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13007:1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13007:1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3007:1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301004: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12001:3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23011:3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31001:5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40001:12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40001:30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340001:39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340001:40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340001:47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341001:50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352001:532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5:0102002:91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6:0115006:16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6:0115006:5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6:0115006:6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6:0115006:73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6:0115006:7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6:0115009:2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7:0101003:1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7:0101003:1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7:0101003:1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7:0101003:1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7:0101003:11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7:0101003:1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7:0101003:1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7:0101003:1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7:0101003:16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7:0101003:16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7:0101003:1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7:0101003:17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7:0101003:17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7:0101003:1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7:0101003:1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7:0101003:1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7:0101003:1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7:0101003:3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7:0101003:3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7:0101003:9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7:0101003: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7:0101003:9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7:0101013:17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7:0101013:3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9:0000000:12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0000000:124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0000000:145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0000000:4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0000000:486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0201003:2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0209001:1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0209001:1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0209001:1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9:0320001: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9:0501001:1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9:0501001:19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9:0718001:8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9:1006001:18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9:1032001: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9:1034001:3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9:1303001:1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9:1464001:2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9:1501003:119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9:1515002:16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9:1515002:167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9:1704001:13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9:1716001:11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9:1716001:11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9:1716001:11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9:1716001:11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9:1716001:119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9:1716001:1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9:1716001:12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9:1716001:12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9:1716001:123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9:1716001:13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9:1716001:13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9:1716001:13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9:1716001:134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9:1716001:13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9:1716001:14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9:1716001:17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9:1740001:1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9:1740001:1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9:1740001:11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9:1740001:1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9:1740001:1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9:1740001: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9:1740001:2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9:1740001:3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9:2102001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9:2303001:1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9:2601004:13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9:2802001: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9:2802001:5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9:3701001: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0:0105002:14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0:0105002:1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0:0105002:15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0:0107003:9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0:0205001:19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0:0205009:1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0:0205009:1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0:0205009:1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0:0205009:1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0:0205009:1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0:0205009:11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0:0205009:1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0:0205009:1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0:0205009:1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0:0205009:1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0:0205009:1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0:0205009:13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0:0205009:13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0:0205009:1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0:0205009:14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0:0205009:14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0:0205009: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0:0205009:9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0:0205009: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0:0205009:9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0:0205009: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0:0303004:34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0:0303004:34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0:0303004:40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0:0303004:41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0:0304003:10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1:0109002:21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1:0117030: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2:0103002: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2:0104002:1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2:0105004: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3:0109006:6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3:0109006:7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4:0104009:15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4:0108005:2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5:0103003:10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6:0103003:3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6:0111004:3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7:0102008:1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7:0102008:1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8:0000000: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8:0111004:5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8:0112006: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8:0114002:2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8:0114002: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8:0114002: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8:0114002: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8:0114006:7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8:0114006:7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1003:7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302009: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0:0102024:1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0:1101036: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0:1501001:1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1:0106009:4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1:0108010:9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1:0108011:7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1:0113002: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1:0208004:5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1:0208004:5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1:0304011:9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1:0305003:17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1:0602015: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1:0603003:9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1:0603005:11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1:0607043:1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1:0702043:1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1:0702043:1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1:0804020: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2:0102011:1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2:0202005:14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2:0202005: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2:0302005: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2:0302005: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2:0302005: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2:0302005:24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2:0302005:24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2:0302005:2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2:0302005:2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2:0302005:2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2:0302005:2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2:0302005:2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2:0302005:2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2:0302005:27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2:0302005:27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2:0302005:2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2:0302005:27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302005:2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302005:2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302005:2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302005:2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3:0403005:3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4:0000000:47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4:0101002:12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4:0101008:10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4:0101020:5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4:0101031:13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4:0101049:86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4:0101053:157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4:0101058:5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4:0101058:5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4:0101061:8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4:0101065:4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4:0101065:97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4:0201002:47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4:0201011:85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4:0301001:56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4:0301011:14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4:0301013:31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4:0301013:31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4:0301013:31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4:0301013:31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4:0301013:31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4:0301013:31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4:0301013:32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4:0301013:32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4:0301013:35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4:0301014:6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4:0501002:79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4:0501005:3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4:0501005:45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4:0601009:24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5:0104002:19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5:0104013:7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5:0104017:5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5:0104017:5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5:0105005:25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5:0105013:1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5:0107017:3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5:0201004:10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5:0301006:133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6:0201002:5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6:0401003: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7:0101003:26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7:0104003:3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7:0104007:3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7:0105002:19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8:0205031: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8:1004006:4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8:2002001:1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4" calcext:value-type="date" table:number-columns-spanned="2" table:number-rows-spanned="1">
            <text:p>14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9:0101001:66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9:0101001:6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9:0102001: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9:0102003:4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9:0103002:2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9:0103002:2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30:0000000:29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30:0000000:359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30:0000000:36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30:0000000:38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30:0000000:38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30:0000000:383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30:0000000:38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30:0000000:39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30:0000000:397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30:0000000:40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30:0000000:40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30:0000000:40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30:0000000:409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30:0000000:41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30:0000000:413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30:0000000:41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30:0000000:54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30:0000000:54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30:0000000:54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30:0000000:54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30:0000000:54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30:0000000:546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30:0000000:54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30:0000000:54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30:0000000:549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30:0000000:555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30:0000000:55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30:0000000:55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30:0000000:55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30:0000000:56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30:0000000:56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30:0000000:58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30:0103022:1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30:0104050: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30:0104058:3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30:0201004: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30:0207011:26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30:0209023:5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30:0210001:4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30:0210001: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30:0215003:3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30:0219001:4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30:0219029: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30:0220001:1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30:0220001:16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30:0220001:1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30:0220001:1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30:0220001:1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30:0220001:3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30:0220001: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30:0220001:4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30:0220001: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30:0220001: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30:0220001: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30:0220001: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30:0220002:1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30:0220002:18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30:0220002:1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30:0220002:1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30:0220002:19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30:0220002:20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30:0220002:2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30:0220002:2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30:0220002:2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30:0220002:2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30:0220002:5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30:0220002: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30:0220002: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30:0220002: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30:0220002:7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30:0220002:7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30:0220002: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30:0220003:1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30:0220003:1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30:0220003:19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30:0220003:1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220003:2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220003:2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220003:2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220003:5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220003: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0:0220003:5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0:0220003: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0:0220003: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0:0220003: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0:0220003: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0:0220003:6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0:0220003:6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0:0220003:6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0:0220003: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0:0220003:6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0:0220003:7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0:0220004: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0:0220004:1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0:0220004:1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0:0220004:2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0:0220004:2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0:0220004:2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0:0220004:2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0:0220004:21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0:0220004:2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0:0220004:2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0:0220004:5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0:0220004: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0:0220004:6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0:0220004: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30:0220004: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30:0220004: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30:0220004:7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30:0220004:7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30:0220004:7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30:0220004:7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30:0220004:7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30:0220004: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30:0220004: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30:0220004: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30:0220005:19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30:0220005:1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30:0220005:20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30:0220005:2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30:0220005:20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30:0220005:2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30:0220005:2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30:0220005:2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30:0220005:2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30:0220005:2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30:0220005:2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30:0220005:2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30:0220005: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30:0220005:2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30:0220005:2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30:0220005:2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30:0220005:2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30:0220005:2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30:0220005:22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30:0220005:2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30:0220005:2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30:0220005:2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30:0220005:2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30:0220005:23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30:0220005:23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30:0220005: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30:0220005: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30:0220005:6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30:0220005:6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30:0220005: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30:0220005: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30:0220005:7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30:0220005:7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30:0220005: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30:0220005:7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30:0220005:7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30:0220005:7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30:0220005: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30:0220005: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30:0220005: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30:0220005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30:0220005: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0:0220006:10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0:0220006:21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0:0220006:2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0:0220006:2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0:0220006:2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0:0220006:2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0:0220006:2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0:0220006:2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0:0220006: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0:0220006:23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0:0220006:5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0:0220006:6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0:0220006: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0:0220006: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0:0220006: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0:0220006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0:0220006: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0:0220006:9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0:0220006:9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0:0220006:9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0:0220006:9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0:0220006:9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0:0220006:9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0:0220007:20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0:0220007:2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0:0220007:2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0:0220007:2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30:0220007:2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30:0220007:20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30:0220007:2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30:0220007: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30:0220007:21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30:0220007:2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30:0220007:2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30:0220007:2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30:0220007:21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30:0220007:21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30:0220007:2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30:0220007:2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30:0220007:2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30:0220007:22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30:0220007:22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30:0220007:2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30:0220007: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30:0220007:23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30:0220007:23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30:0220007:23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30:0220007:24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30:0220007:24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30:0220007:2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30:0220007:24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30:0220007:7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30:0220007:8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30:0220007:8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30:0220007:8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30:0220007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30:0220007:8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30:0220007:8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30:0220007:8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30:0220007: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30:0220007: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30:0220007:8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30:0220007: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30:0220007:9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30:0220007:9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30:0220008:20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30:0220008:2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30:0220008:2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30:0220008: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30:0220008:21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30:0220008:2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30:0220008:2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30:0220008:2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30:0220008:2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30:0220008:2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30:0220008:2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30:0220008: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30:0220008:23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30:0220008:23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30:0220008:7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30:0220008:7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30:0220008:7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30:0220008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30:0220008: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30:0220008:8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30:0224007:5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30:0302050:16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30:0409001:50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30:0410070:129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30:0410070:129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30:0412019:478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30:0414025:216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30:0414025:61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30:0414051: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30:0504011: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30:0505006:7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30:0505032:111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30:0516001:23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30:0603060:271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31:0104033: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31:0106003: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31:0106022:2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31:0106052:3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31:0107051:687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31:0112034:5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31:0201003:142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31:0301001:26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31:0301001:2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32:0101003:10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32:0101015:5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32:0102007:81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32:0102008:207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32:0103019:113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32:0103019:790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32:0103020:256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34:0000000:17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34:0000000:43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34:0101011:2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34:0102066:21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34:0105008:10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34:0105008:23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34:0105008: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34:0105009:2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34:0105009: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34:0105009: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34:0105009:6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34:0108003: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34:0110009:2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36:0101001:135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36:0101001:154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36:0101003:260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36:0101003:27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36:0102001:116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36:0103001:2615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36:0103001:2620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36:0103001:262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36:0103001:2631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36:0103001:2642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36:0103001:2644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36:0103001:2647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36:0103001:26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36:0103001:266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36:0103001:2669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36:0103001:26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36:0202003:122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37:0102002:1958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37:0103003:2183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39:0103004:406</text:p>
          </table:table-cell>
          <table:table-cell table:style-name="ce22" office:value-type="date" office:date-value="2026-07-17" calcext:value-type="date">
            <text:p>17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2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24A48D2240D9BDF667A27EA745919C6FE2087DB5C91C5CFD49FDE7B09DD8DB4DEEBF8D0B522E119E3EF6B978EF2A14D0687510AE0377A0D15FD1F205BBC92B86</text:p>
          </table:table-cell>
          <table:covered-table-cell/>
          <table:table-cell table:number-columns-repeated="16379"/>
        </table:table-row>
        <table:table-row table:style-name="ro11">
          <table:table-cell table:style-name="ce32" table:number-columns-repeated="5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style-name="ce1" table:number-columns-repeated="5"/>
          <table:table-cell table:number-columns-repeated="16379"/>
        </table:table-row>
        <table:table-row table:style-name="ro11" table:number-rows-repeated="104786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21:58.553000000</dc:date>
    <meta:editing-cycles>4</meta:editing-cycles>
    <meta:editing-duration>PT3M5S</meta:editing-duration>
    <meta:document-statistic meta:table-count="1" meta:cell-count="2931" meta:object-count="0"/>
  </office:meta>
</office:document-meta>
</file>