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7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9" calcext:value-type="float">
            <text:p>7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87" calcext:value-type="float">
            <text:p>98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270</text:p>
          </table:table-cell>
          <table:table-cell table:style-name="ce14" office:value-type="float" office:value="851888.05" calcext:value-type="float">
            <text:p>851888,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1007:936</text:p>
          </table:table-cell>
          <table:table-cell table:style-name="ce14" office:value-type="float" office:value="4883359.74" calcext:value-type="float">
            <text:p>4883359,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5:1432</text:p>
          </table:table-cell>
          <table:table-cell table:style-name="ce14" office:value-type="float" office:value="75141" calcext:value-type="float">
            <text:p>751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5:3422</text:p>
          </table:table-cell>
          <table:table-cell table:style-name="ce14" office:value-type="float" office:value="45228.17" calcext:value-type="float">
            <text:p>45228,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1:5530</text:p>
          </table:table-cell>
          <table:table-cell table:style-name="ce14" office:value-type="float" office:value="2547114.73" calcext:value-type="float">
            <text:p>2547114,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0001:2539</text:p>
          </table:table-cell>
          <table:table-cell table:style-name="ce14" office:value-type="float" office:value="2148103.57" calcext:value-type="float">
            <text:p>2148103,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5001:562</text:p>
          </table:table-cell>
          <table:table-cell table:style-name="ce14" office:value-type="float" office:value="570019.24" calcext:value-type="float">
            <text:p>570019,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18003:504</text:p>
          </table:table-cell>
          <table:table-cell table:style-name="ce14" office:value-type="float" office:value="1134106.85" calcext:value-type="float">
            <text:p>1134106,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1001:5063</text:p>
          </table:table-cell>
          <table:table-cell table:style-name="ce14" office:value-type="float" office:value="1121196.27" calcext:value-type="float">
            <text:p>1121196,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1001:5064</text:p>
          </table:table-cell>
          <table:table-cell table:style-name="ce14" office:value-type="float" office:value="1078497.15" calcext:value-type="float">
            <text:p>1078497,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1001:5065</text:p>
          </table:table-cell>
          <table:table-cell table:style-name="ce14" office:value-type="float" office:value="209669.67" calcext:value-type="float">
            <text:p>209669,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49002:7841</text:p>
          </table:table-cell>
          <table:table-cell table:style-name="ce14" office:value-type="float" office:value="2344315.36" calcext:value-type="float">
            <text:p>2344315,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10002:947</text:p>
          </table:table-cell>
          <table:table-cell table:style-name="ce14" office:value-type="float" office:value="136379.71" calcext:value-type="float">
            <text:p>136379,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533001:805</text:p>
          </table:table-cell>
          <table:table-cell table:style-name="ce14" office:value-type="float" office:value="424180.98" calcext:value-type="float">
            <text:p>424180,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602001:1315</text:p>
          </table:table-cell>
          <table:table-cell table:style-name="ce14" office:value-type="float" office:value="2449570.2" calcext:value-type="float">
            <text:p>2449570,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602001:1316</text:p>
          </table:table-cell>
          <table:table-cell table:style-name="ce14" office:value-type="float" office:value="982452.2" calcext:value-type="float">
            <text:p>982452,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606001:6288</text:p>
          </table:table-cell>
          <table:table-cell table:style-name="ce14" office:value-type="float" office:value="390848.54" calcext:value-type="float">
            <text:p>390848,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606001:6289</text:p>
          </table:table-cell>
          <table:table-cell table:style-name="ce14" office:value-type="float" office:value="390848.54" calcext:value-type="float">
            <text:p>390848,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512001:669</text:p>
          </table:table-cell>
          <table:table-cell table:style-name="ce14" office:value-type="float" office:value="397663.08" calcext:value-type="float">
            <text:p>397663,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17001:301</text:p>
          </table:table-cell>
          <table:table-cell table:style-name="ce14" office:value-type="float" office:value="1538823.24" calcext:value-type="float">
            <text:p>1538823,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2641001:99</text:p>
          </table:table-cell>
          <table:table-cell table:style-name="ce14" office:value-type="float" office:value="1149917.17" calcext:value-type="float">
            <text:p>1149917,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3703001:135</text:p>
          </table:table-cell>
          <table:table-cell table:style-name="ce14" office:value-type="float" office:value="2433080.75" calcext:value-type="float">
            <text:p>2433080,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205004:608</text:p>
          </table:table-cell>
          <table:table-cell table:style-name="ce14" office:value-type="float" office:value="728929.91" calcext:value-type="float">
            <text:p>728929,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205006:3323</text:p>
          </table:table-cell>
          <table:table-cell table:style-name="ce14" office:value-type="float" office:value="1763397.11" calcext:value-type="float">
            <text:p>1763397,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01:3368</text:p>
          </table:table-cell>
          <table:table-cell table:style-name="ce14" office:value-type="float" office:value="55227.8" calcext:value-type="float">
            <text:p>55227,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5:4882</text:p>
          </table:table-cell>
          <table:table-cell table:style-name="ce14" office:value-type="float" office:value="196477.32" calcext:value-type="float">
            <text:p>196477,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3:0113001:1495</text:p>
          </table:table-cell>
          <table:table-cell table:style-name="ce14" office:value-type="float" office:value="2224935.95" calcext:value-type="float">
            <text:p>2224935,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03006:3193</text:p>
          </table:table-cell>
          <table:table-cell table:style-name="ce14" office:value-type="float" office:value="795632.98" calcext:value-type="float">
            <text:p>795632,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4:0104014:275</text:p>
          </table:table-cell>
          <table:table-cell table:style-name="ce14" office:value-type="float" office:value="663112.07" calcext:value-type="float">
            <text:p>663112,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108010:363</text:p>
          </table:table-cell>
          <table:table-cell table:style-name="ce14" office:value-type="float" office:value="1010798.67" calcext:value-type="float">
            <text:p>1010798,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110018:152</text:p>
          </table:table-cell>
          <table:table-cell table:style-name="ce14" office:value-type="float" office:value="118140.52" calcext:value-type="float">
            <text:p>118140,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112047:241</text:p>
          </table:table-cell>
          <table:table-cell table:style-name="ce14" office:value-type="float" office:value="1014054.53" calcext:value-type="float">
            <text:p>1014054,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208018:71</text:p>
          </table:table-cell>
          <table:table-cell table:style-name="ce14" office:value-type="float" office:value="603578.32" calcext:value-type="float">
            <text:p>603578,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501076:192</text:p>
          </table:table-cell>
          <table:table-cell table:style-name="ce14" office:value-type="float" office:value="210664.44" calcext:value-type="float">
            <text:p>210664,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2:0301010:1069</text:p>
          </table:table-cell>
          <table:table-cell table:style-name="ce14" office:value-type="float" office:value="3707728.56" calcext:value-type="float">
            <text:p>3707728,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000000:4989</text:p>
          </table:table-cell>
          <table:table-cell table:style-name="ce14" office:value-type="float" office:value="1605404.43" calcext:value-type="float">
            <text:p>1605404,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02:29570</text:p>
          </table:table-cell>
          <table:table-cell table:style-name="ce14" office:value-type="float" office:value="2003327.34" calcext:value-type="float">
            <text:p>2003327,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65:8847</text:p>
          </table:table-cell>
          <table:table-cell table:style-name="ce14" office:value-type="float" office:value="2066424.26" calcext:value-type="float">
            <text:p>2066424,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401014:3792</text:p>
          </table:table-cell>
          <table:table-cell table:style-name="ce14" office:value-type="float" office:value="2538137.42" calcext:value-type="float">
            <text:p>2538137,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401048:909</text:p>
          </table:table-cell>
          <table:table-cell table:style-name="ce14" office:value-type="float" office:value="2856236.22" calcext:value-type="float">
            <text:p>2856236,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501004:6834</text:p>
          </table:table-cell>
          <table:table-cell table:style-name="ce14" office:value-type="float" office:value="1231765.22" calcext:value-type="float">
            <text:p>1231765,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5:0103003:776</text:p>
          </table:table-cell>
          <table:table-cell table:style-name="ce14" office:value-type="float" office:value="712389.29" calcext:value-type="float">
            <text:p>712389,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7:0000000:963</text:p>
          </table:table-cell>
          <table:table-cell table:style-name="ce14" office:value-type="float" office:value="888948.29" calcext:value-type="float">
            <text:p>888948,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7:0105007:791</text:p>
          </table:table-cell>
          <table:table-cell table:style-name="ce14" office:value-type="float" office:value="515669.32" calcext:value-type="float">
            <text:p>515669,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30:0102004:2830</text:p>
          </table:table-cell>
          <table:table-cell table:style-name="ce14" office:value-type="float" office:value="5354203.93" calcext:value-type="float">
            <text:p>5354203,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30:0103020:1196</text:p>
          </table:table-cell>
          <table:table-cell table:style-name="ce14" office:value-type="float" office:value="148199.9" calcext:value-type="float">
            <text:p>148199,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30:0203009:456</text:p>
          </table:table-cell>
          <table:table-cell table:style-name="ce14" office:value-type="float" office:value="1294671.82" calcext:value-type="float">
            <text:p>1294671,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30:0206002:1077</text:p>
          </table:table-cell>
          <table:table-cell table:style-name="ce14" office:value-type="float" office:value="1320721.15" calcext:value-type="float">
            <text:p>1320721,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0:0228018:108</text:p>
          </table:table-cell>
          <table:table-cell table:style-name="ce14" office:value-type="float" office:value="1041912.41" calcext:value-type="float">
            <text:p>1041912,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0:0301068:5874</text:p>
          </table:table-cell>
          <table:table-cell table:style-name="ce14" office:value-type="float" office:value="174201.78" calcext:value-type="float">
            <text:p>174201,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30:0302053:3468</text:p>
          </table:table-cell>
          <table:table-cell table:style-name="ce14" office:value-type="float" office:value="485511.62" calcext:value-type="float">
            <text:p>485511,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30:0306001:140</text:p>
          </table:table-cell>
          <table:table-cell table:style-name="ce14" office:value-type="float" office:value="360685.55" calcext:value-type="float">
            <text:p>360685,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30:0306084:125</text:p>
          </table:table-cell>
          <table:table-cell table:style-name="ce14" office:value-type="float" office:value="2538501.87" calcext:value-type="float">
            <text:p>2538501,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30:0409024:172</text:p>
          </table:table-cell>
          <table:table-cell table:style-name="ce14" office:value-type="float" office:value="994090.5" calcext:value-type="float">
            <text:p>994090,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30:0409062:37</text:p>
          </table:table-cell>
          <table:table-cell table:style-name="ce14" office:value-type="float" office:value="19430570.39" calcext:value-type="float">
            <text:p>19430570,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30:0409062:40</text:p>
          </table:table-cell>
          <table:table-cell table:style-name="ce14" office:value-type="float" office:value="909732.02" calcext:value-type="float">
            <text:p>909732,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30:0410005:66</text:p>
          </table:table-cell>
          <table:table-cell table:style-name="ce14" office:value-type="float" office:value="601993.83" calcext:value-type="float">
            <text:p>601993,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30:0410005:74</text:p>
          </table:table-cell>
          <table:table-cell table:style-name="ce14" office:value-type="float" office:value="465796.13" calcext:value-type="float">
            <text:p>465796,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410005:75</text:p>
          </table:table-cell>
          <table:table-cell table:style-name="ce14" office:value-type="float" office:value="136197.7" calcext:value-type="float">
            <text:p>136197,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412019:1691</text:p>
          </table:table-cell>
          <table:table-cell table:style-name="ce14" office:value-type="float" office:value="1215524.45" calcext:value-type="float">
            <text:p>1215524,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412022:3840</text:p>
          </table:table-cell>
          <table:table-cell table:style-name="ce14" office:value-type="float" office:value="209393.07" calcext:value-type="float">
            <text:p>209393,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416003:65</text:p>
          </table:table-cell>
          <table:table-cell table:style-name="ce14" office:value-type="float" office:value="18234206.65" calcext:value-type="float">
            <text:p>18234206,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417008:200</text:p>
          </table:table-cell>
          <table:table-cell table:style-name="ce14" office:value-type="float" office:value="126051.82" calcext:value-type="float">
            <text:p>126051,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501011:1158</text:p>
          </table:table-cell>
          <table:table-cell table:style-name="ce14" office:value-type="float" office:value="224974.5" calcext:value-type="float">
            <text:p>224974,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502002:95</text:p>
          </table:table-cell>
          <table:table-cell table:style-name="ce14" office:value-type="float" office:value="1771442.4" calcext:value-type="float">
            <text:p>1771442,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503003:88</text:p>
          </table:table-cell>
          <table:table-cell table:style-name="ce14" office:value-type="float" office:value="200551.51" calcext:value-type="float">
            <text:p>200551,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504011:334</text:p>
          </table:table-cell>
          <table:table-cell table:style-name="ce14" office:value-type="float" office:value="2012810.79" calcext:value-type="float">
            <text:p>2012810,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1:0107051:1674</text:p>
          </table:table-cell>
          <table:table-cell table:style-name="ce14" office:value-type="float" office:value="1259921.37" calcext:value-type="float">
            <text:p>1259921,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1:0402001:279</text:p>
          </table:table-cell>
          <table:table-cell table:style-name="ce14" office:value-type="float" office:value="828781.8" calcext:value-type="float">
            <text:p>828781,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2:0103013:35945</text:p>
          </table:table-cell>
          <table:table-cell table:style-name="ce14" office:value-type="float" office:value="4499594.54" calcext:value-type="float">
            <text:p>4499594,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3:0301001:309</text:p>
          </table:table-cell>
          <table:table-cell table:style-name="ce14" office:value-type="float" office:value="321848.87" calcext:value-type="float">
            <text:p>321848,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4:0101070:294</text:p>
          </table:table-cell>
          <table:table-cell table:style-name="ce14" office:value-type="float" office:value="4218484.5" calcext:value-type="float">
            <text:p>4218484,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4:0102066:224</text:p>
          </table:table-cell>
          <table:table-cell table:style-name="ce14" office:value-type="float" office:value="75740316.98" calcext:value-type="float">
            <text:p>75740316,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4:0102066:225</text:p>
          </table:table-cell>
          <table:table-cell table:style-name="ce14" office:value-type="float" office:value="3001.57" calcext:value-type="float">
            <text:p>3001,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4:0102066:226</text:p>
          </table:table-cell>
          <table:table-cell table:style-name="ce14" office:value-type="float" office:value="1340453.66" calcext:value-type="float">
            <text:p>1340453,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4:0102066:227</text:p>
          </table:table-cell>
          <table:table-cell table:style-name="ce14" office:value-type="float" office:value="822985.45" calcext:value-type="float">
            <text:p>822985,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5:0102030:163</text:p>
          </table:table-cell>
          <table:table-cell table:style-name="ce14" office:value-type="float" office:value="1636108.73" calcext:value-type="float">
            <text:p>1636108,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6:0103002:4142</text:p>
          </table:table-cell>
          <table:table-cell table:style-name="ce14" office:value-type="float" office:value="3204688.1" calcext:value-type="float">
            <text:p>3204688,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8:0101002:23216</text:p>
          </table:table-cell>
          <table:table-cell table:style-name="ce14" office:value-type="float" office:value="2238907.91" calcext:value-type="float">
            <text:p>2238907,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16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8001:11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08001:11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8001:8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103001:5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14:13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29002:7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9001:93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114007:16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14007:17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14008:19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901001:37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901001:37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501003:8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713001:8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2632001: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2724001:9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305001:4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1001:11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3:0109002:12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3:0109002:13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3:0109002:13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3:0109002:13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3:0109002:13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3:0109002:13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3:0109002:13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3:0109002:13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3:0109002:13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3:0109002:13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3:0109002:13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3:0109002:13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3:0109002:16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09002:20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3:0109002:20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3:0109002:20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09002:21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09002:23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09002:23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3:0109002:27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3:0109002:27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3:0109002:27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3:0109002:27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3:0109002:27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3:0109002:27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3:0109002:27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3:0109002:27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3:0109002:27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3:0109002:27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3:0109002:30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3:0109002:30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3:0109002:30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3:0109002:30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3:0109002:30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3:0109002:31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3:0109002:31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3:0109002:31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3:0109002:31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3:0109002:31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3:0109002:32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3:0109002:34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3:0109002:34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3:0109002:37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3:0109003:10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3:0109003:10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3:0109003:10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3:0109003:10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3:0109003:10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3:0109003:10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3:0109003:4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7:0000000:3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7:0102007:24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8:0118003: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9:0302015:2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9:0302026:4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8008:9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9023:2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12047: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903003: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2:0101001:44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102009:18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2009:6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2:0202006:2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2:0301012:5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302006:5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302006:5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302006:5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302006:5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302006:5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501001:16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501001:16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2:0501001:16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2:0501001:16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2:0501001:16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2:0501001:16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2:0501001:16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501001:16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2:0501001:16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501001:16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501001:16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501001:16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501001:16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501001:16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501001:16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501001:16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501001:16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501001:16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501001:16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501001:16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501001:16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501001:17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501001:17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501001:17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501001:17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501001:17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501001:17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501001:17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501001:17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501001:17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501001:17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501001:17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501001:17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501001:17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501001:17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501001:17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501001:17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501001:17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501001:17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501001:17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501001:17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501001:17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501001:17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501001:17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501001:17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501001:17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501001:17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501001:17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501001:17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501001:17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501001:17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501001:17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501001:18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501001:18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501001:18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501001:19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501001:19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501001:19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501001:19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501001:19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501001:19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501001:19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501001:19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501001:19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501001:19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501001:19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501001:19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501001:19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501001:19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501001:19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501001:19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501001:19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501001:19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501001:20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501001:20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501001:20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501001:20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501001:20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501001:20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501001:20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501001:20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501001:20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501001:20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501001:20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501001:20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501001:20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501001:20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501001:20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501001:20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501001:20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501001:20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501001:20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501001:20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501001:20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501001:20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501001:20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501001:20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2:0501001:20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2:0501001:20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2:0501001:20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2:0501001:20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2:0501001:20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2:0501001:20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2:0501001:20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2:0501001:20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2:0501001:21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2:0501001:21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2:0501001:21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2:0501001:21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2:0501001:21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2:0501001:21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2:0501001:21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2:0501001:21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2:0501001:21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2:0501001:21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2:0501001:21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2:0501001:21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2:0501001:21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2:0501001:21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2:0501001:21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2:0501001:21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2:0501001:21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2:0501001:21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2:0501001:21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2:0501001:21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2:0501001:21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2:0501001:21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2:0501001:21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2:0501001:21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2:0501001:21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2:0501001:21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2:0501001:21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2:0501001:21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2:0501001:220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2:0501001:22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2:0501001:22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2:0501001:22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2:0501001:22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2:0501001:22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2:0501001:22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2:0501001:22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2:0501001:22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501001:22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501001:22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2:0501001:22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2:0501001:22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2:0501001:22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2:0501001:22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2:0501001:22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2:0501001:22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2:0501001:22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2:0501001:22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2:0501001:22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2:0501001:22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2:0501001:22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2:0501001:22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2:0501001:22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2:0501001:22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2:0501001:22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2:0501001:22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2:0501001:22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2:0501001:22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2:0501001:23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2:0501001:23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2:0501001:23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2:0501001:23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2:0501001:23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2:0501001:23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2:0501001:23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2:0501001:23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2:0501001:23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2:0501001:23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2:0501001:23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2:0501001:23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2:0501001:23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2:0501001:23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2:0501001:23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2:0501001:23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2:0501001:23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2:0501001:23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2:0501001:23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2:0501001:23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2:0501001:23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2:0501001:23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2:0501001:23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2:0501001:23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2:0501001:23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2:0501001:23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2:0501001:23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2:0501001:23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2:0501001:23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2:0501001:23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2:0501001:23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2:0501001:24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2:0501001:24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2:0501001:24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2:0501001:24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2:0501001:24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2:0501001:24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2:0501001:24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2:0501001:24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2:0501001:24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2:0501001:24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2:0501001:24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2:0501001:24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2:0501001:24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2:0501001:24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2:0501001:24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2:0501001:24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2:0501001:24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2:0501001:24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2:0501001:24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2:0501001:24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2:0501001:25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2:0501001:25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2:0501001:25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2:0501001:25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2:0501001:25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2:0501001:25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2:0501001:25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2:0501001:25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2:0501001:25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2:0501001:25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2:0501001:25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2:0501001:25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2:0501001:25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2:0501001:25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2:0501001:25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2:0501001:25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2:0501001:25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2:0501001:25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2:0501001:25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2:0501001:25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2:0501001:25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2:0501001:25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2:0501001:25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2:0501001:25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2:0501001:25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2:0501001:25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2:0501001:25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2:0501001:25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2:0501001:25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2:0501001:25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2:0501001:25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2:0501001:25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2:0501001:25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2:0501001:25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2:0501001:25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2:0501001:25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2:0501001:25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2:0501001:25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2:0501001:25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2:0501001:26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2:0501001:26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2:0501001:26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2:0501001:26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2:0501001:26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2:0501001:26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2:0501001:26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2:0501001:26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2:0501001:26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2:0501001:26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2:0501001:26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2:0501001:26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2:0501001:26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2:0501001:26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2:0501001:26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2:0501001:26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2:0501001:26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2:0501001:26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2:0501001:26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2:0501001:26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2:0501001:26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2:0501001:26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2:0501001:26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2:0501001:26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2:0501001:26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2:0501001:26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2:0501001:26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2:0501001:26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2:0501001:26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2:0501001:26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2:0501001:26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2:0501001:26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2:0501001:26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2:0501001:26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2:0501001:26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2:0501001:26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2:0501001:26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2:0501001:26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2:0501001:26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2:0501001:27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2:0501001:27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2:0501001:27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2:0501001:27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2:0501001:27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2:0501001:27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2:0501001:27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2:0501001:27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2:0501001:27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2:0501001:27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2:0501001:27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2:0501001:27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2:0501001:27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2:0501001:27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2:0501001:27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2:0501001:27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2:0501001:27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2:0501001:27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2:0501001:27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2:0501001:27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2:0501001:27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2:0501001:27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2:0501001:27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2:0501001:27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2:0501001:27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2:0501001:27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2:0501001:28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2:0501001:28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2:0501001:28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2:0501001:28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2:0501001:28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2:0501001:28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2:0501001:28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2:0501001:28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2:0501001:28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2:0501001:28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2:0501001:28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2:0501001:28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2:0501001:28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2:0501001:28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2:0501001:28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2:0501001:28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2:0501001:28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2:0501001:28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2:0501001:28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2:0501001:28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2:0501001:29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2:0501001:29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2:0501001:29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2:0501001:29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2:0501001:29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2:0501001:29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2:0501001:29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2:0501001:29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2:0501001:29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2:0501001:29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2:0501001:29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2:0501001:29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2:0501001:29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2:0501001:29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2:0501001:29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2:0501001:29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2:0501001:29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2:0501001:29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2:0501001:29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2:0501001:30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2:0501001:30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2:0501001:30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2:0501001:30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2:0501001:30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2:0501001:30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2:0501001:30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2:0501001:30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2:0501001:30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2:0501001:30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2:0501001:31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2:0501001:31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2:0501001:31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2:0501001:31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2:0501001:31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2:0501001:31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2:0501001:31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2:0501001:31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2:0501001:31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2:0501001:31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2:0501001:31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2:0501001:31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2:0501001:31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2:0501001:31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2:0501001:31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2:0501001:31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2:0501001:31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2:0501001:31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2:0501001:31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2:0501001:31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2:0501001:31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3:0101006:4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3:0101006:5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3:0101007:1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3:0101007:1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3:0101007:1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3:0101007:4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3:0101007:4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3:0101008:1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3:0101008:1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3:0101008:1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3:0101008:1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3:0101008:1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3:0101008:1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3:0101008:1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3:0101008:2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3:0103004:1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3:0103005:2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3:0401004:42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000000:23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101001:137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101002:219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101002:247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101008:23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101015:17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101015:19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101015:46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101050:17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101050:17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06:104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2:98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301017:13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301017:13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301017:13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301017:20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301017:20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301017:20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301017:20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301017:20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301017:20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301017:20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301017:26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401048:4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401055:132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501005:6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6:0101001:33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7:0105007:4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30:0000000:38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30:0201011:4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30:0227002: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30:0301017:30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30:0301024:4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30:0301025:1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30:0301025:1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30:0301025:5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30:0301041:3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30:0301068:26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30:0302053:1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30:0410070:3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30:0410070:5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30:0412016:45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30:0501002:21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30:0501004:2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30:0501046:8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30:0501046:8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30:0501046:8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30:0501046:8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30:0501046:8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30:0501046:8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30:0501046:8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30:0501046:8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30:0501046:8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30:0501046:8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30:0501046:8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30:0501046:8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30:0501046:8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30:0501046:8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30:0501046:8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30:0602053:25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30:0603058:41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30:0603058:64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603058:64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603058:64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603058:64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603058:65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603058:65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603058:65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603058:65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603058:65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603058:65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604056: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1:0106052:1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2:0101003:2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2:0101003:2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2:0101003:2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2:0101003:2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2:0101003:2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2:0101003:2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2:0101003:3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2:0101003:3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2:0101003:3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2:0101003:3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2:0101003:3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2:0101003:3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2:0101003:3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2:0101003:4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2:0101003:4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2:0101003:4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2:0101003:4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2:0101003:4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2:0101003:4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2:0101003:4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2:0101003:5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2:0101003:6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2:0101003:6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2:0101003:8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2:0101004:26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2:0101004:30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2:0101004:31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2:0101004:43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2:0101004:59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2:0101004:59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2:0101004:62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2:0101004:63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2:0103011:22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2:0103016:46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3:0102017:1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4:0110009:1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5:0102040:4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6:0000000:1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6:0101001:34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6:0102001:15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6:0102001:155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6:0102001:155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6:0102001:155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6:0102001:155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6:0102001:155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6:0102001:155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6:0102001:155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6:0102001:155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6:0102001:155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2001:155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155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155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6:0102001:155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6:0102001:155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6:0102001:155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6:0102001:155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6:0102001:155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6:0102001:155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6:0102001:155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6:0102001:155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6:0102001:155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6:0102001:155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6:0102001:155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6:0102001:155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6:0102001:155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6:0102001:155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6:0102001:155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6:0102001:155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6:0102001:155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6:0102001:155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6:0102001:155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6:0102001:155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6:0102001:155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6:0102001:155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6:0102001:155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6:0102001:155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6:0102001:155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6:0102001:155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6:0102001:155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6:0102001:155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6:0102001:155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6:0102001:155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6:0102001:155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6:0102001:155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6:0102001:155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6:0102001:1560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6:0102001:156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6:0102001:156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6:0102001:156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6:0102001:156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6:0102001:156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6:0102001:156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6:0102001:156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6:0102001:156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6:0102001:156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6:0102001:156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6:0102001:156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6:0102001:156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6:0102001:156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6:0102001:156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6:0102001:156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6:0102001:156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6:0102001:156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6:0102001:156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6:0102001:156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6:0102001:156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6:0102001:156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6:0102001:156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6:0102001:156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6:0102001:156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6:0102001:156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6:0102001:156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6:0102001:156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6:0102001:156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6:0102001:156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6:0102001:156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6:0102001:156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6:0102001:156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6:0102001:156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6:0102001:156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6:0102001:156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6:0102001:156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6:0102001:156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6:0102001:156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6:0102001:156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6:0102001:156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6:0102001:156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6:0102001:156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6:0102001:156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6:0102001:156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6:0102001:156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6:0102001:156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6:0102001:156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6:0102001:156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6:0102001:156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6:0102001:156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6:0102001:156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6:0102001:156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6:0102001:156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6:0102001:156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6:0102001:156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6:0102001:156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6:0102001:156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6:0102001:156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6:0102001:156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6:0102001:156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6:0102001:156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6:0102001:156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36:0102001:156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36:0102001:156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36:0102001:156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36:0102001:156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36:0102001:156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36:0102001:156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36:0102001:156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36:0102001:156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36:0102001:156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36:0102001:156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36:0102001:156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36:0102001:156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36:0102001:156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36:0102001:156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6:0102001:156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6:0102001:156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6:0102001:1568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6:0102001:156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6:0102001:156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6:0102001:156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6:0102001:156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6:0102001:156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6:0102001:156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6:0102001:156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6:0102001:156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6:0102001:156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6:0102001:156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6:0102001:156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6:0102001:156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6:0102001:156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6:0102001:156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6:0102001:156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6:0102001:156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6:0102001:156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6:0102001:1570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6:0102001:157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6:0102001:157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6:0102001:157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6:0102001:157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6:0102001:157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6:0102001:157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6:0102001:157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6:0102001:157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6:0102001:157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6:0102001:157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6:0102001:157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6:0102001:157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6:0102001:157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6:0102001:157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6:0102001:157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6:0102001:157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6:0102001:157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6:0102001:157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6:0102001:157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6:0102001:157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6:0102001:157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36:0102001:157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36:0102001:157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36:0102001:157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36:0102001:157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36:0102001:157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36:0102001:157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36:0102001:157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36:0102001:157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36:0102001:157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36:0102001:157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36:0102001:157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36:0102001:157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36:0102001:157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36:0102001:157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6:0102001:157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6:0102001:157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6:0102001:157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6:0102001:157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6:0102001:157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6:0102001:157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6:0102001:157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6:0102001:157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6:0102001:157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6:0102001:157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6:0102001:157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6:0102001:157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6:0102001:157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6:0102001:157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6:0102001:157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6:0102001:157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6:0102001:157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6:0102001:157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6:0102001:157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6:0102001:157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6:0102001:157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6:0102001:157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6:0102001:157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6:0102001:157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6:0102001:157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6:0102001:157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6:0102001:157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6:0102001:157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6:0102001:157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6:0102001:157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6:0102001:157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6:0102001:157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6:0102001:157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6:0102001:157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6:0102001:18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6:0102001:21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6:0102001:21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6:0102001:21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6:0102001:21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6:0102001:210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6:0102001:21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6:0102001:21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6:0102001:21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6:0102001:21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6:0102001:21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6:0102001:21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6:0102001:21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6:0102001:21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6:0102001:21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6:0102001:21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6:0102001:21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6:0102001:21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6:0102001:21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6:0102001:21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6:0102001:21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6:0102001:212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6:0102001:21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6:0102001:21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6:0102001:21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6:0102001:21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6:0102001:21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6:0102001:21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6:0102001:21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6:0102001:21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6:0102001:21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6:0102001:21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6:0102001:21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6:0102001:21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6:0102001:21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6:0102001:21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6:0102001:21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6:0102001:21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6:0102001:21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6:0102001:21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6:0102001:21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6:0102001:21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6:0102001:21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6:0102001:228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6:0102001:228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6:0102001:228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6:0102001:228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6:0102001:228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6:0102001:228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6:0102001:228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6:0102001:228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6:0102001:228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6:0102001:228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6:0102001:228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6:0102001:228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6:0102001:2286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6:0102001:2286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6:0102001:2286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6:0102001:2286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6:0102001:2287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6:0102001:2287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6:0102001:2287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6:0102001:228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6:0102001:2287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6:0102001:2287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6:0102001:2287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6:0102001:2287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6:0102001:2287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6:0102001:2287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6:0102001:2288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6:0102001:2288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6:0102001:2288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6:0102001:2288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6:0102001:2288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6:0102001:2288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6:0102001:228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6:0102001:2288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6:0102001:228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6:0102001:228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6:0102001:2289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6:0102001:2289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6:0102001:2289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6:0102001:2289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6:0102001:2289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6:0102001:228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6:0102001:228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6:0102001:228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6:0102001:2289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6:0102001:2290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6:0102001:2290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6:0102001:2290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6:0102001:2290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6:0102001:2290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6:0102001:2290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6:0102001:2290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6:0102001:2290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6:0102001:229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6:0102001:2291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6:0102001:2291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6:0102001:2291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6:0102001:229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6:0102001:2291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6:0102001:2291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6:0102001:2291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6:0102001:2291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6:0102001:2291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6:0102001:2291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6:0102001:2292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6:0102001:2292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6:0102001:2292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6:0102001:2292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6:0102001:2292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6:0102001:2292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6:0102001:2292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6:0102001:2292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6:0102001:2292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6:0102001:2293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6:0102001:2293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6:0102001:2293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6:0102001:2293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6:0102001:2293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6:0102001:2293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6:0102001:2293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6:0102001:2293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6:0102001:229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6:0102001:2429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6:0102001:2429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6:0102001:245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6:0102001:2461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6:0102001:2507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6:0102001:2508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6:0102001:252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6:0102001:2530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6:0102001:259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6:0102001:267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6:0102001:2686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6:0102001:2903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6:0102001:3038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6:0102001:3049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6:0102001:3050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6:0102001:311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6:0102001:634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6:0102001:634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6:0102001:634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6:0102001:634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6:0102001:634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6:0102001:634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6:0102001:634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6:0102001:634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6:0102001:634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6:0102001:634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6:0102001:635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6:0102001:635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6:0102001:635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6:0102001:63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6:0102001:635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6:0102001:6355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6:0102001:6356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6:0102001:635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6:0102001:6358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6:0102001:6359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6:0102001:636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6:0102001:6361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6:0102001:6362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6:0102001:636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6:0102001:6364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6:0103001:15353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6:0103001:17990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6:0201003:2237</text:p>
          </table:table-cell>
          <table:table-cell table:style-name="ce16" office:value-type="date" office:date-value="2026-07-20" calcext:value-type="date">
            <text:p>20.07.2026</text:p>
          </table:table-cell>
          <table:table-cell table:style-name="ce23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C52839B4D8A1B6FB5A7F1E3BC354CCB2231AF253084DEA3B99576D474801095EACA889D882B3F0DD9CC7A0D0C205D6FA9D6D5ED537EE2680A890F87CC59D35E1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49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28:12.3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28:21.931000000</dc:date>
    <meta:print-date>2026-04-10T02:22:02Z</meta:print-date>
    <meta:editing-cycles>29</meta:editing-cycles>
    <meta:editing-duration>PT1H12M19S</meta:editing-duration>
    <meta:document-statistic meta:table-count="1" meta:cell-count="4373" meta:object-count="0"/>
  </office:meta>
</office:document-meta>
</file>