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9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7" calcext:value-type="float">
            <text:p>10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35" calcext:value-type="float">
            <text:p>1 13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7002:849</text:p>
          </table:table-cell>
          <table:table-cell table:style-name="ce14" office:value-type="float" office:value="749963.67" calcext:value-type="float">
            <text:p>749963,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3424</text:p>
          </table:table-cell>
          <table:table-cell table:style-name="ce14" office:value-type="float" office:value="46501.31" calcext:value-type="float">
            <text:p>46501,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1:5996</text:p>
          </table:table-cell>
          <table:table-cell table:style-name="ce14" office:value-type="float" office:value="29228.35" calcext:value-type="float">
            <text:p>29228,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11001:3301</text:p>
          </table:table-cell>
          <table:table-cell table:style-name="ce14" office:value-type="float" office:value="2808468" calcext:value-type="float">
            <text:p>28084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20001:3850</text:p>
          </table:table-cell>
          <table:table-cell table:style-name="ce14" office:value-type="float" office:value="1115357.06" calcext:value-type="float">
            <text:p>1115357,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3012:247</text:p>
          </table:table-cell>
          <table:table-cell table:style-name="ce14" office:value-type="float" office:value="898514.31" calcext:value-type="float">
            <text:p>898514,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51001:457</text:p>
          </table:table-cell>
          <table:table-cell table:style-name="ce14" office:value-type="float" office:value="229316" calcext:value-type="float">
            <text:p>2293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3004:682</text:p>
          </table:table-cell>
          <table:table-cell table:style-name="ce14" office:value-type="float" office:value="393477.41" calcext:value-type="float">
            <text:p>393477,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10001:5076</text:p>
          </table:table-cell>
          <table:table-cell table:style-name="ce14" office:value-type="float" office:value="135398.56" calcext:value-type="float">
            <text:p>135398,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12002:1012</text:p>
          </table:table-cell>
          <table:table-cell table:style-name="ce14" office:value-type="float" office:value="584922.83" calcext:value-type="float">
            <text:p>584922,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12002:1013</text:p>
          </table:table-cell>
          <table:table-cell table:style-name="ce14" office:value-type="float" office:value="436859.66" calcext:value-type="float">
            <text:p>436859,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12002:1239</text:p>
          </table:table-cell>
          <table:table-cell table:style-name="ce14" office:value-type="float" office:value="916721.2" calcext:value-type="float">
            <text:p>916721,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12002:1319</text:p>
          </table:table-cell>
          <table:table-cell table:style-name="ce14" office:value-type="float" office:value="889845" calcext:value-type="float">
            <text:p>8898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12002:1482</text:p>
          </table:table-cell>
          <table:table-cell table:style-name="ce14" office:value-type="float" office:value="570263.11" calcext:value-type="float">
            <text:p>570263,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12002:1485</text:p>
          </table:table-cell>
          <table:table-cell table:style-name="ce14" office:value-type="float" office:value="608378.38" calcext:value-type="float">
            <text:p>608378,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12002:1487</text:p>
          </table:table-cell>
          <table:table-cell table:style-name="ce14" office:value-type="float" office:value="841467.93" calcext:value-type="float">
            <text:p>841467,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12002:1488</text:p>
          </table:table-cell>
          <table:table-cell table:style-name="ce14" office:value-type="float" office:value="866389.45" calcext:value-type="float">
            <text:p>866389,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12002:1496</text:p>
          </table:table-cell>
          <table:table-cell table:style-name="ce14" office:value-type="float" office:value="1340875.79" calcext:value-type="float">
            <text:p>1340875,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5:0112002:1508</text:p>
          </table:table-cell>
          <table:table-cell table:style-name="ce14" office:value-type="float" office:value="1192649.72" calcext:value-type="float">
            <text:p>1192649,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5:0112002:1509</text:p>
          </table:table-cell>
          <table:table-cell table:style-name="ce14" office:value-type="float" office:value="923562.4" calcext:value-type="float">
            <text:p>923562,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5:0112002:1511</text:p>
          </table:table-cell>
          <table:table-cell table:style-name="ce14" office:value-type="float" office:value="709204.71" calcext:value-type="float">
            <text:p>709204,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12002:1548</text:p>
          </table:table-cell>
          <table:table-cell table:style-name="ce14" office:value-type="float" office:value="730054.06" calcext:value-type="float">
            <text:p>730054,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5:0112002:1632</text:p>
          </table:table-cell>
          <table:table-cell table:style-name="ce14" office:value-type="float" office:value="690961.5" calcext:value-type="float">
            <text:p>690961,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5:0112002:887</text:p>
          </table:table-cell>
          <table:table-cell table:style-name="ce14" office:value-type="float" office:value="867855.42" calcext:value-type="float">
            <text:p>867855,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5:0112002:888</text:p>
          </table:table-cell>
          <table:table-cell table:style-name="ce14" office:value-type="float" office:value="590786.72" calcext:value-type="float">
            <text:p>590786,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5:0112002:906</text:p>
          </table:table-cell>
          <table:table-cell table:style-name="ce14" office:value-type="float" office:value="1169845.71" calcext:value-type="float">
            <text:p>1169845,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114007:2666</text:p>
          </table:table-cell>
          <table:table-cell table:style-name="ce14" office:value-type="float" office:value="446862.71" calcext:value-type="float">
            <text:p>446862,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115009:868</text:p>
          </table:table-cell>
          <table:table-cell table:style-name="ce14" office:value-type="float" office:value="662548.22" calcext:value-type="float">
            <text:p>662548,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718001:1096</text:p>
          </table:table-cell>
          <table:table-cell table:style-name="ce14" office:value-type="float" office:value="438565.57" calcext:value-type="float">
            <text:p>438565,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743001:436</text:p>
          </table:table-cell>
          <table:table-cell table:style-name="ce14" office:value-type="float" office:value="313911.94" calcext:value-type="float">
            <text:p>313911,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2868</text:p>
          </table:table-cell>
          <table:table-cell table:style-name="ce14" office:value-type="float" office:value="781012.03" calcext:value-type="float">
            <text:p>781012,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5:4883</text:p>
          </table:table-cell>
          <table:table-cell table:style-name="ce14" office:value-type="float" office:value="765106.14" calcext:value-type="float">
            <text:p>765106,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5:0103006:1250</text:p>
          </table:table-cell>
          <table:table-cell table:style-name="ce14" office:value-type="float" office:value="510236.35" calcext:value-type="float">
            <text:p>510236,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3006:1425</text:p>
          </table:table-cell>
          <table:table-cell table:style-name="ce14" office:value-type="float" office:value="2477093.57" calcext:value-type="float">
            <text:p>2477093,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3006:713</text:p>
          </table:table-cell>
          <table:table-cell table:style-name="ce14" office:value-type="float" office:value="755149.8" calcext:value-type="float">
            <text:p>755149,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1001:1601</text:p>
          </table:table-cell>
          <table:table-cell table:style-name="ce14" office:value-type="float" office:value="2813936.04" calcext:value-type="float">
            <text:p>2813936,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207006:116</text:p>
          </table:table-cell>
          <table:table-cell table:style-name="ce14" office:value-type="float" office:value="257076.06" calcext:value-type="float">
            <text:p>257076,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303010:53</text:p>
          </table:table-cell>
          <table:table-cell table:style-name="ce14" office:value-type="float" office:value="837394.49" calcext:value-type="float">
            <text:p>837394,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3:0403002:684</text:p>
          </table:table-cell>
          <table:table-cell table:style-name="ce14" office:value-type="float" office:value="374712.28" calcext:value-type="float">
            <text:p>374712,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000000:4990</text:p>
          </table:table-cell>
          <table:table-cell table:style-name="ce14" office:value-type="float" office:value="108178.48" calcext:value-type="float">
            <text:p>108178,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01:16243</text:p>
          </table:table-cell>
          <table:table-cell table:style-name="ce14" office:value-type="float" office:value="7760705.38" calcext:value-type="float">
            <text:p>7760705,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30:20434</text:p>
          </table:table-cell>
          <table:table-cell table:style-name="ce14" office:value-type="float" office:value="1688681.75" calcext:value-type="float">
            <text:p>1688681,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42:4033</text:p>
          </table:table-cell>
          <table:table-cell table:style-name="ce14" office:value-type="float" office:value="51737.53" calcext:value-type="float">
            <text:p>51737,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48:907</text:p>
          </table:table-cell>
          <table:table-cell table:style-name="ce14" office:value-type="float" office:value="2125356.95" calcext:value-type="float">
            <text:p>2125356,9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201002:4621</text:p>
          </table:table-cell>
          <table:table-cell table:style-name="ce14" office:value-type="float" office:value="1956004.64" calcext:value-type="float">
            <text:p>1956004,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201004:7656</text:p>
          </table:table-cell>
          <table:table-cell table:style-name="ce14" office:value-type="float" office:value="4614146.04" calcext:value-type="float">
            <text:p>4614146,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301002:1507</text:p>
          </table:table-cell>
          <table:table-cell table:style-name="ce14" office:value-type="float" office:value="62195649.6" calcext:value-type="float">
            <text:p>62195649,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301009:2428</text:p>
          </table:table-cell>
          <table:table-cell table:style-name="ce14" office:value-type="float" office:value="1889390.36" calcext:value-type="float">
            <text:p>1889390,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401014:12841</text:p>
          </table:table-cell>
          <table:table-cell table:style-name="ce14" office:value-type="float" office:value="87708.43" calcext:value-type="float">
            <text:p>87708,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401049:1493</text:p>
          </table:table-cell>
          <table:table-cell table:style-name="ce14" office:value-type="float" office:value="1391567.03" calcext:value-type="float">
            <text:p>1391567,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601005:45</text:p>
          </table:table-cell>
          <table:table-cell table:style-name="ce14" office:value-type="float" office:value="894892" calcext:value-type="float">
            <text:p>8948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601009:1495</text:p>
          </table:table-cell>
          <table:table-cell table:style-name="ce14" office:value-type="float" office:value="1946951.5" calcext:value-type="float">
            <text:p>1946951,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601021:924</text:p>
          </table:table-cell>
          <table:table-cell table:style-name="ce14" office:value-type="float" office:value="32758226.52" calcext:value-type="float">
            <text:p>32758226,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5:0104013:2007</text:p>
          </table:table-cell>
          <table:table-cell table:style-name="ce14" office:value-type="float" office:value="2462564.81" calcext:value-type="float">
            <text:p>2462564,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7:0103009:1076</text:p>
          </table:table-cell>
          <table:table-cell table:style-name="ce14" office:value-type="float" office:value="1161240.75" calcext:value-type="float">
            <text:p>1161240,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9:0101017:807</text:p>
          </table:table-cell>
          <table:table-cell table:style-name="ce14" office:value-type="float" office:value="1574512.94" calcext:value-type="float">
            <text:p>1574512,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0:0101001:1538</text:p>
          </table:table-cell>
          <table:table-cell table:style-name="ce14" office:value-type="float" office:value="224671.45" calcext:value-type="float">
            <text:p>224671,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101001:2110</text:p>
          </table:table-cell>
          <table:table-cell table:style-name="ce14" office:value-type="float" office:value="30651974.7" calcext:value-type="float">
            <text:p>30651974,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101001:4530</text:p>
          </table:table-cell>
          <table:table-cell table:style-name="ce14" office:value-type="float" office:value="140943.21" calcext:value-type="float">
            <text:p>140943,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207034:645</text:p>
          </table:table-cell>
          <table:table-cell table:style-name="ce14" office:value-type="float" office:value="146327.8" calcext:value-type="float">
            <text:p>146327,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210055:968</text:p>
          </table:table-cell>
          <table:table-cell table:style-name="ce14" office:value-type="float" office:value="154268.32" calcext:value-type="float">
            <text:p>154268,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414025:2181</text:p>
          </table:table-cell>
          <table:table-cell table:style-name="ce14" office:value-type="float" office:value="163389.93" calcext:value-type="float">
            <text:p>163389,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415021:435</text:p>
          </table:table-cell>
          <table:table-cell table:style-name="ce14" office:value-type="float" office:value="189981.38" calcext:value-type="float">
            <text:p>189981,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502010:83</text:p>
          </table:table-cell>
          <table:table-cell table:style-name="ce14" office:value-type="float" office:value="4532585.18" calcext:value-type="float">
            <text:p>4532585,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503009:354</text:p>
          </table:table-cell>
          <table:table-cell table:style-name="ce14" office:value-type="float" office:value="1472350.2" calcext:value-type="float">
            <text:p>1472350,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505008:366</text:p>
          </table:table-cell>
          <table:table-cell table:style-name="ce14" office:value-type="float" office:value="31873129.68" calcext:value-type="float">
            <text:p>31873129,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1:0107044:679</text:p>
          </table:table-cell>
          <table:table-cell table:style-name="ce14" office:value-type="float" office:value="1141403.77" calcext:value-type="float">
            <text:p>1141403,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2:0102005:15133</text:p>
          </table:table-cell>
          <table:table-cell table:style-name="ce14" office:value-type="float" office:value="509147.86" calcext:value-type="float">
            <text:p>509147,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2:0103018:2089</text:p>
          </table:table-cell>
          <table:table-cell table:style-name="ce14" office:value-type="float" office:value="276173.33" calcext:value-type="float">
            <text:p>276173,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4:0102009:27</text:p>
          </table:table-cell>
          <table:table-cell table:style-name="ce14" office:value-type="float" office:value="779822.06" calcext:value-type="float">
            <text:p>779822,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5:0105001:2206</text:p>
          </table:table-cell>
          <table:table-cell table:style-name="ce14" office:value-type="float" office:value="621321.12" calcext:value-type="float">
            <text:p>621321,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5:0106002:492</text:p>
          </table:table-cell>
          <table:table-cell table:style-name="ce14" office:value-type="float" office:value="788900.89" calcext:value-type="float">
            <text:p>788900,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5:0107007:901</text:p>
          </table:table-cell>
          <table:table-cell table:style-name="ce14" office:value-type="float" office:value="1212828.67" calcext:value-type="float">
            <text:p>1212828,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6:0101003:12554</text:p>
          </table:table-cell>
          <table:table-cell table:style-name="ce14" office:value-type="float" office:value="823219.1" calcext:value-type="float">
            <text:p>823219,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6:0101004:787</text:p>
          </table:table-cell>
          <table:table-cell table:style-name="ce14" office:value-type="float" office:value="941801.1" calcext:value-type="float">
            <text:p>941801,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6:0101004:788</text:p>
          </table:table-cell>
          <table:table-cell table:style-name="ce14" office:value-type="float" office:value="900654.45" calcext:value-type="float">
            <text:p>900654,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6:0101004:813</text:p>
          </table:table-cell>
          <table:table-cell table:style-name="ce14" office:value-type="float" office:value="1287037.42" calcext:value-type="float">
            <text:p>1287037,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6:0101004:814</text:p>
          </table:table-cell>
          <table:table-cell table:style-name="ce14" office:value-type="float" office:value="1257382.18" calcext:value-type="float">
            <text:p>1257382,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6:0102001:28856</text:p>
          </table:table-cell>
          <table:table-cell table:style-name="ce14" office:value-type="float" office:value="151610.61" calcext:value-type="float">
            <text:p>151610,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6:0102001:28861</text:p>
          </table:table-cell>
          <table:table-cell table:style-name="ce14" office:value-type="float" office:value="145047.38" calcext:value-type="float">
            <text:p>145047,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6:0102001:28997</text:p>
          </table:table-cell>
          <table:table-cell table:style-name="ce14" office:value-type="float" office:value="151610.61" calcext:value-type="float">
            <text:p>151610,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6:0102001:29011</text:p>
          </table:table-cell>
          <table:table-cell table:style-name="ce14" office:value-type="float" office:value="156097.42" calcext:value-type="float">
            <text:p>156097,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6:0102001:29064</text:p>
          </table:table-cell>
          <table:table-cell table:style-name="ce14" office:value-type="float" office:value="160799.13" calcext:value-type="float">
            <text:p>160799,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6:0102001:29328</text:p>
          </table:table-cell>
          <table:table-cell table:style-name="ce14" office:value-type="float" office:value="146232.62" calcext:value-type="float">
            <text:p>146232,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6:0102001:29348</text:p>
          </table:table-cell>
          <table:table-cell table:style-name="ce14" office:value-type="float" office:value="147526.72" calcext:value-type="float">
            <text:p>147526,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6:0102001:29844</text:p>
          </table:table-cell>
          <table:table-cell table:style-name="ce14" office:value-type="float" office:value="134585.98" calcext:value-type="float">
            <text:p>134585,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6:0102001:29851</text:p>
          </table:table-cell>
          <table:table-cell table:style-name="ce14" office:value-type="float" office:value="134585.98" calcext:value-type="float">
            <text:p>134585,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6:0102001:29853</text:p>
          </table:table-cell>
          <table:table-cell table:style-name="ce14" office:value-type="float" office:value="144938.75" calcext:value-type="float">
            <text:p>144938,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6:0102001:29854</text:p>
          </table:table-cell>
          <table:table-cell table:style-name="ce14" office:value-type="float" office:value="152056.05" calcext:value-type="float">
            <text:p>152056,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6:0102001:29855</text:p>
          </table:table-cell>
          <table:table-cell table:style-name="ce14" office:value-type="float" office:value="149467.86" calcext:value-type="float">
            <text:p>149467,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6:0102001:29856</text:p>
          </table:table-cell>
          <table:table-cell table:style-name="ce14" office:value-type="float" office:value="149467.86" calcext:value-type="float">
            <text:p>149467,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6:0102001:30054</text:p>
          </table:table-cell>
          <table:table-cell table:style-name="ce14" office:value-type="float" office:value="158615.03" calcext:value-type="float">
            <text:p>158615,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6:0102001:30655</text:p>
          </table:table-cell>
          <table:table-cell table:style-name="ce14" office:value-type="float" office:value="163887.28" calcext:value-type="float">
            <text:p>163887,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6:0102001:30667</text:p>
          </table:table-cell>
          <table:table-cell table:style-name="ce14" office:value-type="float" office:value="147877.49" calcext:value-type="float">
            <text:p>147877,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6:0102001:30672</text:p>
          </table:table-cell>
          <table:table-cell table:style-name="ce14" office:value-type="float" office:value="125635.75" calcext:value-type="float">
            <text:p>125635,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6:0102001:30673</text:p>
          </table:table-cell>
          <table:table-cell table:style-name="ce14" office:value-type="float" office:value="138860.57" calcext:value-type="float">
            <text:p>138860,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6:0102001:30676</text:p>
          </table:table-cell>
          <table:table-cell table:style-name="ce14" office:value-type="float" office:value="141866.21" calcext:value-type="float">
            <text:p>141866,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6:0102001:30683</text:p>
          </table:table-cell>
          <table:table-cell table:style-name="ce14" office:value-type="float" office:value="134652.67" calcext:value-type="float">
            <text:p>134652,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6:0102001:30690</text:p>
          </table:table-cell>
          <table:table-cell table:style-name="ce14" office:value-type="float" office:value="137057.18" calcext:value-type="float">
            <text:p>137057,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6:0102001:30716</text:p>
          </table:table-cell>
          <table:table-cell table:style-name="ce14" office:value-type="float" office:value="139461.7" calcext:value-type="float">
            <text:p>139461,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6:0102001:32157</text:p>
          </table:table-cell>
          <table:table-cell table:style-name="ce14" office:value-type="float" office:value="2373105.81" calcext:value-type="float">
            <text:p>2373105,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6:0103001:10100</text:p>
          </table:table-cell>
          <table:table-cell table:style-name="ce14" office:value-type="float" office:value="1245520.08" calcext:value-type="float">
            <text:p>1245520,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6:0103001:10101</text:p>
          </table:table-cell>
          <table:table-cell table:style-name="ce14" office:value-type="float" office:value="1202025.73" calcext:value-type="float">
            <text:p>1202025,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6:0103001:18508</text:p>
          </table:table-cell>
          <table:table-cell table:style-name="ce14" office:value-type="float" office:value="90422.07" calcext:value-type="float">
            <text:p>90422,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7:0102001:5589</text:p>
          </table:table-cell>
          <table:table-cell table:style-name="ce14" office:value-type="float" office:value="71270.31" calcext:value-type="float">
            <text:p>71270,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7:0103002:7681</text:p>
          </table:table-cell>
          <table:table-cell table:style-name="ce14" office:value-type="float" office:value="22137.52" calcext:value-type="float">
            <text:p>22137,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7:0103002:7682</text:p>
          </table:table-cell>
          <table:table-cell table:style-name="ce14" office:value-type="float" office:value="32922.47" calcext:value-type="float">
            <text:p>32922,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5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7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4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1001:6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3:0208005:5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3:0208005:6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3:0208005:6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208005:7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208005:7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05:7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208005:7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208005:7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3:0208005:8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208005:8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3:0208005:8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3:0208005:8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3:0208005:8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3:0208005:8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3:0208015:3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000000:15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4020:2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09001:35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11018:10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45001:13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49002:16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52001:65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5:0109001:45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5:0109001:84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5:0112002:14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5:0112002:14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5:0112002:15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5:0112002:15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5:0112002:15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5:0112002:15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5:0112002:15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5:0112002:15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5:0112002:15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5:0112002:16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5:0112002:16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5:0112002:17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5:0112002:19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5:0112002:8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5:0112002:8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5:0112002:8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5:0112002:8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5:0117001:4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6:0101001:38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6:0115008:15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6:0115008:15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6:0401001:13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6:0401001:13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6:0401001:13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6:0401001:14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6:0401001:14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6:0401001:8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7:0104005:17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7:0104005:19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7:0104005:19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7:0104005:24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7:0104005:24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7:0112003:3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7:0112003:3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7:0112003:4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501001:17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501001:18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501001:18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501001:18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501001:18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0501001:18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0501001:19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0501001:19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0501001:21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0501001:21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0501001:22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0501001:24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0501001:7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0501001:7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0501001:7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0501001:7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0501001:7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0502001:10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0502001:10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0502001:10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0502001:10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0502001:10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0502001:11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0502001:11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0502001:12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0502001:13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001001:26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101001:2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101001:3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101001:4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727001:34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2603001:11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2603001:11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2603001:12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2603001:12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0:0203001:10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0:0203001:10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0:0203001:10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0:0203001:10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0:0203001:10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0:0203001:7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0:0203001:9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0:0404005:2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0:0404005:2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0:0404005:2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0:0404005:2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0:0404005:2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0:0404005:2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0:0404005:2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0:0404005:2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0:0404005:2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0:0404005:2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0:0404005:2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0:0404005:2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0:0404005: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2:0104001:13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2:0104001:16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2:0104001:28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2:0104001:28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2:0104001:28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2:0104001:28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04001:28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2:0104001:28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2:0104001:33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2:0104001:37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2:0104001:44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2:0104001:47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2:0105002:10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2:0105002:12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2:0105002:12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2:0105002:12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2:0105002:20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2:0105002:20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2:0105002:20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2:0105002:20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2:0105002:20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2:0105002:20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2:0105002:20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2:0105002:20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2:0105002:29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2:0105002:29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2:0105002:30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2:0105002:30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2:0105002:30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2:0105002:30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2:0105002:30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2:0105002:31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2:0105002:31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2:0105002:34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2:0112004:2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2:0112004:2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2:0112004:2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2:0115001:6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2:0115001:6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2:0115001:6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3:0109002:18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3:0109002:29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3:0109002:32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3:0109002:32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3:0109003:14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3:0109003:14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3:0109003:6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4:0106001:2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4:0106001:2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4:0106001:3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4:0106001:5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4:0112001:7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4:0112001:7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4:0112001:9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4:0113003:4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4:0113003:4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4:0113003:4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4:0116001:9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5:0103001:1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5:0103001:17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5:0103001:18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5:0103001:20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5:0103001:26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5:0103001:30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5:0103001:31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5:0103001:31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5:0103001:36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5:0103003:31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5:0103003:31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5:0103003:32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5:0103003:33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5:0103003:36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5:0103006:12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5:0103006:12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5:0103006:12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5:0103006:6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5:0103006:9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7:0102017:2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7:0102017:2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7:0102017:3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7:0102017:4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9:0302026:4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0:0102003:12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0:0102003:3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0:0102003:4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0:0102003:4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0:0102003:4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0:0102003:4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0:0102003:4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0:0102003:4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0:0102003:4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0:0102003:4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0:0102003:4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0:0102003:4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0:0102003:4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0:0102003:4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0:0102003:9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0:0102003:9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0:0102003:9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0:0102003:9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0:0102003:9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0:0102003:9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0:0102003:9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0:0102003:9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0:0102003:9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0:0102003:9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0:0102003:9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0:0102003:9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0:0102003:9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0:0102003:9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0:0102003:9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0:0102003:9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0:0102003:9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0:0102003:9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0:0102003:9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0:0102003:9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0:0102003:9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0:0102003:9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0:0102003:9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0:0102003:9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0:0102003:9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0:0102003:9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0:0102003:9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0:0102003:9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0:0102003:9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0:0102003:9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0:0102003:9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0:0102003:9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0:0102003:9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0:0102003:9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0:0102003:9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0:0102003:9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0:0102003:9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0:0102003:9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0:0102003:9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0:0102003:9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0:0102003:9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0:0102003:9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0:0102003:9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0:0102035:4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0:0102035:8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0:0102035:8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0:0102035:8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0:0102035:9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0:0103022:4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0:0103034:10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0:0103034:10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0:0103040:5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0:0103040:5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0:1101025:3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0:1101025:3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0:1101025:3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0:1101025:3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0:1101025: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0:1101025:3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0:1101025: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0:1101025: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0:1101042:11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000000:22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106010:10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106010:10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106010:3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108003:6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108003:6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108003:6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108003:6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108003:6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108003:6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108003:6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108003:6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108003:6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108003:6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108003:6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108003:6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108003:6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108003:6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108003:6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108003:6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108003:6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108003:6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108003:6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108003:6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108003:6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108003:6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108003:7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108003:7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108003:7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108003:7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108003:7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108003:7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108003:7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108003:7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108003:7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108003:7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108003:7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108003:7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108003:7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108003:7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108003:7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108003:7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108003:7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108003:7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108003:7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108003:7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108003:7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108003:7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108003:7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108003:7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108003:7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108003:7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108003:7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08003:7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08003:7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08003:7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08003:79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08003:7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08003:7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08003:7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08003:8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10018: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11018: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11018: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303010:1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303010: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501009:1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501009:1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501009: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802008:2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803004:1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803004: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803004: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902006:1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902006:1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902006:1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902006:1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902006:1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902006:2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902006: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902010:1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902010:1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902010:1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902010:1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902010:1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2:0000000:3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2:0000000:3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2:0000000:3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2:0000000:7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2:0101001:22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2:0101001:22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2:0101001:22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2:0101001:22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2:0101011:1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2:0101011:1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2:0101011:1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2:0101011:1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2:0101011:1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2:0101011:1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2:0101011:1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2:0101011:1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2:0101011:1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2:0101011: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2:0101011: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2:0101011: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2:0101011: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2:0201001:10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2:0201001:10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2:0201001:11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2:0201001:11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2:0201001:12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2:0201001:13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2:0201001:8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2:0201001:8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2:0201001:8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2:0202002:14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2:0301006:6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2:0301006:6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2:0301006:7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2:0301009:1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2:0301009:1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2:0301009:3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2:0301010:7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2:0301012:4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2:0301012:4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2:0301012:4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2:0301013:4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2:0501001:16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2:0501001:16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2:0501001:16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2:0501001:16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2:0501001:16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2:0501001:16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2:0501001:16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2:0501001:16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2:0501001:16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2:0501001:16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2:0501001:16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2:0501001:16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2:0501001:16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2:0501001:16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2:0501001:16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2:0501001:16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2:0501001:16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2:0501001:16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2:0501001:16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2:0501001:16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2:0501001:16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2:0501001:16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2:0501001:16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2:0501001:16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2:0501001:16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2:0501001:16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2:0501001:16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2:0501001:16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2:0501001:16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2:0501001:16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2:0501001:17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2:0501001:17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2:0501001:17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2:0501001:17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2:0501001:17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2:0501001:17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2:0501001:17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2:0501001:17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2:0501001:17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2:0501001:17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2:0501001:17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2:0501001:17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2:0501001:17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2:0501001:17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2:0501001:17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2:0501001:17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2:0501001:17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2:0501001:18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2:0501001:18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2:0501001:18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2:0501001:18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2:0501001:18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2:0501001:18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2:0501001:18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2:0501001:18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2:0501001:18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2:0501001:19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2:0501001:19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2:0501001:19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2:0501001:19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2:0501001:19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2:0501001:19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2:0501001:19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2:0501001:19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2:0501001:19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2:0501001:19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2:0501001:20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2:0501001:20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2:0501001:20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2:0501001:20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2:0501001:20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2:0501001:20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2:0501001:20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2:0501001:20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2:0501001:20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2:0501001:20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2:0501001:20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2:0501001:20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2:0501001:20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2:0501001:20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2:0501001:20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2:0501001:20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2:0501001:20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2:0501001:20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2:0501001:20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2:0501001:21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2:0501001:21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2:0501001:21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2:0501001:21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2:0501001:21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2:0501001:21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2:0501001:21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2:0501001:21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2:0501001:21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2:0501001:21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2:0501001:21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2:0501001:21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2:0501001:21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2:0501001:21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2:0501001:21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2:0501001:21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2:0501001:21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2:0501001:21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2:0501001:21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2:0501001:21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2:0501001:21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2:0501001:21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2:0501001:21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2:0501001:21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2:0501001:21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2:0501001:21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2:0501001:21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2:0501001:21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2:0501001:21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2:0501001:21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2:0501001:21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2:0501001:21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2:0501001:21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2:0501001:21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2:0501001:22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2:0501001:22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2:0501001:22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2:0501001:22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2:0501001:22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2:0501001:22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2:0501001:22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2:0501001:22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2:0501001:22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2:0501001:22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2:0501001:22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2:0501001:22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2:0501001:22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2:0501001:22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2:0501001:22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2:0501001:22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2:0501001:22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2:0501001:22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2:0501001:22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2:0501001:22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2:0501001:22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2:0501001:22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2:0501001:22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2:0501001:22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2:0501001:22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2:0501001:22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2:0501001:22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2:0501001:22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2:0501001:22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2:0501001:22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2:0501001:22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2:0501001:22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2:0501001:22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2:0501001:22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2:0501001:22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2:0501001:22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2:0501001:22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2:0501001:22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2:0501001:23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2:0501001:23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2:0501001:23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2:0501001:23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2:0501001:23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2:0501001:23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2:0501001:23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2:0501001:23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2:0501001:23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2:0501001:23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2:0501001:23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2:0501001:23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2:0501001:23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2:0501001:23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2:0501001:23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2:0501001:23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2:0501001:23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2:0501001:23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2:0501001:23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2:0501001:23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2:0501001:23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2:0501001:23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2:0501001:23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2:0501001:23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2:0501001:23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2:0501001:23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2:0501001:23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2:0501001:23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2:0501001:23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2:0501001:23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2:0501001:2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2:0501001:23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2:0501001:23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2:0501001:23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2:0501001:23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2:0501001:23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2:0501001:23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2:0501001:23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2:0501001:24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2:0501001:24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2:0501001:24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2:0501001:24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2:0501001:24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2:0501001:24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2:0501001:24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2:0501001:24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2:0501001:24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2:0501001:24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2:0501001:24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2:0501001:24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2:0501001:24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2:0501001:24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2:0501001:24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2:0501001:249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2:0501001:24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2:0501001:25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2:0501001:25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2:0501001:25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2:0501001:25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2:0501001:25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2:0501001:25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2:0501001:25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2:0501001:25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2:0501001:25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2:0501001:25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2:0501001:25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2:0501001:25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2:0501001:25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2:0501001:25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2:0501001:25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2:0501001:25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2:0501001:26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2:0501001:26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2:0501001:26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2:0501001:26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2:0501001:26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2:0501001:26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2:0501001:26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2:0501001:26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2:0501001:26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2:0501001:26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2:0501001:26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2:0501001:26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2:0501001:26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2:0501001:26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2:0501001:26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2:0501001:26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2:0501001:26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2:0501001:26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2:0501001:26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2:0501001:26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2:0501001:26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2:0501001:27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2:0501001:27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2:0501001:27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2:0501001:27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2:0501001:27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2:0501001:27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2:0501001:27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2:0501001:27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2:0501001:27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2:0501001:27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2:0501001:28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2:0501001:28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2:0501001:28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2:0501001:28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2:0501001:28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2:0501001:28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2:0501001:28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2:0501001:28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2:0501001:29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2:0501001:29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2:0501001:29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2:0501001:29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2:0501001:29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2:0501001:30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2:0501001:30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2:0501001:30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2:0501001:30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2:0501001:307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2:0501001:30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2:0501001:30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2:0501001:30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2:0501001:30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2:0501001:309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2:0501001:30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2:0501001:30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2:0501001:31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2:0501001:31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2:0501001:31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2:0501001:31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2:0501001:31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2:0501001:31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2:0501001:31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2:0501001:31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2:0501001:31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2:0501001:31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2:0501001:31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2:0501001:31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2:0501001:31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2:0501001:31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3:0101001:4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3:0101001:4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3:0101001:4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3:0101001:5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3:0101001:6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3:0101003:2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3:0101003:2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3:0101003:2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3:0101003:3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3:0101003:3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3:0101003: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3:0101003:3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3:0101003:3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3:0101003:3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3:0101003:4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3:0101003:4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3:0101003:5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3:0101004:2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3:0101004:2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3:0101004:2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3:0101004:3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3:0101004:3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3:0101004:4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3:0101006:2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3:0101006:2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3:0101006:2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3:0101006:2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3:0101006:2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3:0101006:2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3:0101006:4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3:0101006:4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3:0101006:4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3:0101006:4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3:0101006:5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3:0101007:3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3:0101007:3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3:0101007:3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3:0101007:3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3:0101007:3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3:0101008:3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3:0101009: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3:0101009: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3:0401005:3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3:0403002:1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101002:153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101002:153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101002:153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101002:153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101002:153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101002:153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101002:153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101002:153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101002:153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101002:153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101002:153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101002:153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101002:153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101002:153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101002:153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101002:153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101002:153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101002:153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101002:153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101002:153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101002:153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101002:153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101002:153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101002:153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101002:153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101002:153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101002:153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101002:153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101002:153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101002:153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101002:153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101002:153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101002:153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101002:153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101002:153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101002:153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101002:153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101002:153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101002:15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101002:153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101002:153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101002:153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101002:153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101002:153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101002:153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101002:153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101002:153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101002:153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101002:153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101002:153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101002:153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101002:20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101002:217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101002:30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101002:32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101002:32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101002:32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101002:32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101002:32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101002:32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101002:32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101002:32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101002:32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101002:32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101002:32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101002:32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101002:32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101002:32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101002:32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101002:32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101002:32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101002:32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101002:32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101002:32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101002:32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101002:32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101002:32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101002:32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101002:32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101002:32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101002:32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101002:32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101051:86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201004:43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301011:18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301011:63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301017:13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301017:134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301017:21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301017:21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301017:21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301017:21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301017:21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301017:21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301017:21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301017:21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301017:21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301017:21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301017:21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301017:21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301020:5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401055:31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601013:6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601015:4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5:0104013:10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5:0104013:20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5:0104013:20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5:0104017:5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6:0301001:149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6:0401001:149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6:0401001:149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6:0401001:149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8:2003003:2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9:0102004:8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203006:2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209002:2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228002:1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301035:17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301037:2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301038:4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301047:1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302050:4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302053:2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302053:2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302053:30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302053:3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302059:2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302064:5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305074:1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501001:41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502058:78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505010:1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505010:1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505010:2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505010:8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505010: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505010:9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0:0507026:64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2:0101003:2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2:0101003:2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2:0101003:2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2:0101003:2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2:0101003:3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2:0101003:3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2:0101003:3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2:0101003:37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2:0101004:63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2:0102005:101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2:0102007:25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2:0103004:17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2:0103006:18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1001:34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1001:34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1001:34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1001:34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1001:34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1001:34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1001:34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1001:34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1001:34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18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231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231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231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231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231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231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231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231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245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245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2456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2456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2456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2456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245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246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2467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246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247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247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247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248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250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252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252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252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252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2595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2595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260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260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260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260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260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2606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260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260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2608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260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260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260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261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261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261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261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2615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261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261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261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261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262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262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262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262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262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262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262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263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263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263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263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263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2635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2635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2637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263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263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264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264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264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264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265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265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265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265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265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2656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2001:2656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2001:265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102001:2658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6:0102001:265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6:0102001:265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6:0102001:266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6:0102001:266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6:0102001:266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6:0102001:266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6:0102001:266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6:0102001:266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6:0102001:266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6:0102001:2664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6:0102001:266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6:0102001:266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6:0102001:267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6:0102001:2676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6:0102001:2676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6:0102001:2679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6:0102001:268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6:0102001:268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6:0102001:2684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6:0102001:268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6:0102001:2685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6:0102001:268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6:0102001:268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6:0102001:2687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6:0102001:268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6:0102001:268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6:0102001:268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6:0102001:269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6:0102001:269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269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269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2001:2694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2001:269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6:0102001:269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6:0102001:2698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6:0102001:2699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6:0102001:270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6:0102001:270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6:0102001:270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6:0102001:270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2001:270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2001:273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2001:273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2001:274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2001:276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2001:277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277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277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277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2775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1:2777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102001:278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6:0102001:278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6:0102001:282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6:0102001:282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6:0102001:282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6:0102001:2825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6:0102001:2847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6:0102001:285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6:0102001:286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6:0102001:287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6:0102001:287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6:0102001:287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6:0102001:287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6:0102001:287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6:0102001:291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6:0102001:291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6:0102001:292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6:0102001:292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6:0102001:2929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6:0102001:293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6:0102001:293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6:0102001:293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6:0102001:297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6:0102001:2975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6:0102001:2986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6:0102001:2987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6:0102001:2987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6:0102001:2995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6:0102001:300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6:0102001:300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6:0102001:300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6:0102001:300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6:0102001:3004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6:0102001:301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6:0102001:3017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6:0102001:3018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6:0102001:3018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6:0102001:3018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2001:3018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6:0102001:3019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6:0102001:3019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6:0102001:3019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6:0102001:3019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6:0102001:3019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6:0102001:302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6:0102001:302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6:0102001:303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6:0102001:311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6:0102001:3178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6:0102001:639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6:0102001:640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6:0102001:640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6:0102001:640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6:0102001:640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6:0102001:640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6:0102001:64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6:0102001:640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6:0102001:640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6:0102001:640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6:0102001:640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6:0102001:641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6:0102001:641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6:0102001:641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6:0102001:641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6:0102001:641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6:0102001:641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6:0102001:641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6:0102001:641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6:0102001:641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6:0102001:641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6:0102001:642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6:0102001:642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6:0102001:642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6:0102001:642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6:0102001:642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6:0102001:642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6:0102001:64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6:0102001:642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6:0102001:642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6:0102001:642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6:0102001:643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6:0102001:643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6:0102001:643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6:0102001:643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6:0102001:6434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6:0102001:643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6:0102001:643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6:0102001:6437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6:0102001:6438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6:0102001:6439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6:0102001:6440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6:0102001:6441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6:0102001:6442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6:0102001:64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6:0103002:2105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8:0101002:20443</text:p>
          </table:table-cell>
          <table:table-cell table:style-name="ce16" office:value-type="date" office:date-value="2026-07-21" calcext:value-type="date">
            <text:p>21.07.2026</text:p>
          </table:table-cell>
          <table:table-cell table:style-name="ce23" office:value-type="date" office:date-value="2026-07-17" calcext:value-type="date" table:number-columns-spanned="2" table:number-rows-spanned="1">
            <text:p>1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13F7AC09DE77854D6730D20E7F0A97A4563AE0E3BD82893C5BBAD39B4DAB7804D3D54B2FFFF2DC6CA5DA035E2AB594C0C1FDCEF8129C46CFD3780F5C9358F1EF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31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44:10.8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44:21.210000000</dc:date>
    <meta:print-date>2026-04-10T02:22:02Z</meta:print-date>
    <meta:editing-cycles>29</meta:editing-cycles>
    <meta:editing-duration>PT1H12M27S</meta:editing-duration>
    <meta:document-statistic meta:table-count="1" meta:cell-count="5105" meta:object-count="0"/>
  </office:meta>
</office:document-meta>
</file>