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1</text:p>
          </table:table-cell>
          <table:table-cell table:style-name="ce5" table:number-columns-repeated="2"/>
          <table:table-cell table:style-name="ce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5" calcext:value-type="float">
            <text:p>8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5" calcext:value-type="float">
            <text:p>37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4001:1057</text:p>
          </table:table-cell>
          <table:table-cell table:style-name="ce14" office:value-type="float" office:value="429942.21" calcext:value-type="float">
            <text:p>429942,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4001:726</text:p>
          </table:table-cell>
          <table:table-cell table:style-name="ce14" office:value-type="float" office:value="516870.42" calcext:value-type="float">
            <text:p>516870,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1002:728</text:p>
          </table:table-cell>
          <table:table-cell table:style-name="ce14" office:value-type="float" office:value="346725.25" calcext:value-type="float">
            <text:p>346725,2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7002:920</text:p>
          </table:table-cell>
          <table:table-cell table:style-name="ce14" office:value-type="float" office:value="979071.56" calcext:value-type="float">
            <text:p>979071,5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4727</text:p>
          </table:table-cell>
          <table:table-cell table:style-name="ce14" office:value-type="float" office:value="3180724.01" calcext:value-type="float">
            <text:p>3180724,0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5278</text:p>
          </table:table-cell>
          <table:table-cell table:style-name="ce14" office:value-type="float" office:value="3172713.89" calcext:value-type="float">
            <text:p>3172713,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16:321</text:p>
          </table:table-cell>
          <table:table-cell table:style-name="ce14" office:value-type="float" office:value="476889.34" calcext:value-type="float">
            <text:p>476889,3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15001:563</text:p>
          </table:table-cell>
          <table:table-cell table:style-name="ce14" office:value-type="float" office:value="134149.86" calcext:value-type="float">
            <text:p>134149,8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4002:376</text:p>
          </table:table-cell>
          <table:table-cell table:style-name="ce14" office:value-type="float" office:value="171987" calcext:value-type="float">
            <text:p>1719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0001:5318</text:p>
          </table:table-cell>
          <table:table-cell table:style-name="ce14" office:value-type="float" office:value="1848543.35" calcext:value-type="float">
            <text:p>1848543,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0001:5319</text:p>
          </table:table-cell>
          <table:table-cell table:style-name="ce14" office:value-type="float" office:value="1877670.44" calcext:value-type="float">
            <text:p>1877670,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40001:5320</text:p>
          </table:table-cell>
          <table:table-cell table:style-name="ce14" office:value-type="float" office:value="1891279.67" calcext:value-type="float">
            <text:p>1891279,6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1001:5066</text:p>
          </table:table-cell>
          <table:table-cell table:style-name="ce14" office:value-type="float" office:value="252864.89" calcext:value-type="float">
            <text:p>252864,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52001:9756</text:p>
          </table:table-cell>
          <table:table-cell table:style-name="ce14" office:value-type="float" office:value="27279.79" calcext:value-type="float">
            <text:p>27279,7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5004:292</text:p>
          </table:table-cell>
          <table:table-cell table:style-name="ce14" office:value-type="float" office:value="1795024.2" calcext:value-type="float">
            <text:p>1795024,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1001:2778</text:p>
          </table:table-cell>
          <table:table-cell table:style-name="ce14" office:value-type="float" office:value="1940629.81" calcext:value-type="float">
            <text:p>1940629,8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1001:1355</text:p>
          </table:table-cell>
          <table:table-cell table:style-name="ce14" office:value-type="float" office:value="618266.42" calcext:value-type="float">
            <text:p>618266,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523001:292</text:p>
          </table:table-cell>
          <table:table-cell table:style-name="ce14" office:value-type="float" office:value="1190422.22" calcext:value-type="float">
            <text:p>1190422,2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606003:107</text:p>
          </table:table-cell>
          <table:table-cell table:style-name="ce14" office:value-type="float" office:value="4700711.09" calcext:value-type="float">
            <text:p>4700711,0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718001:1097</text:p>
          </table:table-cell>
          <table:table-cell table:style-name="ce14" office:value-type="float" office:value="140852.26" calcext:value-type="float">
            <text:p>140852,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521001:1211</text:p>
          </table:table-cell>
          <table:table-cell table:style-name="ce14" office:value-type="float" office:value="304154.21" calcext:value-type="float">
            <text:p>304154,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719001:784</text:p>
          </table:table-cell>
          <table:table-cell table:style-name="ce14" office:value-type="float" office:value="680291.68" calcext:value-type="float">
            <text:p>680291,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01001:1341</text:p>
          </table:table-cell>
          <table:table-cell table:style-name="ce14" office:value-type="float" office:value="1400471.82" calcext:value-type="float">
            <text:p>1400471,8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7031:221</text:p>
          </table:table-cell>
          <table:table-cell table:style-name="ce14" office:value-type="float" office:value="756748.8" calcext:value-type="float">
            <text:p>756748,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01:3369</text:p>
          </table:table-cell>
          <table:table-cell table:style-name="ce14" office:value-type="float" office:value="3196154.63" calcext:value-type="float">
            <text:p>3196154,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03:1139</text:p>
          </table:table-cell>
          <table:table-cell table:style-name="ce14" office:value-type="float" office:value="1153611.4" calcext:value-type="float">
            <text:p>1153611,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15:4884</text:p>
          </table:table-cell>
          <table:table-cell table:style-name="ce14" office:value-type="float" office:value="936771.13" calcext:value-type="float">
            <text:p>936771,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6:0209003:620</text:p>
          </table:table-cell>
          <table:table-cell table:style-name="ce14" office:value-type="float" office:value="145173.07" calcext:value-type="float">
            <text:p>145173,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9:0302004:282</text:p>
          </table:table-cell>
          <table:table-cell table:style-name="ce14" office:value-type="float" office:value="2066392.57" calcext:value-type="float">
            <text:p>2066392,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9:0302023:346</text:p>
          </table:table-cell>
          <table:table-cell table:style-name="ce14" office:value-type="float" office:value="1077135" calcext:value-type="float">
            <text:p>10771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2050:633</text:p>
          </table:table-cell>
          <table:table-cell table:style-name="ce14" office:value-type="float" office:value="1630285.88" calcext:value-type="float">
            <text:p>1630285,8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1101022:371</text:p>
          </table:table-cell>
          <table:table-cell table:style-name="ce14" office:value-type="float" office:value="1059930.36" calcext:value-type="float">
            <text:p>1059930,3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304004:156</text:p>
          </table:table-cell>
          <table:table-cell table:style-name="ce14" office:value-type="float" office:value="398019.3" calcext:value-type="float">
            <text:p>398019,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3:0101003:240</text:p>
          </table:table-cell>
          <table:table-cell table:style-name="ce14" office:value-type="float" office:value="614840.02" calcext:value-type="float">
            <text:p>614840,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101023:1348</text:p>
          </table:table-cell>
          <table:table-cell table:style-name="ce14" office:value-type="float" office:value="1184919.99" calcext:value-type="float">
            <text:p>1184919,9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101023:1903</text:p>
          </table:table-cell>
          <table:table-cell table:style-name="ce14" office:value-type="float" office:value="706866.06" calcext:value-type="float">
            <text:p>706866,0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23:1915</text:p>
          </table:table-cell>
          <table:table-cell table:style-name="ce14" office:value-type="float" office:value="1081409.74" calcext:value-type="float">
            <text:p>1081409,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23:2222</text:p>
          </table:table-cell>
          <table:table-cell table:style-name="ce14" office:value-type="float" office:value="51737.53" calcext:value-type="float">
            <text:p>51737,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30:20403</text:p>
          </table:table-cell>
          <table:table-cell table:style-name="ce14" office:value-type="float" office:value="3065906.34" calcext:value-type="float">
            <text:p>3065906,3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39:1652</text:p>
          </table:table-cell>
          <table:table-cell table:style-name="ce14" office:value-type="float" office:value="2939575.67" calcext:value-type="float">
            <text:p>2939575,6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45:945</text:p>
          </table:table-cell>
          <table:table-cell table:style-name="ce14" office:value-type="float" office:value="291072.26" calcext:value-type="float">
            <text:p>291072,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49:8653</text:p>
          </table:table-cell>
          <table:table-cell table:style-name="ce14" office:value-type="float" office:value="65373.28" calcext:value-type="float">
            <text:p>65373,2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57:2291</text:p>
          </table:table-cell>
          <table:table-cell table:style-name="ce14" office:value-type="float" office:value="3522911.59" calcext:value-type="float">
            <text:p>3522911,5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201002:4748</text:p>
          </table:table-cell>
          <table:table-cell table:style-name="ce14" office:value-type="float" office:value="43281508.3" calcext:value-type="float">
            <text:p>43281508,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201002:4749</text:p>
          </table:table-cell>
          <table:table-cell table:style-name="ce14" office:value-type="float" office:value="24559418.83" calcext:value-type="float">
            <text:p>24559418,8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301013:3813</text:p>
          </table:table-cell>
          <table:table-cell table:style-name="ce14" office:value-type="float" office:value="199866.53" calcext:value-type="float">
            <text:p>199866,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401055:13689</text:p>
          </table:table-cell>
          <table:table-cell table:style-name="ce14" office:value-type="float" office:value="1327661.84" calcext:value-type="float">
            <text:p>1327661,8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401055:13690</text:p>
          </table:table-cell>
          <table:table-cell table:style-name="ce14" office:value-type="float" office:value="3064114.34" calcext:value-type="float">
            <text:p>3064114,3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401055:13691</text:p>
          </table:table-cell>
          <table:table-cell table:style-name="ce14" office:value-type="float" office:value="496300.21" calcext:value-type="float">
            <text:p>496300,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401055:14253</text:p>
          </table:table-cell>
          <table:table-cell table:style-name="ce14" office:value-type="float" office:value="1327661.84" calcext:value-type="float">
            <text:p>1327661,8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401055:14254</text:p>
          </table:table-cell>
          <table:table-cell table:style-name="ce14" office:value-type="float" office:value="3560414.55" calcext:value-type="float">
            <text:p>3560414,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401059:1795</text:p>
          </table:table-cell>
          <table:table-cell table:style-name="ce14" office:value-type="float" office:value="970241.02" calcext:value-type="float">
            <text:p>970241,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501001:2126</text:p>
          </table:table-cell>
          <table:table-cell table:style-name="ce14" office:value-type="float" office:value="14160616.65" calcext:value-type="float">
            <text:p>14160616,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101001:4497</text:p>
          </table:table-cell>
          <table:table-cell table:style-name="ce14" office:value-type="float" office:value="51546.82" calcext:value-type="float">
            <text:p>51546,8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6:0202001:2672</text:p>
          </table:table-cell>
          <table:table-cell table:style-name="ce14" office:value-type="float" office:value="476334.84" calcext:value-type="float">
            <text:p>476334,8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6:0302001:1923</text:p>
          </table:table-cell>
          <table:table-cell table:style-name="ce14" office:value-type="float" office:value="152754.83" calcext:value-type="float">
            <text:p>152754,8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7:0101006:257</text:p>
          </table:table-cell>
          <table:table-cell table:style-name="ce14" office:value-type="float" office:value="225677.55" calcext:value-type="float">
            <text:p>225677,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8:1102005:131</text:p>
          </table:table-cell>
          <table:table-cell table:style-name="ce14" office:value-type="float" office:value="1008742.36" calcext:value-type="float">
            <text:p>1008742,3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101001:15084</text:p>
          </table:table-cell>
          <table:table-cell table:style-name="ce14" office:value-type="float" office:value="1213256.59" calcext:value-type="float">
            <text:p>1213256,5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101001:3398</text:p>
          </table:table-cell>
          <table:table-cell table:style-name="ce14" office:value-type="float" office:value="85386.62" calcext:value-type="float">
            <text:p>85386,6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102055:206</text:p>
          </table:table-cell>
          <table:table-cell table:style-name="ce14" office:value-type="float" office:value="763886.06" calcext:value-type="float">
            <text:p>763886,0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103020:1197</text:p>
          </table:table-cell>
          <table:table-cell table:style-name="ce14" office:value-type="float" office:value="154160.72" calcext:value-type="float">
            <text:p>154160,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103020:1198</text:p>
          </table:table-cell>
          <table:table-cell table:style-name="ce14" office:value-type="float" office:value="165328.9" calcext:value-type="float">
            <text:p>165328,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201004:240</text:p>
          </table:table-cell>
          <table:table-cell table:style-name="ce14" office:value-type="float" office:value="506251.85" calcext:value-type="float">
            <text:p>506251,8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201017:835</text:p>
          </table:table-cell>
          <table:table-cell table:style-name="ce14" office:value-type="float" office:value="198706.2" calcext:value-type="float">
            <text:p>198706,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201017:836</text:p>
          </table:table-cell>
          <table:table-cell table:style-name="ce14" office:value-type="float" office:value="179900.19" calcext:value-type="float">
            <text:p>179900,1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206002:1078</text:p>
          </table:table-cell>
          <table:table-cell table:style-name="ce14" office:value-type="float" office:value="964918.44" calcext:value-type="float">
            <text:p>964918,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301032:428</text:p>
          </table:table-cell>
          <table:table-cell table:style-name="ce14" office:value-type="float" office:value="1862366.14" calcext:value-type="float">
            <text:p>1862366,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412016:2726</text:p>
          </table:table-cell>
          <table:table-cell table:style-name="ce14" office:value-type="float" office:value="1033966.68" calcext:value-type="float">
            <text:p>1033966,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501001:5018</text:p>
          </table:table-cell>
          <table:table-cell table:style-name="ce14" office:value-type="float" office:value="1372342.79" calcext:value-type="float">
            <text:p>1372342,7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502007:740</text:p>
          </table:table-cell>
          <table:table-cell table:style-name="ce14" office:value-type="float" office:value="379659.09" calcext:value-type="float">
            <text:p>379659,0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508006:257</text:p>
          </table:table-cell>
          <table:table-cell table:style-name="ce14" office:value-type="float" office:value="673157.3" calcext:value-type="float">
            <text:p>673157,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2:0101019:8884</text:p>
          </table:table-cell>
          <table:table-cell table:style-name="ce14" office:value-type="float" office:value="444318.08" calcext:value-type="float">
            <text:p>444318,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2:0102012:3134</text:p>
          </table:table-cell>
          <table:table-cell table:style-name="ce14" office:value-type="float" office:value="1048024.3" calcext:value-type="float">
            <text:p>1048024,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2:0103015:10270</text:p>
          </table:table-cell>
          <table:table-cell table:style-name="ce14" office:value-type="float" office:value="5371454.35" calcext:value-type="float">
            <text:p>5371454,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2:0103016:5481</text:p>
          </table:table-cell>
          <table:table-cell table:style-name="ce14" office:value-type="float" office:value="1113725.7" calcext:value-type="float">
            <text:p>1113725,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4:0102002:151</text:p>
          </table:table-cell>
          <table:table-cell table:style-name="ce14" office:value-type="float" office:value="276435.88" calcext:value-type="float">
            <text:p>276435,8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5:0102022:211</text:p>
          </table:table-cell>
          <table:table-cell table:style-name="ce14" office:value-type="float" office:value="1529462.43" calcext:value-type="float">
            <text:p>1529462,4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5:0106022:517</text:p>
          </table:table-cell>
          <table:table-cell table:style-name="ce14" office:value-type="float" office:value="524020.59" calcext:value-type="float">
            <text:p>524020,5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5:0107006:976</text:p>
          </table:table-cell>
          <table:table-cell table:style-name="ce14" office:value-type="float" office:value="785949.31" calcext:value-type="float">
            <text:p>785949,3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5:0107008:540</text:p>
          </table:table-cell>
          <table:table-cell table:style-name="ce14" office:value-type="float" office:value="1166042.4" calcext:value-type="float">
            <text:p>1166042,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5:0107027:6123</text:p>
          </table:table-cell>
          <table:table-cell table:style-name="ce14" office:value-type="float" office:value="171863.99" calcext:value-type="float">
            <text:p>171863,9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6:0103001:18825</text:p>
          </table:table-cell>
          <table:table-cell table:style-name="ce14" office:value-type="float" office:value="110219.33" calcext:value-type="float">
            <text:p>110219,3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7:0102002:7851</text:p>
          </table:table-cell>
          <table:table-cell table:style-name="ce14" office:value-type="float" office:value="488092.2" calcext:value-type="float">
            <text:p>488092,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7:0103002:7683</text:p>
          </table:table-cell>
          <table:table-cell table:style-name="ce14" office:value-type="float" office:value="22421.34" calcext:value-type="float">
            <text:p>22421,3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3:0208002:11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3:0208002:11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3:0208002:12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3:0208002:12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3:0208002:12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3:0208002:12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3:0208002:12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208002:1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208004:5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04:58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208004:63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208004:6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3:0208004:69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208004:7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3:0208004:79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3:0208004:84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3:0208019:27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000000:97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19002:39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24002:1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40001:221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52001:371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52001:470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52001:470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5:0110001:253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5:0110001:3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114002:4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114002:49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114002:67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000000:13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0313001:2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604001:11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2601004:11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2705001:34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6002:48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1018:109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10005:11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208009:1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208029:9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701003:2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2:0000000:3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2:0101001:479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2:0101001:483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2:0101001:48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2:0102003:540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2:0102004:12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01:1002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01:1002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01:1002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01:100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01:1011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01:1049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01:105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01:105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01:1061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01:109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01:1102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01:110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01:110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1:1140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01:114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01:1140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01:1140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01:1140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01:114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01:114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01:1140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1:114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01:114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01:114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01:1141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01:1141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01:1142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01:114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01:1152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01:1153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01:1154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01:1158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01:116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01:118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01:120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01:1223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101001:122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101001:1226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01:122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101001:122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01:122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01:122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01:1227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01:1227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01:1228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01:1228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01:1228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01:1228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01:122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01:1228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01:122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01:1229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01:123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01:124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01:124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01:1249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01:1249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01:1249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01:1249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01:1249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01:1249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01:1250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01:1250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01:1256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01:1257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01:125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01:1261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01:126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01:126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01:1269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01:1269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01:1282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01:1283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01:1283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01:1284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01:128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01:1290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01:130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01:1309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01:136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01:1404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101001:1419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101001:1420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101001:143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101001:144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101001:1446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101001:144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101001:1471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01:147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01:1481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01:163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01:23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01:24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01:288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01:29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01:30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01:31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01:31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01:312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01:319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01:34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01:353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01:353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01:35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01:35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01:354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01:35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01:354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01:354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01:35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01:355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01:355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101001:35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101001:35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101001:35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101001:355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101001:356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101001:356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101001:357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101001:360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101001:37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01:376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01:37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01:37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101001:37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101001:37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101001:377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101001:37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01:377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01:377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01:378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01:401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01:410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01:41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01:471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01:50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01:508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01:51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01:538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01:549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01:549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01:54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01:549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01:549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01:55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01:55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01:565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01:56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01:61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01:61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01:612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01:61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01:61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01:626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01:62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01:62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01:62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01:626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01:626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01:62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01:627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01:62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01:62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01:62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01:62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101001:627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101001:62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101001:63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101001:64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101001:641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101001:713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101001:71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101001:72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101001:733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101001:74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101001:78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101001:79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101001:79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101001:796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101001:796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101001:79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101001:79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101001:79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101001:80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101001:803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101001:80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101001:82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101001:83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101001:834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101001:835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01:836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01:87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01:88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01:88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01:904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01:92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01:92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01:93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01:940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01:94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101001:952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101001:952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01:97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01:98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01:99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01:99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01:996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01:99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01:99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01:99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101001:997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101001:99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101001:997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101011:153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101011:15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101011:34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101011:4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101011:41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101011:6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101049:119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101049:135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101049:15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101049:159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101049:159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101049:159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101049:159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101049:674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101049:67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101049:67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101049:708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101049:721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101049:721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101049:72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101049:724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101049:724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101049:72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101049:75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101049:755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101049:75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101049:757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101049:757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101049:758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101049:758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101049:759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101049:760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101049:760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101049:760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101049:760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101049:760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101049:760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101049:760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101049:76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101049:76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101049:76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101049:761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101049:76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101049:761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101049:761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101049:761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101049:761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101049:779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101049:80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101049:801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101049:806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101049:807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101049:810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49:836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49:83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501005:106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601021:47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6:0101001:294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6:0401005:242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7:0000000:9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7:0103004:8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7:0103004:85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7:0103004:85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7:0104002:10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7:0104002:104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7:0104002:10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7:0104002:11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7:0104002:14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7:0104002:146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7:0104002:147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7:0104002:48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7:0104002:4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7:0104002:55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7:0104003:326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7:0105002:143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7:0105002:14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7:0105002:191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8:2101001:3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9:0101002:328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0:0102004:208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0:0207049:87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0:0210071:7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0:0212062:182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228017:9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301004:167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301047:60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301069:235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302073:441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412013:10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413005:8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414025:8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501010:10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505017:138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601007:2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0:0602051:267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0:0602053:220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2:0101004:2744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2:0101004:288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2:0101004:2951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2:0101004:301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2:0101004:3849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2:0101004:452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2:0101004:581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2:0101004:581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2:0102007:143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3:0102013:15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3:0102017:12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6:0101003:13163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6:0102001:1569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6:0102001:28592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6:0102001:290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6:0103001:15217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6:0103002:218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6:0201002:19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6:0202003:740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8:0101001:20765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23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1B26CE0ECFA0BE6D7E2473F1A58E99CBBA3083E2FFA0E3D36BC930843860AAEEC96D9A3DE0A5A106E3CC905D9E6A7CD8BF5B61A33C0C17D1B77E088D0784C91F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80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7T15:45:25.984000000</dc:date>
    <meta:print-date>2026-04-10T02:22:02Z</meta:print-date>
    <meta:editing-cycles>28</meta:editing-cycles>
    <meta:editing-duration>PT1H12M27S</meta:editing-duration>
    <meta:document-statistic meta:table-count="1" meta:cell-count="1955" meta:object-count="0"/>
  </office:meta>
</office:document-meta>
</file>