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4</text:p>
          </table:table-cell>
          <table:table-cell table:style-name="ce5" table:number-columns-repeated="2"/>
          <table:table-cell table:style-name="ce6" office:value-type="date" office:date-value="2026-07-27" calcext:value-type="date">
            <text:p>27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89" calcext:value-type="float">
            <text:p>38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742</text:p>
          </table:table-cell>
          <table:table-cell table:style-name="ce20" office:value-type="float" office:value="53158484.8" calcext:value-type="float">
            <text:p>53158484,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17003:304</text:p>
          </table:table-cell>
          <table:table-cell table:style-name="ce20" office:value-type="float" office:value="8171843.08" calcext:value-type="float">
            <text:p>8171843,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17003:305</text:p>
          </table:table-cell>
          <table:table-cell table:style-name="ce20" office:value-type="float" office:value="90688.64" calcext:value-type="float">
            <text:p>90688,6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2:0000000:120</text:p>
          </table:table-cell>
          <table:table-cell table:style-name="ce20" office:value-type="float" office:value="22889683.8" calcext:value-type="float">
            <text:p>22889683,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2:0102004:320</text:p>
          </table:table-cell>
          <table:table-cell table:style-name="ce20" office:value-type="float" office:value="164640" calcext:value-type="float">
            <text:p>16464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2:0110015:3425</text:p>
          </table:table-cell>
          <table:table-cell table:style-name="ce20" office:value-type="float" office:value="18759.6" calcext:value-type="float">
            <text:p>18759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3:0208007:381</text:p>
          </table:table-cell>
          <table:table-cell table:style-name="ce20" office:value-type="float" office:value="171754.4" calcext:value-type="float">
            <text:p>171754,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3:0208008:277</text:p>
          </table:table-cell>
          <table:table-cell table:style-name="ce20" office:value-type="float" office:value="152346.18" calcext:value-type="float">
            <text:p>152346,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3:0208008:289</text:p>
          </table:table-cell>
          <table:table-cell table:style-name="ce20" office:value-type="float" office:value="55747.52" calcext:value-type="float">
            <text:p>55747,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3:0208008:294</text:p>
          </table:table-cell>
          <table:table-cell table:style-name="ce20" office:value-type="float" office:value="85724.96" calcext:value-type="float">
            <text:p>85724,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3:0208008:320</text:p>
          </table:table-cell>
          <table:table-cell table:style-name="ce20" office:value-type="float" office:value="95989.9" calcext:value-type="float">
            <text:p>95989,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3:0208008:324</text:p>
          </table:table-cell>
          <table:table-cell table:style-name="ce20" office:value-type="float" office:value="59561.6" calcext:value-type="float">
            <text:p>59561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3:0208008:325</text:p>
          </table:table-cell>
          <table:table-cell table:style-name="ce20" office:value-type="float" office:value="104498.7" calcext:value-type="float">
            <text:p>104498,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3:0208008:35</text:p>
          </table:table-cell>
          <table:table-cell table:style-name="ce20" office:value-type="float" office:value="42748.24" calcext:value-type="float">
            <text:p>42748,2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3:0208008:408</text:p>
          </table:table-cell>
          <table:table-cell table:style-name="ce20" office:value-type="float" office:value="136607.72" calcext:value-type="float">
            <text:p>136607,7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4:0000000:2209</text:p>
          </table:table-cell>
          <table:table-cell table:style-name="ce20" office:value-type="float" office:value="15338734.84" calcext:value-type="float">
            <text:p>15338734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4:0205001:2631</text:p>
          </table:table-cell>
          <table:table-cell table:style-name="ce20" office:value-type="float" office:value="167677.86" calcext:value-type="float">
            <text:p>167677,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4:0205001:2632</text:p>
          </table:table-cell>
          <table:table-cell table:style-name="ce20" office:value-type="float" office:value="167657.98" calcext:value-type="float">
            <text:p>167657,9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4:0208001:5997</text:p>
          </table:table-cell>
          <table:table-cell table:style-name="ce20" office:value-type="float" office:value="395745" calcext:value-type="float">
            <text:p>3957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4:0208012:1453</text:p>
          </table:table-cell>
          <table:table-cell table:style-name="ce20" office:value-type="float" office:value="207438.52" calcext:value-type="float">
            <text:p>207438,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4:0209001:3566</text:p>
          </table:table-cell>
          <table:table-cell table:style-name="ce20" office:value-type="float" office:value="524860" calcext:value-type="float">
            <text:p>5248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10003:16</text:p>
          </table:table-cell>
          <table:table-cell table:style-name="ce20" office:value-type="float" office:value="71061.82" calcext:value-type="float">
            <text:p>71061,8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303017:297</text:p>
          </table:table-cell>
          <table:table-cell table:style-name="ce20" office:value-type="float" office:value="96060" calcext:value-type="float">
            <text:p>960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310001:2540</text:p>
          </table:table-cell>
          <table:table-cell table:style-name="ce20" office:value-type="float" office:value="239728.29" calcext:value-type="float">
            <text:p>239728,2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10001:2541</text:p>
          </table:table-cell>
          <table:table-cell table:style-name="ce20" office:value-type="float" office:value="176622.5" calcext:value-type="float">
            <text:p>176622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29002:8</text:p>
          </table:table-cell>
          <table:table-cell table:style-name="ce20" office:value-type="float" office:value="45154.85" calcext:value-type="float">
            <text:p>45154,8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30003:169</text:p>
          </table:table-cell>
          <table:table-cell table:style-name="ce20" office:value-type="float" office:value="44716.1" calcext:value-type="float">
            <text:p>44716,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51001:90</text:p>
          </table:table-cell>
          <table:table-cell table:style-name="ce20" office:value-type="float" office:value="33171.84" calcext:value-type="float">
            <text:p>33171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5:0106003:947</text:p>
          </table:table-cell>
          <table:table-cell table:style-name="ce20" office:value-type="float" office:value="287502.66" calcext:value-type="float">
            <text:p>287502,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5:0106003:948</text:p>
          </table:table-cell>
          <table:table-cell table:style-name="ce20" office:value-type="float" office:value="98932.59" calcext:value-type="float">
            <text:p>98932,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5:0110001:5080</text:p>
          </table:table-cell>
          <table:table-cell table:style-name="ce20" office:value-type="float" office:value="32663.67" calcext:value-type="float">
            <text:p>32663,6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5:0117001:223</text:p>
          </table:table-cell>
          <table:table-cell table:style-name="ce20" office:value-type="float" office:value="49931.75" calcext:value-type="float">
            <text:p>49931,7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6:0104004:376</text:p>
          </table:table-cell>
          <table:table-cell table:style-name="ce20" office:value-type="float" office:value="301344" calcext:value-type="float">
            <text:p>3013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6:0105001:144</text:p>
          </table:table-cell>
          <table:table-cell table:style-name="ce20" office:value-type="float" office:value="99720" calcext:value-type="float">
            <text:p>9972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6:0107006:338</text:p>
          </table:table-cell>
          <table:table-cell table:style-name="ce20" office:value-type="float" office:value="154839729.45" calcext:value-type="float">
            <text:p>154839729,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6:0114002:190</text:p>
          </table:table-cell>
          <table:table-cell table:style-name="ce20" office:value-type="float" office:value="71187.93" calcext:value-type="float">
            <text:p>71187,9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6:0114007:2667</text:p>
          </table:table-cell>
          <table:table-cell table:style-name="ce20" office:value-type="float" office:value="30617.14" calcext:value-type="float">
            <text:p>30617,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7:0104005:244</text:p>
          </table:table-cell>
          <table:table-cell table:style-name="ce20" office:value-type="float" office:value="190962.33" calcext:value-type="float">
            <text:p>190962,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9:0000000:1255</text:p>
          </table:table-cell>
          <table:table-cell table:style-name="ce20" office:value-type="float" office:value="12034957234.3" calcext:value-type="float">
            <text:p>12034957234,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9:0303001:1283</text:p>
          </table:table-cell>
          <table:table-cell table:style-name="ce20" office:value-type="float" office:value="26183.04" calcext:value-type="float">
            <text:p>26183,0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9:0505004:819</text:p>
          </table:table-cell>
          <table:table-cell table:style-name="ce20" office:value-type="float" office:value="220307.22" calcext:value-type="float">
            <text:p>220307,2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9:1001001:791</text:p>
          </table:table-cell>
          <table:table-cell table:style-name="ce20" office:value-type="float" office:value="240091" calcext:value-type="float">
            <text:p>2400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1515002:1853</text:p>
          </table:table-cell>
          <table:table-cell table:style-name="ce20" office:value-type="float" office:value="183946.14" calcext:value-type="float">
            <text:p>183946,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1515002:1854</text:p>
          </table:table-cell>
          <table:table-cell table:style-name="ce20" office:value-type="float" office:value="183610.4" calcext:value-type="float">
            <text:p>183610,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1515002:1865</text:p>
          </table:table-cell>
          <table:table-cell table:style-name="ce20" office:value-type="float" office:value="336997.08" calcext:value-type="float">
            <text:p>336997,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1515002:1866</text:p>
          </table:table-cell>
          <table:table-cell table:style-name="ce20" office:value-type="float" office:value="325613.92" calcext:value-type="float">
            <text:p>325613,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1515002:1867</text:p>
          </table:table-cell>
          <table:table-cell table:style-name="ce20" office:value-type="float" office:value="349453.43" calcext:value-type="float">
            <text:p>349453,4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1515002:1868</text:p>
          </table:table-cell>
          <table:table-cell table:style-name="ce20" office:value-type="float" office:value="311129.1" calcext:value-type="float">
            <text:p>311129,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1515002:1869</text:p>
          </table:table-cell>
          <table:table-cell table:style-name="ce20" office:value-type="float" office:value="314842.6" calcext:value-type="float">
            <text:p>314842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1515002:1887</text:p>
          </table:table-cell>
          <table:table-cell table:style-name="ce20" office:value-type="float" office:value="311206.42" calcext:value-type="float">
            <text:p>311206,4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1515002:1889</text:p>
          </table:table-cell>
          <table:table-cell table:style-name="ce20" office:value-type="float" office:value="119091.5" calcext:value-type="float">
            <text:p>119091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1515002:1890</text:p>
          </table:table-cell>
          <table:table-cell table:style-name="ce20" office:value-type="float" office:value="186413.76" calcext:value-type="float">
            <text:p>186413,7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1515002:1891</text:p>
          </table:table-cell>
          <table:table-cell table:style-name="ce20" office:value-type="float" office:value="184779.97" calcext:value-type="float">
            <text:p>184779,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1515002:1892</text:p>
          </table:table-cell>
          <table:table-cell table:style-name="ce20" office:value-type="float" office:value="183146.38" calcext:value-type="float">
            <text:p>183146,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1521001:380</text:p>
          </table:table-cell>
          <table:table-cell table:style-name="ce20" office:value-type="float" office:value="63254.1" calcext:value-type="float">
            <text:p>63254,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9:1716001:1844</text:p>
          </table:table-cell>
          <table:table-cell table:style-name="ce20" office:value-type="float" office:value="33907.26" calcext:value-type="float">
            <text:p>33907,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9:1716001:1848</text:p>
          </table:table-cell>
          <table:table-cell table:style-name="ce20" office:value-type="float" office:value="13892" calcext:value-type="float">
            <text:p>138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9:2508001:1326</text:p>
          </table:table-cell>
          <table:table-cell table:style-name="ce20" office:value-type="float" office:value="280166.7" calcext:value-type="float">
            <text:p>280166,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9:2601006:729</text:p>
          </table:table-cell>
          <table:table-cell table:style-name="ce20" office:value-type="float" office:value="155607.19" calcext:value-type="float">
            <text:p>155607,1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9:2820001:540</text:p>
          </table:table-cell>
          <table:table-cell table:style-name="ce20" office:value-type="float" office:value="258923.58" calcext:value-type="float">
            <text:p>258923,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10:0107007:17</text:p>
          </table:table-cell>
          <table:table-cell table:style-name="ce20" office:value-type="float" office:value="16776242.1" calcext:value-type="float">
            <text:p>16776242,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10:0110003:254</text:p>
          </table:table-cell>
          <table:table-cell table:style-name="ce20" office:value-type="float" office:value="40281.6" calcext:value-type="float">
            <text:p>40281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10:0110003:4403</text:p>
          </table:table-cell>
          <table:table-cell table:style-name="ce20" office:value-type="float" office:value="100705.08" calcext:value-type="float">
            <text:p>100705,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10:0110003:4404</text:p>
          </table:table-cell>
          <table:table-cell table:style-name="ce20" office:value-type="float" office:value="88321" calcext:value-type="float">
            <text:p>8832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11:0112006:682</text:p>
          </table:table-cell>
          <table:table-cell table:style-name="ce20" office:value-type="float" office:value="155917.44" calcext:value-type="float">
            <text:p>155917,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11:0117007:21</text:p>
          </table:table-cell>
          <table:table-cell table:style-name="ce20" office:value-type="float" office:value="6383464.2" calcext:value-type="float">
            <text:p>6383464,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12:0110001:1953</text:p>
          </table:table-cell>
          <table:table-cell table:style-name="ce20" office:value-type="float" office:value="65384.55" calcext:value-type="float">
            <text:p>65384,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13:0101001:637</text:p>
          </table:table-cell>
          <table:table-cell table:style-name="ce20" office:value-type="float" office:value="97950" calcext:value-type="float">
            <text:p>9795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13:0111001:137</text:p>
          </table:table-cell>
          <table:table-cell table:style-name="ce20" office:value-type="float" office:value="139700.16" calcext:value-type="float">
            <text:p>139700,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14:0103006:2127</text:p>
          </table:table-cell>
          <table:table-cell table:style-name="ce20" office:value-type="float" office:value="419229.14" calcext:value-type="float">
            <text:p>419229,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14:0108003:179</text:p>
          </table:table-cell>
          <table:table-cell table:style-name="ce20" office:value-type="float" office:value="282739.56" calcext:value-type="float">
            <text:p>282739,5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15:0103004:382</text:p>
          </table:table-cell>
          <table:table-cell table:style-name="ce20" office:value-type="float" office:value="121320.32" calcext:value-type="float">
            <text:p>121320,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16:0201003:264</text:p>
          </table:table-cell>
          <table:table-cell table:style-name="ce20" office:value-type="float" office:value="119996.52" calcext:value-type="float">
            <text:p>119996,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17:0102043:1374</text:p>
          </table:table-cell>
          <table:table-cell table:style-name="ce20" office:value-type="float" office:value="76191.12" calcext:value-type="float">
            <text:p>76191,1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20:0102044:881</text:p>
          </table:table-cell>
          <table:table-cell table:style-name="ce20" office:value-type="float" office:value="184263.86" calcext:value-type="float">
            <text:p>184263,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20:0102044:882</text:p>
          </table:table-cell>
          <table:table-cell table:style-name="ce20" office:value-type="float" office:value="173509.16" calcext:value-type="float">
            <text:p>173509,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21:0105022:69</text:p>
          </table:table-cell>
          <table:table-cell table:style-name="ce20" office:value-type="float" office:value="172818.25" calcext:value-type="float">
            <text:p>172818,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21:0106014:54</text:p>
          </table:table-cell>
          <table:table-cell table:style-name="ce20" office:value-type="float" office:value="164167.15" calcext:value-type="float">
            <text:p>164167,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21:0107013:52</text:p>
          </table:table-cell>
          <table:table-cell table:style-name="ce20" office:value-type="float" office:value="95847.3" calcext:value-type="float">
            <text:p>95847,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21:0208022:201</text:p>
          </table:table-cell>
          <table:table-cell table:style-name="ce20" office:value-type="float" office:value="310264.62" calcext:value-type="float">
            <text:p>310264,6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21:0703027:15</text:p>
          </table:table-cell>
          <table:table-cell table:style-name="ce20" office:value-type="float" office:value="199736.55" calcext:value-type="float">
            <text:p>199736,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22:0102003:3482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22:0102003:5406</text:p>
          </table:table-cell>
          <table:table-cell table:style-name="ce20" office:value-type="float" office:value="27344.68" calcext:value-type="float">
            <text:p>27344,6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22:0102014:884</text:p>
          </table:table-cell>
          <table:table-cell table:style-name="ce20" office:value-type="float" office:value="334713.6" calcext:value-type="float">
            <text:p>334713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23:0501001:1</text:p>
          </table:table-cell>
          <table:table-cell table:style-name="ce20" office:value-type="float" office:value="162161.6" calcext:value-type="float">
            <text:p>162161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23:0502001:213</text:p>
          </table:table-cell>
          <table:table-cell table:style-name="ce20" office:value-type="float" office:value="19863.72" calcext:value-type="float">
            <text:p>19863,7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23:0502001:72</text:p>
          </table:table-cell>
          <table:table-cell table:style-name="ce20" office:value-type="float" office:value="1293000.84" calcext:value-type="float">
            <text:p>1293000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23:0502001:842</text:p>
          </table:table-cell>
          <table:table-cell table:style-name="ce20" office:value-type="float" office:value="117667.35" calcext:value-type="float">
            <text:p>117667,3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23:0503001:104</text:p>
          </table:table-cell>
          <table:table-cell table:style-name="ce20" office:value-type="float" office:value="197988" calcext:value-type="float">
            <text:p>1979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23:0503001:108</text:p>
          </table:table-cell>
          <table:table-cell table:style-name="ce20" office:value-type="float" office:value="125580.96" calcext:value-type="float">
            <text:p>125580,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23:0503001:92</text:p>
          </table:table-cell>
          <table:table-cell table:style-name="ce20" office:value-type="float" office:value="202513.44" calcext:value-type="float">
            <text:p>202513,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23:0503001:93</text:p>
          </table:table-cell>
          <table:table-cell table:style-name="ce20" office:value-type="float" office:value="100879.6" calcext:value-type="float">
            <text:p>100879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3:0503001:96</text:p>
          </table:table-cell>
          <table:table-cell table:style-name="ce20" office:value-type="float" office:value="115775.84" calcext:value-type="float">
            <text:p>115775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3:0602002:6</text:p>
          </table:table-cell>
          <table:table-cell table:style-name="ce20" office:value-type="float" office:value="302449.84" calcext:value-type="float">
            <text:p>302449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4:0101029:1590</text:p>
          </table:table-cell>
          <table:table-cell table:style-name="ce20" office:value-type="float" office:value="262727.01" calcext:value-type="float">
            <text:p>262727,0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4:0101032:1286</text:p>
          </table:table-cell>
          <table:table-cell table:style-name="ce20" office:value-type="float" office:value="306419.26" calcext:value-type="float">
            <text:p>306419,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4:0101058:372</text:p>
          </table:table-cell>
          <table:table-cell table:style-name="ce20" office:value-type="float" office:value="121839.96" calcext:value-type="float">
            <text:p>121839,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4:0201002:852</text:p>
          </table:table-cell>
          <table:table-cell table:style-name="ce20" office:value-type="float" office:value="8299587.84" calcext:value-type="float">
            <text:p>8299587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4:0301010:351</text:p>
          </table:table-cell>
          <table:table-cell table:style-name="ce20" office:value-type="float" office:value="412803.69" calcext:value-type="float">
            <text:p>412803,6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4:0401031:1010</text:p>
          </table:table-cell>
          <table:table-cell table:style-name="ce20" office:value-type="float" office:value="6043502.52" calcext:value-type="float">
            <text:p>6043502,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4:0401033:154</text:p>
          </table:table-cell>
          <table:table-cell table:style-name="ce20" office:value-type="float" office:value="990352.3" calcext:value-type="float">
            <text:p>990352,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4:0401049:1494</text:p>
          </table:table-cell>
          <table:table-cell table:style-name="ce20" office:value-type="float" office:value="239913.18" calcext:value-type="float">
            <text:p>239913,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4:0401052:397</text:p>
          </table:table-cell>
          <table:table-cell table:style-name="ce20" office:value-type="float" office:value="542530.02" calcext:value-type="float">
            <text:p>542530,0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4:0401068:267</text:p>
          </table:table-cell>
          <table:table-cell table:style-name="ce20" office:value-type="float" office:value="144435.2" calcext:value-type="float">
            <text:p>144435,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4:0501006:653</text:p>
          </table:table-cell>
          <table:table-cell table:style-name="ce20" office:value-type="float" office:value="84690.27" calcext:value-type="float">
            <text:p>84690,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4:0501008:2217</text:p>
          </table:table-cell>
          <table:table-cell table:style-name="ce20" office:value-type="float" office:value="1729378.05" calcext:value-type="float">
            <text:p>1729378,0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5:0109004:3582</text:p>
          </table:table-cell>
          <table:table-cell table:style-name="ce20" office:value-type="float" office:value="49328.37" calcext:value-type="float">
            <text:p>49328,3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5:0109004:3583</text:p>
          </table:table-cell>
          <table:table-cell table:style-name="ce20" office:value-type="float" office:value="91675.59" calcext:value-type="float">
            <text:p>91675,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5:0301006:1248</text:p>
          </table:table-cell>
          <table:table-cell table:style-name="ce20" office:value-type="float" office:value="42428.85" calcext:value-type="float">
            <text:p>42428,8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5:0301006:927</text:p>
          </table:table-cell>
          <table:table-cell table:style-name="ce20" office:value-type="float" office:value="42290.87" calcext:value-type="float">
            <text:p>42290,8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6:0201002:1683</text:p>
          </table:table-cell>
          <table:table-cell table:style-name="ce20" office:value-type="float" office:value="889756.38" calcext:value-type="float">
            <text:p>889756,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6:0201002:5650</text:p>
          </table:table-cell>
          <table:table-cell table:style-name="ce20" office:value-type="float" office:value="203985.71" calcext:value-type="float">
            <text:p>203985,7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6:0201002:5970</text:p>
          </table:table-cell>
          <table:table-cell table:style-name="ce20" office:value-type="float" office:value="282875.22" calcext:value-type="float">
            <text:p>282875,2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6:0301001:21852</text:p>
          </table:table-cell>
          <table:table-cell table:style-name="ce20" office:value-type="float" office:value="40823.16" calcext:value-type="float">
            <text:p>40823,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6:0402001:750</text:p>
          </table:table-cell>
          <table:table-cell table:style-name="ce20" office:value-type="float" office:value="263839.45" calcext:value-type="float">
            <text:p>263839,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6:0402001:751</text:p>
          </table:table-cell>
          <table:table-cell table:style-name="ce20" office:value-type="float" office:value="290101.81" calcext:value-type="float">
            <text:p>290101,8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6:0402001:752</text:p>
          </table:table-cell>
          <table:table-cell table:style-name="ce20" office:value-type="float" office:value="352596.5" calcext:value-type="float">
            <text:p>352596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7:0101003:2858</text:p>
          </table:table-cell>
          <table:table-cell table:style-name="ce20" office:value-type="float" office:value="184738.5" calcext:value-type="float">
            <text:p>184738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7:0102003:2362</text:p>
          </table:table-cell>
          <table:table-cell table:style-name="ce20" office:value-type="float" office:value="228256.86" calcext:value-type="float">
            <text:p>228256,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8:0201002:1466</text:p>
          </table:table-cell>
          <table:table-cell table:style-name="ce20" office:value-type="float" office:value="82170.88" calcext:value-type="float">
            <text:p>82170,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8:0201002:1467</text:p>
          </table:table-cell>
          <table:table-cell table:style-name="ce20" office:value-type="float" office:value="77852.24" calcext:value-type="float">
            <text:p>77852,2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8:2103001:1357</text:p>
          </table:table-cell>
          <table:table-cell table:style-name="ce20" office:value-type="float" office:value="87457.5" calcext:value-type="float">
            <text:p>87457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8:2103001:1358</text:p>
          </table:table-cell>
          <table:table-cell table:style-name="ce20" office:value-type="float" office:value="39292.5" calcext:value-type="float">
            <text:p>39292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9:0101002:951</text:p>
          </table:table-cell>
          <table:table-cell table:style-name="ce20" office:value-type="float" office:value="49084.84" calcext:value-type="float">
            <text:p>49084,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9:0102004:508</text:p>
          </table:table-cell>
          <table:table-cell table:style-name="ce20" office:value-type="float" office:value="335055" calcext:value-type="float">
            <text:p>3350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9:0102006:950</text:p>
          </table:table-cell>
          <table:table-cell table:style-name="ce20" office:value-type="float" office:value="350505" calcext:value-type="float">
            <text:p>35050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9:0103005:818</text:p>
          </table:table-cell>
          <table:table-cell table:style-name="ce20" office:value-type="float" office:value="174406.54" calcext:value-type="float">
            <text:p>174406,5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30:0203010:1895</text:p>
          </table:table-cell>
          <table:table-cell table:style-name="ce20" office:value-type="float" office:value="72331.28" calcext:value-type="float">
            <text:p>72331,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30:0203010:1896</text:p>
          </table:table-cell>
          <table:table-cell table:style-name="ce20" office:value-type="float" office:value="92997.36" calcext:value-type="float">
            <text:p>92997,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30:0207034:141</text:p>
          </table:table-cell>
          <table:table-cell table:style-name="ce20" office:value-type="float" office:value="50936720.68" calcext:value-type="float">
            <text:p>50936720,6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30:0209001:237</text:p>
          </table:table-cell>
          <table:table-cell table:style-name="ce20" office:value-type="float" office:value="349185.27" calcext:value-type="float">
            <text:p>349185,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30:0210071:1305</text:p>
          </table:table-cell>
          <table:table-cell table:style-name="ce20" office:value-type="float" office:value="50282.76" calcext:value-type="float">
            <text:p>50282,7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30:0210071:968</text:p>
          </table:table-cell>
          <table:table-cell table:style-name="ce20" office:value-type="float" office:value="75424.14" calcext:value-type="float">
            <text:p>75424,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30:0219001:443</text:p>
          </table:table-cell>
          <table:table-cell table:style-name="ce20" office:value-type="float" office:value="241896.9" calcext:value-type="float">
            <text:p>241896,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30:0227003:242</text:p>
          </table:table-cell>
          <table:table-cell table:style-name="ce20" office:value-type="float" office:value="421811.5" calcext:value-type="float">
            <text:p>421811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30:0227003:243</text:p>
          </table:table-cell>
          <table:table-cell table:style-name="ce20" office:value-type="float" office:value="431648.8" calcext:value-type="float">
            <text:p>431648,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30:0303096:1262</text:p>
          </table:table-cell>
          <table:table-cell table:style-name="ce20" office:value-type="float" office:value="423654.64" calcext:value-type="float">
            <text:p>423654,6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30:0412022:3842</text:p>
          </table:table-cell>
          <table:table-cell table:style-name="ce20" office:value-type="float" office:value="49527.66" calcext:value-type="float">
            <text:p>49527,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30:0414051:1007</text:p>
          </table:table-cell>
          <table:table-cell table:style-name="ce20" office:value-type="float" office:value="40213.89" calcext:value-type="float">
            <text:p>40213,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30:0415011:30</text:p>
          </table:table-cell>
          <table:table-cell table:style-name="ce20" office:value-type="float" office:value="143026.26" calcext:value-type="float">
            <text:p>143026,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30:0432002:325</text:p>
          </table:table-cell>
          <table:table-cell table:style-name="ce20" office:value-type="float" office:value="323256.6" calcext:value-type="float">
            <text:p>323256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30:0432002:326</text:p>
          </table:table-cell>
          <table:table-cell table:style-name="ce20" office:value-type="float" office:value="356270.04" calcext:value-type="float">
            <text:p>356270,0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30:0501046:845</text:p>
          </table:table-cell>
          <table:table-cell table:style-name="ce20" office:value-type="float" office:value="64766.94" calcext:value-type="float">
            <text:p>64766,9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30:0516004:300</text:p>
          </table:table-cell>
          <table:table-cell table:style-name="ce20" office:value-type="float" office:value="164178.06" calcext:value-type="float">
            <text:p>164178,0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31:0306001:108</text:p>
          </table:table-cell>
          <table:table-cell table:style-name="ce20" office:value-type="float" office:value="41877" calcext:value-type="float">
            <text:p>4187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31:0306001:109</text:p>
          </table:table-cell>
          <table:table-cell table:style-name="ce20" office:value-type="float" office:value="58249.8" calcext:value-type="float">
            <text:p>58249,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31:0306001:110</text:p>
          </table:table-cell>
          <table:table-cell table:style-name="ce20" office:value-type="float" office:value="44694.18" calcext:value-type="float">
            <text:p>44694,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32:0102008:364</text:p>
          </table:table-cell>
          <table:table-cell table:style-name="ce20" office:value-type="float" office:value="489393.45" calcext:value-type="float">
            <text:p>489393,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32:0103013:35465</text:p>
          </table:table-cell>
          <table:table-cell table:style-name="ce20" office:value-type="float" office:value="32185301" calcext:value-type="float">
            <text:p>3218530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32:0103013:35525</text:p>
          </table:table-cell>
          <table:table-cell table:style-name="ce20" office:value-type="float" office:value="29062931.04" calcext:value-type="float">
            <text:p>29062931,0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35:0106033:210</text:p>
          </table:table-cell>
          <table:table-cell table:style-name="ce20" office:value-type="float" office:value="188121.66" calcext:value-type="float">
            <text:p>188121,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35:0106033:980</text:p>
          </table:table-cell>
          <table:table-cell table:style-name="ce20" office:value-type="float" office:value="207772960.62" calcext:value-type="float">
            <text:p>207772960,6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35:0107009:127</text:p>
          </table:table-cell>
          <table:table-cell table:style-name="ce20" office:value-type="float" office:value="226522.8" calcext:value-type="float">
            <text:p>226522,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35:0107021:110</text:p>
          </table:table-cell>
          <table:table-cell table:style-name="ce20" office:value-type="float" office:value="122160.5" calcext:value-type="float">
            <text:p>122160,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35:0107028:2764</text:p>
          </table:table-cell>
          <table:table-cell table:style-name="ce20" office:value-type="float" office:value="39774.08" calcext:value-type="float">
            <text:p>39774,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36:0103001:16683</text:p>
          </table:table-cell>
          <table:table-cell table:style-name="ce20" office:value-type="float" office:value="42598.08" calcext:value-type="float">
            <text:p>42598,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36:0103001:6523</text:p>
          </table:table-cell>
          <table:table-cell table:style-name="ce20" office:value-type="float" office:value="53247.6" calcext:value-type="float">
            <text:p>53247,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36:0103002:932</text:p>
          </table:table-cell>
          <table:table-cell table:style-name="ce20" office:value-type="float" office:value="65077.47" calcext:value-type="float">
            <text:p>65077,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36:0201002:1309</text:p>
          </table:table-cell>
          <table:table-cell table:style-name="ce20" office:value-type="float" office:value="163947.55" calcext:value-type="float">
            <text:p>163947,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36:0201003:225</text:p>
          </table:table-cell>
          <table:table-cell table:style-name="ce20" office:value-type="float" office:value="125832.96" calcext:value-type="float">
            <text:p>125832,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37:0102002:1826</text:p>
          </table:table-cell>
          <table:table-cell table:style-name="ce20" office:value-type="float" office:value="99483.58" calcext:value-type="float">
            <text:p>99483,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37:0102002:6960</text:p>
          </table:table-cell>
          <table:table-cell table:style-name="ce20" office:value-type="float" office:value="20652115.7" calcext:value-type="float">
            <text:p>20652115,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39:0501007:8</text:p>
          </table:table-cell>
          <table:table-cell table:style-name="ce20" office:value-type="float" office:value="1242215.1" calcext:value-type="float">
            <text:p>1242215,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22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4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10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000000:11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000000:136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000000:18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000000:3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1001:54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1007:9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1007:9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1009:7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4001:13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9006:10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9006:1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9006:5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9006:7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15001:15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15001:15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15001:201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15001:201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15001:70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15001:7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17003:6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22002:1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22002:12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22002:13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22002:1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22002:1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22002:1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22002:14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22002:14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22002:15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22002:151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22002:15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22002:1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22002:19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22002:1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22002:19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22002:22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22002:2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22002:2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22002:3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22002:4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22002: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22002:5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22002: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22002: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22002: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22002:6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22002:67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22002:67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22002:67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22002:6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2:0110015:19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4:0204013: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4:0208002:123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4:0208012:165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4:0211001:14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4:0214001:97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4:0306001:113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4:0310001:29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4:0310001:34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4:0313001:41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4:0323014: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4:0340001:28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4:0340001:39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4:0341001:74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4:0343001:29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4:0343001:2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4:0344001:117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5:0110001:1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5:0110001:502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5:0110001:502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6:0112002:21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6:0114002:19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6:0117003:38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9:0000000:30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9:0000000:45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9:0201001:277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9:0201003:5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9:0201003:8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9:0201005:30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9:0303001:44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9:0505004:3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9:0521001:6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9:0536001: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9:0701001:154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9:0808001:54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9:0911001:350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9:0935001: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9:1201001:302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9:1515002:18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9:1713001:102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9:2508001:131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9:2508001:70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9:2601001:187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9:2601006:57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9:2823001:27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9:3702001:66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10:0105002:14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10:0110003:408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10:0205001:3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10:0402003:1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10:0403001:8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10:0404004:14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11:0101005:10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11:0101005:1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11:0109002:16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11:0111005: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11:0116022: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11:0117004: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11:0117012:3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11:0117028: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11:0117031: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12:0102011:3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12:0102013:316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12:0103004:6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12:0104001:30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12:0110001:1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14:0103006:31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16:0110003:3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17:0101021:60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18:0108002: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19:0201003: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19:0201003: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19:0201003:1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19:0201003: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9:0201003: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9:0201003:2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9:0201003: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9:0201003: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9:0201003:3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9:0201003: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9:0201003:4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9:0201003: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9:0201003:4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9:0201003:5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9:0201003:5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9:0201003:5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9:0201003: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9:0201003:5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9:0201003: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9:0201003: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9:0201003: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9:0201003: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9:0201003:6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9:0201003: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9:0201003:7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9:0201003:7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9:0201003: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9:0201003: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9:0204002:101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9:0204002:10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9:0204002:104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9:0204002:108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204002:1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204002:1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204002: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204002:4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204002:4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204002:4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204002:4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204002:44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204002:44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204002:4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204002: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204002:7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204002:77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204002:7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204002:78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204002:78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204002:79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204002: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4002:81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204002:81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204002:8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204002:8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204002:88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204002:89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204002:89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4002:9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4002:9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4002:93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4002:9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4002:98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4002:9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4002:9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4002:9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4002:9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4002:99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302025:5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0:0000000:10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0:0000000:7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0:0101004:2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0:0101015: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0:0102003:24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0:0102064: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0:0102066:9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0:0103020:7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0:0103062:9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0:0103064: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0:0103070:1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0:0103076: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0:1101024:89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1:0107013:7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1:0111014: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1:0113010: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1:0208004:1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1:0702027:19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1:0702042:1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1:0803014: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302005:14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302005:16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302005:17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302005:1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2:0302005:1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2:0302005:1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2:0302005:20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2:0302005:20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2:0302005:20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2:0302005:20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2:0302005:20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2:0302005:21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2:0302005:21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2:0302005:22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2:0302005:2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2:0302005:2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2:0302005:2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2:0302005:23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2:0302005:2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2:0302005:24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2:0302005:25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2:0302005:25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2:0302005:2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2:0302005:26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2:0302005:26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2:0302005:27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2:0302005:28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2:0302005:28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2:0302005:2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2:0302005:2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2:0302005:2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2:0302005:47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3:0201001:10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3:0401004:45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3:0502001:11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3:0502001: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3:0502001: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4:0000000:85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4:0101011:14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4:0101027:264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4:0101032:128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4:0101032: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4:0201007:124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4:0201007:83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4:0301010:7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4:0301013:317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5-10-20" calcext:value-type="date" table:number-columns-spanned="2" table:number-rows-spanned="1">
            <text:p>20.10.2025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4:0301014:7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4:0401033:1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4:0401038:66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4:0401049: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4:0401052: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4:0401055:131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4:0601009:25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5:0000000:198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5:0102001: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5:0102003:15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5:0102003:1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5:0102003:16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5:0102003:21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5:0102003:22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5:0102004:14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5:0102004:20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5:0102006:19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5:0102006:2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5:0102006:37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5:0102006:3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5:0102007:1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5:0102007:29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5:0102008:11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5:0102008:16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5:0102009:1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5:0102009:3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5:0102009:35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5:0102010:1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5:0104010:60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5:0104013:196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5:0105009:17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5:0105009: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5:0105009: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5:0105014:40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5:0108003:15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5:0108009:21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5:0108009: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5:0108012:47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5:0109004:25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5:0109005:99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5:0109006:11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5:0110004:2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5:0110011: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5:0111001:1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5:0111001:1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6:0201002:49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6:0202001:119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6:0401002:41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6:0401004:266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7:0000000:8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7:0101003: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8:0201002:139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8:0201002:60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8:0703007:3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8:0803015:2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8:2003033:24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8:2103001:23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9:0102005:50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9:0103005:80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30:0000000:29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30:0102034:41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30:0102034:88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30:0103013:2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30:0202007:3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30:0203011:3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30:0205005:14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30:0206002:2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30:0206002:58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30:0209001: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30:0219001:7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30:0301018:5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30:0301018: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30:0303096:7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30:0410063:6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30:0412022:26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30:0412022:382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30:0412022:38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30:0414051: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30:0415011:14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30:0415011:7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30:0416003: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30:0416019:37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30:0423001:3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30:0432002:6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30:0501002:1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30:0501002:9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30:0501003:12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30:0501009: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30:0501038:1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501046: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505025:8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507022: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507024:5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605055: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0:0605055:5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0:0605055:6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1:0109003:14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1:0202002:41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1:0306001:17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2:0102008:855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2:0103009:15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2:0103014:68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2:0103015:108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4:0115011:3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5:0101015:1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5:0107018: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5:0107021:40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5:0107028:74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6:0103001:544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6:0103001:558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6:0103001:738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6:0103001:740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6:0201002:113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6:0201002:12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6:0201003:11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6:0201003:5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6:0202002:2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7:0102002:142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8:0101002:602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38:0101002:602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38:0101002:602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38:0101002:602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38:0101002:602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38:0101002:6025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38:0101002:6026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38:0101002:6027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38:0101002:602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38:0101002:6029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38:0101002:6030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38:0101002:6031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38:0101002:6032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38:0101002:6033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38:0101002:6034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39:0101002:1058</text:p>
          </table:table-cell>
          <table:table-cell table:style-name="ce22" office:value-type="date" office:date-value="2026-07-23" calcext:value-type="date">
            <text:p>23.07.2026</text:p>
          </table:table-cell>
          <table:table-cell table:style-name="ce32" office:value-type="date" office:date-value="2026-07-21" calcext:value-type="date" table:number-columns-spanned="2" table:number-rows-spanned="1">
            <text:p>21.07.2026</text:p>
          </table:table-cell>
          <table:covered-table-cell/>
          <table:table-cell table:number-columns-repeated="16379"/>
        </table:table-row>
        <table:table-row table:style-name="ro11">
          <table:table-cell table:style-name="ce2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194A32444180686729935585D2E2A3633479308886173C6EFBD20DDEAB4AA050B5F037241CB6B700BA389FA46C104178094D68E59085B30CA1AA50583B510810</text:p>
          </table:table-cell>
          <table:covered-table-cell/>
          <table:table-cell table:number-columns-repeated="16379"/>
        </table:table-row>
        <table:table-row table:style-name="ro10">
          <table:table-cell table:style-name="ce26" table:number-columns-repeated="5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800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7T15:51:42.291000000</dc:date>
    <meta:editing-cycles>4</meta:editing-cycles>
    <meta:editing-duration>PT2M49S</meta:editing-duration>
    <meta:document-statistic meta:table-count="1" meta:cell-count="2401" meta:object-count="0"/>
  </office:meta>
</office:document-meta>
</file>