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5</text:p>
          </table:table-cell>
          <table:table-cell table:style-name="ce5" table:number-columns-repeated="2"/>
          <table:table-cell table:style-name="ce6" office:value-type="date" office:date-value="2026-07-30" calcext:value-type="date">
            <text:p>3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2" calcext:value-type="float">
            <text:p>82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78" calcext:value-type="float">
            <text:p>1 07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657</text:p>
          </table:table-cell>
          <table:table-cell table:style-name="ce14" office:value-type="float" office:value="4068451.38" calcext:value-type="float">
            <text:p>4068451,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101001:1091</text:p>
          </table:table-cell>
          <table:table-cell table:style-name="ce14" office:value-type="float" office:value="1083300.23" calcext:value-type="float">
            <text:p>1083300,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14:2192</text:p>
          </table:table-cell>
          <table:table-cell table:style-name="ce14" office:value-type="float" office:value="1229961.75" calcext:value-type="float">
            <text:p>1229961,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11001:4175</text:p>
          </table:table-cell>
          <table:table-cell table:style-name="ce14" office:value-type="float" office:value="122745.64" calcext:value-type="float">
            <text:p>122745,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23010:294</text:p>
          </table:table-cell>
          <table:table-cell table:style-name="ce14" office:value-type="float" office:value="724420.64" calcext:value-type="float">
            <text:p>724420,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35001:1861</text:p>
          </table:table-cell>
          <table:table-cell table:style-name="ce14" office:value-type="float" office:value="879578.39" calcext:value-type="float">
            <text:p>879578,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0001:4546</text:p>
          </table:table-cell>
          <table:table-cell table:style-name="ce14" office:value-type="float" office:value="1598410.66" calcext:value-type="float">
            <text:p>1598410,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40001:5322</text:p>
          </table:table-cell>
          <table:table-cell table:style-name="ce14" office:value-type="float" office:value="2277648.81" calcext:value-type="float">
            <text:p>2277648,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5011:918</text:p>
          </table:table-cell>
          <table:table-cell table:style-name="ce14" office:value-type="float" office:value="664754.83" calcext:value-type="float">
            <text:p>664754,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0104001:812</text:p>
          </table:table-cell>
          <table:table-cell table:style-name="ce14" office:value-type="float" office:value="1096189.1" calcext:value-type="float">
            <text:p>1096189,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318001:781</text:p>
          </table:table-cell>
          <table:table-cell table:style-name="ce14" office:value-type="float" office:value="777303.67" calcext:value-type="float">
            <text:p>777303,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718001:1109</text:p>
          </table:table-cell>
          <table:table-cell table:style-name="ce14" office:value-type="float" office:value="151497.91" calcext:value-type="float">
            <text:p>151497,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804002:730</text:p>
          </table:table-cell>
          <table:table-cell table:style-name="ce14" office:value-type="float" office:value="8903596.8" calcext:value-type="float">
            <text:p>8903596,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904001:1065</text:p>
          </table:table-cell>
          <table:table-cell table:style-name="ce14" office:value-type="float" office:value="316761.83" calcext:value-type="float">
            <text:p>316761,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204001:382</text:p>
          </table:table-cell>
          <table:table-cell table:style-name="ce14" office:value-type="float" office:value="836349.61" calcext:value-type="float">
            <text:p>836349,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2:0102011:731</text:p>
          </table:table-cell>
          <table:table-cell table:style-name="ce14" office:value-type="float" office:value="1591878.2" calcext:value-type="float">
            <text:p>1591878,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2:0102011:732</text:p>
          </table:table-cell>
          <table:table-cell table:style-name="ce14" office:value-type="float" office:value="85161.76" calcext:value-type="float">
            <text:p>85161,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102013:4439</text:p>
          </table:table-cell>
          <table:table-cell table:style-name="ce14" office:value-type="float" office:value="1812536.86" calcext:value-type="float">
            <text:p>1812536,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2:0102015:4885</text:p>
          </table:table-cell>
          <table:table-cell table:style-name="ce14" office:value-type="float" office:value="1473863.88" calcext:value-type="float">
            <text:p>1473863,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02015:4886</text:p>
          </table:table-cell>
          <table:table-cell table:style-name="ce14" office:value-type="float" office:value="627605.55" calcext:value-type="float">
            <text:p>627605,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2:0102015:4887</text:p>
          </table:table-cell>
          <table:table-cell table:style-name="ce14" office:value-type="float" office:value="844853.63" calcext:value-type="float">
            <text:p>844853,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2:0102015:4888</text:p>
          </table:table-cell>
          <table:table-cell table:style-name="ce14" office:value-type="float" office:value="889578.63" calcext:value-type="float">
            <text:p>889578,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3:0109002:1840</text:p>
          </table:table-cell>
          <table:table-cell table:style-name="ce14" office:value-type="float" office:value="625221.93" calcext:value-type="float">
            <text:p>625221,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3:0113001:1496</text:p>
          </table:table-cell>
          <table:table-cell table:style-name="ce14" office:value-type="float" office:value="10213384.5" calcext:value-type="float">
            <text:p>10213384,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4:0111002:167</text:p>
          </table:table-cell>
          <table:table-cell table:style-name="ce14" office:value-type="float" office:value="719969.92" calcext:value-type="float">
            <text:p>719969,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5:0103003:4036</text:p>
          </table:table-cell>
          <table:table-cell table:style-name="ce14" office:value-type="float" office:value="844998.84" calcext:value-type="float">
            <text:p>844998,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6:0201003:837</text:p>
          </table:table-cell>
          <table:table-cell table:style-name="ce14" office:value-type="float" office:value="836880.41" calcext:value-type="float">
            <text:p>836880,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7:0103009:326</text:p>
          </table:table-cell>
          <table:table-cell table:style-name="ce14" office:value-type="float" office:value="698004.37" calcext:value-type="float">
            <text:p>698004,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0:0101019:879</text:p>
          </table:table-cell>
          <table:table-cell table:style-name="ce14" office:value-type="float" office:value="814206.38" calcext:value-type="float">
            <text:p>814206,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0:0101026:870</text:p>
          </table:table-cell>
          <table:table-cell table:style-name="ce14" office:value-type="float" office:value="232898.04" calcext:value-type="float">
            <text:p>232898,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1026:871</text:p>
          </table:table-cell>
          <table:table-cell table:style-name="ce14" office:value-type="float" office:value="233544.98" calcext:value-type="float">
            <text:p>233544,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103063:393</text:p>
          </table:table-cell>
          <table:table-cell table:style-name="ce14" office:value-type="float" office:value="443540.26" calcext:value-type="float">
            <text:p>443540,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302014:397</text:p>
          </table:table-cell>
          <table:table-cell table:style-name="ce14" office:value-type="float" office:value="390104.22" calcext:value-type="float">
            <text:p>390104,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501025:170</text:p>
          </table:table-cell>
          <table:table-cell table:style-name="ce14" office:value-type="float" office:value="632741.29" calcext:value-type="float">
            <text:p>632741,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503001:3110</text:p>
          </table:table-cell>
          <table:table-cell table:style-name="ce14" office:value-type="float" office:value="62104.07" calcext:value-type="float">
            <text:p>62104,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4:0101002:7583</text:p>
          </table:table-cell>
          <table:table-cell table:style-name="ce14" office:value-type="float" office:value="2398129.13" calcext:value-type="float">
            <text:p>2398129,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4:0101055:1372</text:p>
          </table:table-cell>
          <table:table-cell table:style-name="ce14" office:value-type="float" office:value="2313208.46" calcext:value-type="float">
            <text:p>2313208,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4:0101068:1572</text:p>
          </table:table-cell>
          <table:table-cell table:style-name="ce14" office:value-type="float" office:value="4477807.85" calcext:value-type="float">
            <text:p>4477807,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201009:2555</text:p>
          </table:table-cell>
          <table:table-cell table:style-name="ce14" office:value-type="float" office:value="126109.54" calcext:value-type="float">
            <text:p>126109,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301015:1482</text:p>
          </table:table-cell>
          <table:table-cell table:style-name="ce14" office:value-type="float" office:value="1842680.91" calcext:value-type="float">
            <text:p>1842680,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301018:217</text:p>
          </table:table-cell>
          <table:table-cell table:style-name="ce14" office:value-type="float" office:value="7319944.27" calcext:value-type="float">
            <text:p>7319944,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5:0103002:1033</text:p>
          </table:table-cell>
          <table:table-cell table:style-name="ce14" office:value-type="float" office:value="160501.18" calcext:value-type="float">
            <text:p>160501,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6:0202001:2263</text:p>
          </table:table-cell>
          <table:table-cell table:style-name="ce14" office:value-type="float" office:value="552582.49" calcext:value-type="float">
            <text:p>552582,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6:0301001:31003</text:p>
          </table:table-cell>
          <table:table-cell table:style-name="ce14" office:value-type="float" office:value="22420.2" calcext:value-type="float">
            <text:p>22420,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6:0301001:31004</text:p>
          </table:table-cell>
          <table:table-cell table:style-name="ce14" office:value-type="float" office:value="22420.2" calcext:value-type="float">
            <text:p>22420,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6:0301001:31005</text:p>
          </table:table-cell>
          <table:table-cell table:style-name="ce14" office:value-type="float" office:value="22420.2" calcext:value-type="float">
            <text:p>22420,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7:0103010:1039</text:p>
          </table:table-cell>
          <table:table-cell table:style-name="ce14" office:value-type="float" office:value="1700650.91" calcext:value-type="float">
            <text:p>1700650,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7:0103010:1040</text:p>
          </table:table-cell>
          <table:table-cell table:style-name="ce14" office:value-type="float" office:value="1303216.19" calcext:value-type="float">
            <text:p>1303216,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7:0103010:1041</text:p>
          </table:table-cell>
          <table:table-cell table:style-name="ce14" office:value-type="float" office:value="1340186.86" calcext:value-type="float">
            <text:p>1340186,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7:0103010:1042</text:p>
          </table:table-cell>
          <table:table-cell table:style-name="ce14" office:value-type="float" office:value="1758417.59" calcext:value-type="float">
            <text:p>1758417,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7:0103010:1043</text:p>
          </table:table-cell>
          <table:table-cell table:style-name="ce14" office:value-type="float" office:value="1790766.92" calcext:value-type="float">
            <text:p>1790766,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7:0103010:1044</text:p>
          </table:table-cell>
          <table:table-cell table:style-name="ce14" office:value-type="float" office:value="1342497.53" calcext:value-type="float">
            <text:p>1342497,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7:0103010:1045</text:p>
          </table:table-cell>
          <table:table-cell table:style-name="ce14" office:value-type="float" office:value="1728378.92" calcext:value-type="float">
            <text:p>1728378,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7:0103010:1046</text:p>
          </table:table-cell>
          <table:table-cell table:style-name="ce14" office:value-type="float" office:value="1321701.52" calcext:value-type="float">
            <text:p>1321701,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7:0103010:924</text:p>
          </table:table-cell>
          <table:table-cell table:style-name="ce14" office:value-type="float" office:value="13341791.26" calcext:value-type="float">
            <text:p>13341791,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7:0105006:564</text:p>
          </table:table-cell>
          <table:table-cell table:style-name="ce14" office:value-type="float" office:value="501378" calcext:value-type="float">
            <text:p>5013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8:0701010:351</text:p>
          </table:table-cell>
          <table:table-cell table:style-name="ce14" office:value-type="float" office:value="345314.64" calcext:value-type="float">
            <text:p>345314,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8:0801063:226</text:p>
          </table:table-cell>
          <table:table-cell table:style-name="ce14" office:value-type="float" office:value="398053.73" calcext:value-type="float">
            <text:p>398053,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9:0101013:1829</text:p>
          </table:table-cell>
          <table:table-cell table:style-name="ce14" office:value-type="float" office:value="183364.5" calcext:value-type="float">
            <text:p>183364,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104071:1624</text:p>
          </table:table-cell>
          <table:table-cell table:style-name="ce14" office:value-type="float" office:value="721589.54" calcext:value-type="float">
            <text:p>721589,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201017:837</text:p>
          </table:table-cell>
          <table:table-cell table:style-name="ce14" office:value-type="float" office:value="157545.73" calcext:value-type="float">
            <text:p>157545,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210001:472</text:p>
          </table:table-cell>
          <table:table-cell table:style-name="ce14" office:value-type="float" office:value="5108811.11" calcext:value-type="float">
            <text:p>5108811,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210005:1179</text:p>
          </table:table-cell>
          <table:table-cell table:style-name="ce14" office:value-type="float" office:value="1362307" calcext:value-type="float">
            <text:p>13623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301009:241</text:p>
          </table:table-cell>
          <table:table-cell table:style-name="ce14" office:value-type="float" office:value="316137.78" calcext:value-type="float">
            <text:p>316137,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301009:244</text:p>
          </table:table-cell>
          <table:table-cell table:style-name="ce14" office:value-type="float" office:value="326764.26" calcext:value-type="float">
            <text:p>326764,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301009:245</text:p>
          </table:table-cell>
          <table:table-cell table:style-name="ce14" office:value-type="float" office:value="321451.02" calcext:value-type="float">
            <text:p>321451,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301009:247</text:p>
          </table:table-cell>
          <table:table-cell table:style-name="ce14" office:value-type="float" office:value="309496.23" calcext:value-type="float">
            <text:p>309496,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308004:378</text:p>
          </table:table-cell>
          <table:table-cell table:style-name="ce14" office:value-type="float" office:value="3610995.6" calcext:value-type="float">
            <text:p>3610995,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409001:5103</text:p>
          </table:table-cell>
          <table:table-cell table:style-name="ce14" office:value-type="float" office:value="191045.94" calcext:value-type="float">
            <text:p>191045,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412022:3845</text:p>
          </table:table-cell>
          <table:table-cell table:style-name="ce14" office:value-type="float" office:value="157545.73" calcext:value-type="float">
            <text:p>157545,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412022:3846</text:p>
          </table:table-cell>
          <table:table-cell table:style-name="ce14" office:value-type="float" office:value="137069.81" calcext:value-type="float">
            <text:p>137069,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501002:2795</text:p>
          </table:table-cell>
          <table:table-cell table:style-name="ce14" office:value-type="float" office:value="2243327.91" calcext:value-type="float">
            <text:p>2243327,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502007:741</text:p>
          </table:table-cell>
          <table:table-cell table:style-name="ce14" office:value-type="float" office:value="1309055.49" calcext:value-type="float">
            <text:p>1309055,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505007:1050</text:p>
          </table:table-cell>
          <table:table-cell table:style-name="ce14" office:value-type="float" office:value="2284907.05" calcext:value-type="float">
            <text:p>2284907,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2:0101015:5221</text:p>
          </table:table-cell>
          <table:table-cell table:style-name="ce14" office:value-type="float" office:value="322175.62" calcext:value-type="float">
            <text:p>322175,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2:0101015:5580</text:p>
          </table:table-cell>
          <table:table-cell table:style-name="ce14" office:value-type="float" office:value="498143.03" calcext:value-type="float">
            <text:p>498143,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2:0102005:8755</text:p>
          </table:table-cell>
          <table:table-cell table:style-name="ce14" office:value-type="float" office:value="1380985.43" calcext:value-type="float">
            <text:p>1380985,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3:0101014:219</text:p>
          </table:table-cell>
          <table:table-cell table:style-name="ce14" office:value-type="float" office:value="936771.13" calcext:value-type="float">
            <text:p>936771,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4:0110013:260</text:p>
          </table:table-cell>
          <table:table-cell table:style-name="ce14" office:value-type="float" office:value="1069608.45" calcext:value-type="float">
            <text:p>1069608,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5:0107021:268</text:p>
          </table:table-cell>
          <table:table-cell table:style-name="ce14" office:value-type="float" office:value="602151.01" calcext:value-type="float">
            <text:p>602151,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7:0102001:6429</text:p>
          </table:table-cell>
          <table:table-cell table:style-name="ce14" office:value-type="float" office:value="219254.88" calcext:value-type="float">
            <text:p>219254,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7:0102002:7853</text:p>
          </table:table-cell>
          <table:table-cell table:style-name="ce14" office:value-type="float" office:value="2031104.39" calcext:value-type="float">
            <text:p>2031104,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16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5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9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4001:17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14001:17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14001:22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4001:22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14001:22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14001:22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101001: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101003:1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3:0101003: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3:0101003: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3:0101003: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3:0301003:10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3:0301003:10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3:0301003:11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3:0301003:11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3:0301003:11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3:0301003:11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3:0301003:11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3:0301003:12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3:0301003:14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3:0301003:14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3:0301003:14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3:0301003:14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000000:22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305002:12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305002:13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5:0110001:36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6:0115008:17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101001:4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7:0101001:6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7:0101001:7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000000:13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0204001:13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0204001:16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0319001:14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0502001:13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006002:15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1701001:13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1701001:13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1701001:13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2751001:2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4001:3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7005:3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2:0102008:1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4:0106001:2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9:0302018:4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0:0101012:9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0:0101026:1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1:0000000:22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1:0000000:23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401031:1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401031:1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902017: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2:0000000:6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2:0101001:14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2:0101001:25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2:0101001:29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2:0101001:29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2:0101001:29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2:0101001:30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2:0101001:30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2:0101001:30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2:0101001:30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2:0101001:30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2:0101001:30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2:0101001:31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2:0101001:38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2:0101001:38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2:0101001:48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2:0102004:10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2:0102004:10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2:0102004:10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2:0102004:10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2:0102004:10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2:0102004:10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2:0102004:10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2:0102004:10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102004:10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2:0102004:10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2:0102004:10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2:0102004:10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2:0102004:10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2:0102004:10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2:0102004:10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2:0102004:10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2:0102004:10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2:0102004:10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2:0102004:10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2:0102004:10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2:0102004:10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2:0102004:10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2:0102004:10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2:0102004:10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2:0102004:10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2:0102004:10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2:0102004:10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2:0102004:10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2:0102004:10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2:0102004:10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2:0102004:10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2:0102004:10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2:0102004:10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2:0102004:10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2:0102004:10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2:0102004:10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2:0102004:10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2:0102004:10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2:0102004:10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102004:10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2:0102004:10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2:0102004:10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2:0102004:10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2:0102004:10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102004:10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2:0102004:10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2:0102004:10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2:0102004:10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2:0102004:10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2:0102004:10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2:0102004:10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2:0102004:10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2:0102004:10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2:0102004:10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2:0102004:10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2:0102004:10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2:0102004:10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2:0102004:10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2:0102004:10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2:0102004:10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2:0102004:10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102004:10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2:0102004:10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2:0102004:10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2:0102004:10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2:0102004:10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2:0102004:10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2:0102004:10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2:0102004:10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2:0102004:10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2:0102004:10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2:0102004:10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2:0102004:10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2:0102004:10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2:0102004:10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2:0102004:10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2:0102004:10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2:0102004:10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2:0102004:10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2:0102004:10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2:0102004:10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2:0102004:10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2:0102004:10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2:0102004:10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2:0102004:10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2:0102004:10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2:0102004:10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2:0102004:10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2:0102004:10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2:0102004:10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2:0102004:10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2:0102004:10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2:0102004:10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2:0102004:10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2:0102004:10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2:0102004:10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2:0102004:10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2:0102004:10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2:0102004:10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2:0102004:10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2:0102004:11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2:0102004:11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2:0102004:11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2:0102004:11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2:0102004:11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2:0102004:11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2:0102004:11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2:0102004:11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2:0102004:11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2:0102004:11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2:0102004:11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2:0102004:11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2:0102004:11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2:0102004:11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2:0102004:11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2:0102004:11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2:0102004:11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2:0102004:11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2:0102004:11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2:0102004:11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2:0102004:11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2:0102004:11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2:0102004:11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2:0102004:11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2:0102004:11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2:0102004:11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2:0102004:11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2:0102004:11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2:0102004:11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2:0102004:11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2:0102004:11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2:0102004:11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2:0102004:11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2:0102004:11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2:0102004:11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2:0102004:11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2:0102004:11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2:0102004:11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2:0102004:11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2:0102004:11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2:0102004:11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2:0102004:11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2:0102004:11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2:0102004:11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2:0102004:11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2:0102004:11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2:0102004:11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2:0102004:11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2:0102004:11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2:0102004:11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2:0102004:11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2:0102004:11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2:0102004:11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2:0102004:11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2:0102004:11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2:0102004:11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2:0102004:11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2:0102004:11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2:0102004:11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2:0102004:11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2:0102004:11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2:0102004:11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2:0102004:11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2:0102004:11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2:0102004:11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2:0102004:11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2:0102004:11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2:0102004:11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2:0102004:11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2:0102004:11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2:0102004:11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2:0102004:11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2:0102004:11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2:0102004:11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2:0102004:11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2:0102004:11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2:0102004:11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2:0102004:12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2:0102004:12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2:0102004:12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2:0102004:12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2:0102004:12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2:0102004:12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2:0102004:12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2:0102004:12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2:0102004:12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2:0102004:12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2:0102004:12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2:0102004:12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2:0102004:12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2:0102004:12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2:0102004:12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2:0102004:12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2:0102004:12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2:0102004:12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2:0102004:12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2:0102004:12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2:0102004:12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2:0102004:12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2:0102004:12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2:0102004:12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2:0102004:12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2:0102004:12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2:0102004:12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2:0102004:12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2:0102004:12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2:0102004:12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2:0102004:12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2:0102004:12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2:0102004:12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2:0102004:12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2:0102004:12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2:0102004:12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2:0102004:12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2:0102004:12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2:0102004:12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2:0102004:12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2:0102004:12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2:0102004:12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2:0102004:12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2:0102004:12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2:0102004:12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2:0102004:12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2:0102004:12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2:0102004:12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2:0102004:12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2:0102004:12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2:0102004:12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2:0102004:12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2:0102004:12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2:0102004:12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2:0102004:12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2:0102004:12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2:0102004:12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2:0102004:12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2:0102004:12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2:0102004:12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2:0102004:12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2:0102004:12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2:0102004:12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2:0102004:12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2:0102004:12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2:0102004:12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2:0102004:12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2:0102004:12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2:0102004:12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2:0102004:12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2:0102004:12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2:0102004:12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2:0102004:12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2:0102004:12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2:0102004:12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2:0102004:12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2:0102004:13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2:0102004:13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2:0102004:13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2:0102004:13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2:0102004:13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2:0102004:13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2:0102004:13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2:0102004:13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2:0102004:13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2:0102004:13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2:0102004:13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2:0102004:13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2:0102004:13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2:0102004:13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2:0102004:13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2:0102004:13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2:0102004:13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2:0102004:13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2:0102004:13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2:0102004:13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2:0102004:13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2:0102004:13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2:0102004:13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2:0102004:13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2:0102004:13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2:0102004:13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2:0102004:13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2:0102004:13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2:0102004:13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2:0102004:13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2:0102004:13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2:0102004:13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2:0102004:13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2:0102004:13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2:0102004:13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2:0102004:13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2:0102004:13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2:0102004:13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2:0102004:13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2:0102004:13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2:0102004:13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2:0102004:13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2:0102004:13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2:0102004:13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2:0102004:13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2:0102004:13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2:0102004:13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2:0102004:13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2:0102004:13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2:0102004:13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2:0102004:15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2:0102004:15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2:0102004:15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2:0102004:15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2:0102004:15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2:0102004:15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2:0102004:15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2:0102004:15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2:0102004:15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2:0102004:15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2:0102004:3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2:0102004:3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2:0102004:3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2:0102004:3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2:0102004:3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2:0102004:3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2:0102004:3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2:0102004:3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2:0102004:3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2:0102004:3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2:0102004:3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2:0102004:3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2:0102004:3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2:0102004:3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2:0102004:3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2:0102004:3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2:0102004:3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2:0102004:3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2:0102004:3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2:0102004:3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2:0102004:3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2:0102004:3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2:0102004:3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2:0102004:3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2:0102004:3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2:0102004:3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2:0102004:3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2:0102004:3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2:0102004:3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2:0102004:3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2:0102004:3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2:0102004:3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2:0102004:3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2:0102004:3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2:0102004:3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2:0102004:3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2:0102004:3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2:0102004:3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2:0102004:3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2:0102004:3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2:0102004:3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2:0102004:3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2:0102004:3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2:0102004:3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2:0102004:3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2:0102004:3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2:0102004:3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2:0102004:3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2:0102004:3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2:0102004:3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2:0102004:3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2:0102004:3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2:0102004:3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2:0102004:3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2:0102004:3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2:0102004:4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2:0102004:4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2:0102004:4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2:0102004:4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2:0102004:4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2:0102004:4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2:0102004:4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2:0102004:4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2:0102004:4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2:0102004:4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2:0102004:4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2:0102004:4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2:0102004:4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2:0102004:4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2:0102004:4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2:0102004:4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2:0102004:4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2:0102004:4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2:0102004:4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2:0102004:4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2:0102004:4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2:0102004:4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2:0102004:4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2:0102004:4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2:0102004:4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2:0102004:4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2:0102004:4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2:0102004:4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2:0102004:4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2:0102004:4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2:0102004:4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2:0102004:4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2:0102004:4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2:0102004:4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2:0102004:4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2:0102004:4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2:0102004:4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2:0102004:4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2:0102004:4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2:0102004:4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2:0102004:4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2:0102004:4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2:0102004:4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2:0102004:4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2:0102004:4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2:0102004:4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2:0102004:4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2:0102004:4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2:0102004:4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2:0102004:4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2:0102004:4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2:0102004:4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2:0102004:4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2:0102004:4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2:0102004:4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2:0102004:4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2:0102004:4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2:0102004:4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2:0102004:4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2:0102004:4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2:0102004:4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2:0102004:4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2:0102004:4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2:0102004:4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2:0102004:4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2:0102004:4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2:0102004:4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2:0102004:4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2:0102004:4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2:0102004:4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2:0102004:4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2:0102004:4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2:0102004:4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2:0102004:4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2:0102004:4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2:0102004:4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2:0102004:4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2:0102004:4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2:0102004:4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2:0102004:4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2:0102004:4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2:0102004:4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2:0102004:4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2:0102004:4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2:0102004:4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2:0102004:4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2:0102004:4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2:0102004:4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2:0102004:4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2:0102004:4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2:0102004:4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2:0102004:4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2:0102004:4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2:0102004:4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2:0102004:4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2:0102004:4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2:0102004:4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2:0102004:5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2:0102004:5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2:0102004:5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2:0102004:5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2:0102004:5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2:0102004:5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2:0102004:5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2:0102004:5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2:0102004:5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2:0102004:5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2:0102004:5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2:0102004:5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2:0102004:5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2:0102004:5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2:0102004:5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2:0102004:5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2:0102004:5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2:0102004:5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2:0102004:5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2:0102004:5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2:0102004:5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2:0102004:5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2:0102004:5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2:0102004:5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2:0102004:5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2:0102004:5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2:0102004:5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2:0102004:5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2:0102004:5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2:0102004:5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2:0102004:5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2:0102004:5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2:0102004:5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2:0102004:5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2:0102004:5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2:0102004:5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2:0102004:5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2:0102004:5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2:0102004:5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2:0102004:5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2:0102004:5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2:0102004:5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2:0102004:5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2:0102004:5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2:0102004:5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2:0102004:5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2:0102004:5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2:0102004:5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2:0102004:5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2:0102004:5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2:0102004:5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2:0102004:5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2:0102004:5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2:0102004:5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2:0102004:5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2:0102004:5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2:0102004:5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2:0102004:5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2:0102004:5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2:0102004:5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2:0102004:5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2:0102004:5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2:0102004:5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2:0102004:5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2:0102004:5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2:0102004:5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2:0102004:5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2:0102004:5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2:0102004:5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2:0102004:5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2:0102004:5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2:0102004:6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2:0102004:6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2:0102004:6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2:0102004:6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2:0102004:6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2:0102004:6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2:0102004:6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2:0102004:6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2:0102004:6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2:0102004:6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2:0102004:6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2:0102004:6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2:0102004:6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2:0102004:6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2:0102004:6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2:0102004:6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2:0102004:6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2:0102004:6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2:0102004:6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2:0102004:6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2:0102004:6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2:0102004:6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2:0102004:6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2:0102004:6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2:0102004:6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2:0102004:6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2:0102004:6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2:0102004:6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2:0102004:6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2:0102004:6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2:0102004:6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2:0102004:6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2:0102004:6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2:0102004:6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2:0102004:6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2:0102004:6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2:0102004:6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2:0102004:6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2:0102004:6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2:0102004:6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2:0102004:6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2:0102004:6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2:0102004:6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2:0102004:6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2:0102004:6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2:0102004:6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2:0102004:6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2:0102004:6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2:0102004:6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2:0102004:6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2:0102004:6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2:0102004:6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2:0102004:6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2:0102004:6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2:0102004:6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2:0102004:6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2:0102004:6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2:0102004:6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2:0102004:6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2:0102004:7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2:0102004:7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2:0102004:7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2:0102004:7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2:0102004:7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2:0102004:7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2:0102004:7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2:0102004:7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2:0102004:7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2:0102004:7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2:0102004:7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2:0102004:7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2:0102004:7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2:0102004:7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2:0102004:7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2:0102004:7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2:0102004:7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2:0102004:7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2:0102004:7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2:0102004:7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2:0102004:7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2:0102004:7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2:0102004:7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2:0102004:7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2:0102004:7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2:0102004:7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2:0102004:7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2:0102004:7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2:0102004:7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2:0102004:7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2:0102004:7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2:0102004:7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2:0102004:7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2:0102004:7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2:0102004:7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2:0102004:7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2:0102004:7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2:0102004:7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2:0102004:7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2:0102004:7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2:0102004:7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2:0102004:7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2:0102004:7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2:0102004:7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2:0102004:7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2:0102004:7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2:0102004:7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2:0102004:7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2:0102004:7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2:0102004:7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2:0102004:7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2:0102004:7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2:0102004:7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2:0102004:7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2:0102004:7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2:0102004:7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2:0102004:7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2:0102004:7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2:0102004:7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2:0102004:7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2:0102004:7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2:0102004:7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2:0102004:7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2:0102004:7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2:0102004:7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2:0102004:7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2:0102004:7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2:0102004:7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2:0102004:7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2:0102004:7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2:0102004:7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2:0102004:7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2:0102004:7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2:0102004:7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2:0102004:7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2:0102004:7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2:0102004:7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2:0102004:7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2:0102004:7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2:0102004:7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2:0102004:7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2:0102004:7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2:0102004:8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2:0102004:8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2:0102004:8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2:0102004:8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2:0102004:8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2:0102004:8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2:0102004:8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2:0102004:8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2:0102004:8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2:0102004:8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2:0102004:8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2:0102004:8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2:0102004:8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2:0102004:8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2:0102004:8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2:0102004:8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2:0102004:8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2:0102004:8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2:0102004:8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2:0102004:8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2:0102004:8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2:0102004:8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2:0102004:8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2:0102004:8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2:0102004:8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2:0102004:8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2:0102004:8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2:0102004:8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2:0102004:8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2:0102004:8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2:0102004:8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2:0102004:8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2:0102004:8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2:0102004:8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2:0102004:8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2:0102004:8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2:0102004:8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2:0102004:8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2:0102004:8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2:0102004:8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2:0102004:8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2:0102004:8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2:0102004:8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2:0102004:8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2:0102004:8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2:0102004:8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2:0102004:8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2:0102004:8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2:0102004:8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2:0102004:8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2:0102004:8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2:0102004:8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2:0102004:8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2:0102004:8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2:0102004:8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2:0102004:8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2:0102004:8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2:0102004:8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2:0102004:8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2:0102004:8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2:0102004:8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2:0102004:8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2:0102004:8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2:0102004:8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2:0102004:8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2:0102004:8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2:0102004:8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2:0102004:8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2:0102004:8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2:0102004:8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2:0102004:8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2:0102004:8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2:0102004:8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2:0102004:8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2:0102004:8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2:0102004:8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2:0102004:8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2:0102004:8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2:0102004:8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2:0102004:8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2:0102004:8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2:0102004:8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2:0102004:8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2:0102004:8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2:0102004:8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2:0102004:8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2:0102004:8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2:0102004:8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2:0102004:8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2:0102004:8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2:0102004:8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2:0102004:8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2:0102004:8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2:0102004:8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2:0102004:8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2:0102004:8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2:0102004:9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2:0102004:9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2:0102004:9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2:0102004:9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2:0102004:9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2:0102004:9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2:0102004:9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2:0102004:9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2:0102004:9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2:0102004:9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2:0102004:9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2:0102004:9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2:0102004:9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2:0102004:91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2:0102004:9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2:0102004:9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2:0102004:91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2:0102004:9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2:0102004:9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2:0102004:9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2:0102004:9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2:0102004:9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2:0102004:9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2:0102004:9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2:0102004:9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2:0102004:9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2:0102004:9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2:0102004:9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2:0102004:9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2:0102004:92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2:0102004:9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2:0102004:9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2:0102004:93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2:0102004:9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2:0102004:9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2:0102004:93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2:0102004:9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2:0102004:9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2:0102004:9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2:0102004:9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2:0102004:9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2:0102004:9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2:0102004:94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2:0102004:9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2:0102004:9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2:0102004:9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2:0102004:94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2:0102004:9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2:0102004:9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2:0102004:9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2:0102004:9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2:0102004:9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2:0102004:9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2:0102004:9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2:0102004:9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2:0102004:9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2:0102004:9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2:0102004:9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2:0102004:9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2:0102004:9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2:0102004:96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2:0102004:96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2:0102004:9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2:0102004:9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2:0102004:9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2:0102004:9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2:0102004:96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2:0102004:9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2:0102004:9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2:0102004:9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2:0102004:9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2:0102004:9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2:0102004:97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2:0102004:9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2:0102004:9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2:0102004:97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2:0102004:9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2:0102004:9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2:0102004:97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2:0102004:9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2:0102004:98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2:0102004:98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2:0102004:9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2:0102004:9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2:0102004:9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2:0102004:9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2:0102004:98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2:0102004:98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2:0102004:9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2:0102004:98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2:0102004:99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2:0102004:9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2:0102004:99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2:0102004:9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2:0102004:9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2:0102004:9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2:0102004:9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2:0102004:9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2:0102004:99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2:0102004:9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3:0102004: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3:0401004:11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3:0403007:13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000000:224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101010:9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101051:86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201012:101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201013:220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201013:2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201013:2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201013:46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201013:462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201013:462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201013:46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201013:462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201013:46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201013:46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201013:463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301001:127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301001:419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301001:419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301010:12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401014:221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401024:320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401047:5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5:0109001:124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5:0111001:62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6:0101001:17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6:0102002:15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6:0201001:19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6:0201001:19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6:0201001:231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6:0201003:49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7:0000000:4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7:0000000:4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7:0000000:88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7:0000000:9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7:0101003:120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7:0103010:109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7:0103010:14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7:0103010:14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7:0103010:69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7:0104003:14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7:0104003:14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7:0104003:160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7:0104003:162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7:0104003:163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7:0104003:172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7:0104003:17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7:0104003:17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7:0104003:189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7:0104003:19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7:0104003:216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7:0104003:24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7:0104003:24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7:0104003:26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7:0104003:266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7:0104003:26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7:0104003:267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7:0104003:30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7:0104003:324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7:0104003:325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7:0104003:33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7:0104003:33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7:0104003:34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7:0104003:360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7:0104003:367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7:0104003:371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7:0104003:373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7:0104003:374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7:0104003:37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7:0104003:38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7:0104003:405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7:0104003:41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7:0104003:425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7:0104003:426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7:0104003:42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7:0104003:428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7:0104003:431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7:0104003:437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7:0104003:44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7:0104003:460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7:0104003:467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7:0104003:482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7:0104003:50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7:0104003:520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7:0104005:132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7:0104008:6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7:0104008:7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7:0104008:95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7:0104009:7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7:0104009:86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9:0101001:745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9:0101005:8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30:0101001:1111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30:0201006: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30:0227010:1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30:0227018:1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30:0301014:154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30:0301014:65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30:0301024:5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30:0301044:140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30:0301046:260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30:0301070:306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30:0302065:12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30:0410063:31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30:0412022:171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30:0412022:254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30:0412022:307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30:0501001:165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30:0502003:1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30:0504003:1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30:0602052:62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30:0602053:6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30:0604057:229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30:0605054:27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30:0605054:277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30:0605054:2782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30:0605054:313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30:0605054:313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30:0605054:314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30:0605054:316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30:0605055:1106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30:0605055:165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32:0101011:1465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32:0101015:4558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32:0101015:493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32:0101015:9150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32:0102003:201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32:0102009:747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33:0102013:291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34:0102024:84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36:0103001:18139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38:0101001:17783</text:p>
          </table:table-cell>
          <table:table-cell table:style-name="ce16" office:value-type="date" office:date-value="2026-07-24" calcext:value-type="date">
            <text:p>24.07.2026</text:p>
          </table:table-cell>
          <table:table-cell table:style-name="ce23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D918E48284143CD69C2587C9CC6B4123EA0A82C934C0775D16C27FDD8C41E4F8753EBB3EDABC5DEF5B6C7F5F7F9D46365FE339AA862462C053144EEA49040224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739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1:03:20.2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0T11:03:34.739000000</dc:date>
    <meta:print-date>2026-04-10T02:22:02Z</meta:print-date>
    <meta:editing-cycles>29</meta:editing-cycles>
    <meta:editing-duration>PT1H12M32S</meta:editing-duration>
    <meta:document-statistic meta:table-count="1" meta:cell-count="4752" meta:object-count="0"/>
  </office:meta>
</office:document-meta>
</file>