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7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9" calcext:value-type="float">
            <text:p>23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7" calcext:value-type="float">
            <text:p>6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320001:2219</text:p>
          </table:table-cell>
          <table:table-cell table:style-name="ce14" office:value-type="float" office:value="758942.44" calcext:value-type="float">
            <text:p>758942,4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20001:3262</text:p>
          </table:table-cell>
          <table:table-cell table:style-name="ce14" office:value-type="float" office:value="1072987.59" calcext:value-type="float">
            <text:p>1072987,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49002:11578</text:p>
          </table:table-cell>
          <table:table-cell table:style-name="ce14" office:value-type="float" office:value="2802555.04" calcext:value-type="float">
            <text:p>2802555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49002:12363</text:p>
          </table:table-cell>
          <table:table-cell table:style-name="ce14" office:value-type="float" office:value="585003130.87" calcext:value-type="float">
            <text:p>585003130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49002:12364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9002:12365</text:p>
          </table:table-cell>
          <table:table-cell table:style-name="ce14" office:value-type="float" office:value="3002361.97" calcext:value-type="float">
            <text:p>3002361,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9002:12366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9002:12367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9002:12368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9002:12369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9002:12370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49002:12371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9002:12372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9002:12373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9002:12374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9002:12375</text:p>
          </table:table-cell>
          <table:table-cell table:style-name="ce14" office:value-type="float" office:value="3007620.04" calcext:value-type="float">
            <text:p>3007620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49002:12376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49002:12377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49002:12378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49002:12379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49002:12380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49002:12381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49002:12382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49002:12383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49002:12384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49002:12385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49002:12386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49002:12387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49002:12388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49002:12389</text:p>
          </table:table-cell>
          <table:table-cell table:style-name="ce14" office:value-type="float" office:value="1356583.87" calcext:value-type="float">
            <text:p>1356583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49002:12390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49002:12391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49002:12392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49002:12393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49002:12394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49002:12395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49002:12396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49002:12397</text:p>
          </table:table-cell>
          <table:table-cell table:style-name="ce14" office:value-type="float" office:value="1356583.87" calcext:value-type="float">
            <text:p>1356583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49002:12398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49002:12399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49002:12400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49002:12401</text:p>
          </table:table-cell>
          <table:table-cell table:style-name="ce14" office:value-type="float" office:value="1356583.87" calcext:value-type="float">
            <text:p>1356583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49002:12402</text:p>
          </table:table-cell>
          <table:table-cell table:style-name="ce14" office:value-type="float" office:value="1356583.87" calcext:value-type="float">
            <text:p>1356583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49002:12403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49002:12404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49002:12405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349002:12406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349002:12407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349002:12408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349002:12409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349002:12410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349002:12411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349002:12412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349002:12413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349002:12414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349002:12415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349002:12416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349002:12417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349002:12418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349002:12419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349002:12420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349002:12421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349002:12422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349002:12423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349002:12424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349002:12425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349002:12426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349002:12427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349002:12428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349002:12429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349002:12430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349002:12431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349002:12432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349002:12433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349002:12434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349002:12435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349002:12436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349002:12437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349002:12438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49002:12439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49002:12440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49002:12441</text:p>
          </table:table-cell>
          <table:table-cell table:style-name="ce14" office:value-type="float" office:value="4043461.21" calcext:value-type="float">
            <text:p>4043461,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49002:12442</text:p>
          </table:table-cell>
          <table:table-cell table:style-name="ce14" office:value-type="float" office:value="5226528.68" calcext:value-type="float">
            <text:p>5226528,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49002:12443</text:p>
          </table:table-cell>
          <table:table-cell table:style-name="ce14" office:value-type="float" office:value="2819380.96" calcext:value-type="float">
            <text:p>2819380,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49002:12444</text:p>
          </table:table-cell>
          <table:table-cell table:style-name="ce14" office:value-type="float" office:value="1634210.38" calcext:value-type="float">
            <text:p>1634210,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49002:12445</text:p>
          </table:table-cell>
          <table:table-cell table:style-name="ce14" office:value-type="float" office:value="1634210.38" calcext:value-type="float">
            <text:p>1634210,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49002:12446</text:p>
          </table:table-cell>
          <table:table-cell table:style-name="ce14" office:value-type="float" office:value="2815700.31" calcext:value-type="float">
            <text:p>2815700,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49002:12447</text:p>
          </table:table-cell>
          <table:table-cell table:style-name="ce14" office:value-type="float" office:value="5509939.04" calcext:value-type="float">
            <text:p>5509939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49002:12448</text:p>
          </table:table-cell>
          <table:table-cell table:style-name="ce14" office:value-type="float" office:value="194548.77" calcext:value-type="float">
            <text:p>194548,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49002:12449</text:p>
          </table:table-cell>
          <table:table-cell table:style-name="ce14" office:value-type="float" office:value="188239.08" calcext:value-type="float">
            <text:p>188239,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49002:12450</text:p>
          </table:table-cell>
          <table:table-cell table:style-name="ce14" office:value-type="float" office:value="281832.82" calcext:value-type="float">
            <text:p>281832,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49002:12451</text:p>
          </table:table-cell>
          <table:table-cell table:style-name="ce14" office:value-type="float" office:value="459555.76" calcext:value-type="float">
            <text:p>459555,7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49002:12452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49002:12453</text:p>
          </table:table-cell>
          <table:table-cell table:style-name="ce14" office:value-type="float" office:value="120935.72" calcext:value-type="float">
            <text:p>120935,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49002:12454</text:p>
          </table:table-cell>
          <table:table-cell table:style-name="ce14" office:value-type="float" office:value="445359.13" calcext:value-type="float">
            <text:p>445359,1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49002:12455</text:p>
          </table:table-cell>
          <table:table-cell table:style-name="ce14" office:value-type="float" office:value="92016.35" calcext:value-type="float">
            <text:p>92016,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49002:12456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49002:12457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49002:12458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49002:12459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49002:12460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49002:12461</text:p>
          </table:table-cell>
          <table:table-cell table:style-name="ce14" office:value-type="float" office:value="3007620.04" calcext:value-type="float">
            <text:p>3007620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49002:12462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49002:12463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49002:12464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49002:12465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49002:12466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49002:12467</text:p>
          </table:table-cell>
          <table:table-cell table:style-name="ce14" office:value-type="float" office:value="4043461.21" calcext:value-type="float">
            <text:p>4043461,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49002:12468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49002:12469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49002:12470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49002:12471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49002:12472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49002:12473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49002:12474</text:p>
          </table:table-cell>
          <table:table-cell table:style-name="ce14" office:value-type="float" office:value="3007620.04" calcext:value-type="float">
            <text:p>3007620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49002:12475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49002:12476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49002:12477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49002:12478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49002:12479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49002:12480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49002:12481</text:p>
          </table:table-cell>
          <table:table-cell table:style-name="ce14" office:value-type="float" office:value="4043461.21" calcext:value-type="float">
            <text:p>4043461,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49002:12482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49002:12483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49002:12484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49002:12485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49002:12486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49002:12487</text:p>
          </table:table-cell>
          <table:table-cell table:style-name="ce14" office:value-type="float" office:value="3007620.04" calcext:value-type="float">
            <text:p>3007620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49002:12488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49002:12489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349002:12490</text:p>
          </table:table-cell>
          <table:table-cell table:style-name="ce14" office:value-type="float" office:value="4043461.21" calcext:value-type="float">
            <text:p>4043461,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349002:12491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349002:12492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349002:12493</text:p>
          </table:table-cell>
          <table:table-cell table:style-name="ce14" office:value-type="float" office:value="3002361.97" calcext:value-type="float">
            <text:p>3002361,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349002:12494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349002:12495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349002:12496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349002:12497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349002:12498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349002:12499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349002:12500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349002:12501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349002:12502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349002:12503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349002:12504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349002:12505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349002:12506</text:p>
          </table:table-cell>
          <table:table-cell table:style-name="ce14" office:value-type="float" office:value="3002361.97" calcext:value-type="float">
            <text:p>3002361,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349002:12507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349002:12508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349002:12509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349002:12510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349002:12511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349002:12512</text:p>
          </table:table-cell>
          <table:table-cell table:style-name="ce14" office:value-type="float" office:value="1456487.33" calcext:value-type="float">
            <text:p>1456487,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349002:12513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349002:12514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349002:12515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349002:12516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349002:12517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349002:12518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349002:12519</text:p>
          </table:table-cell>
          <table:table-cell table:style-name="ce14" office:value-type="float" office:value="3002361.97" calcext:value-type="float">
            <text:p>3002361,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349002:12520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349002:12521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349002:12522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349002:12523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349002:12524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349002:12525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349002:12526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349002:12527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349002:12528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349002:12529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349002:12530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349002:12531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49002:12532</text:p>
          </table:table-cell>
          <table:table-cell table:style-name="ce14" office:value-type="float" office:value="3002361.97" calcext:value-type="float">
            <text:p>3002361,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49002:12533</text:p>
          </table:table-cell>
          <table:table-cell table:style-name="ce14" office:value-type="float" office:value="4027686.98" calcext:value-type="float">
            <text:p>4027686,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49002:12534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49002:12535</text:p>
          </table:table-cell>
          <table:table-cell table:style-name="ce14" office:value-type="float" office:value="2334586.19" calcext:value-type="float">
            <text:p>2334586,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49002:12536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49002:12537</text:p>
          </table:table-cell>
          <table:table-cell table:style-name="ce14" office:value-type="float" office:value="1519584.25" calcext:value-type="float">
            <text:p>1519584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49002:12538</text:p>
          </table:table-cell>
          <table:table-cell table:style-name="ce14" office:value-type="float" office:value="2339844.26" calcext:value-type="float">
            <text:p>2339844,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49002:12539</text:p>
          </table:table-cell>
          <table:table-cell table:style-name="ce14" office:value-type="float" office:value="4038203.14" calcext:value-type="float">
            <text:p>4038203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49002:12540</text:p>
          </table:table-cell>
          <table:table-cell table:style-name="ce14" office:value-type="float" office:value="2997103.89" calcext:value-type="float">
            <text:p>2997103,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49002:12541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49002:12542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49002:12543</text:p>
          </table:table-cell>
          <table:table-cell table:style-name="ce14" office:value-type="float" office:value="1424938.87" calcext:value-type="float">
            <text:p>1424938,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49002:12544</text:p>
          </table:table-cell>
          <table:table-cell table:style-name="ce14" office:value-type="float" office:value="2140037.34" calcext:value-type="float">
            <text:p>2140037,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6:0114002:995</text:p>
          </table:table-cell>
          <table:table-cell table:style-name="ce14" office:value-type="float" office:value="958834.37" calcext:value-type="float">
            <text:p>958834,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6:0401001:232</text:p>
          </table:table-cell>
          <table:table-cell table:style-name="ce14" office:value-type="float" office:value="536205.96" calcext:value-type="float">
            <text:p>536205,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9:0312002:1302</text:p>
          </table:table-cell>
          <table:table-cell table:style-name="ce14" office:value-type="float" office:value="1261531.05" calcext:value-type="float">
            <text:p>1261531,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9:0501001:2479</text:p>
          </table:table-cell>
          <table:table-cell table:style-name="ce14" office:value-type="float" office:value="724381.84" calcext:value-type="float">
            <text:p>724381,8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9:0601001:4335</text:p>
          </table:table-cell>
          <table:table-cell table:style-name="ce14" office:value-type="float" office:value="2257774.47" calcext:value-type="float">
            <text:p>2257774,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9:0606001:6290</text:p>
          </table:table-cell>
          <table:table-cell table:style-name="ce14" office:value-type="float" office:value="1206203.29" calcext:value-type="float">
            <text:p>1206203,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9:0606003:108</text:p>
          </table:table-cell>
          <table:table-cell table:style-name="ce14" office:value-type="float" office:value="354376.2" calcext:value-type="float">
            <text:p>354376,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9:1407001:1207</text:p>
          </table:table-cell>
          <table:table-cell table:style-name="ce14" office:value-type="float" office:value="986642.12" calcext:value-type="float">
            <text:p>986642,1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0:0107005:1260</text:p>
          </table:table-cell>
          <table:table-cell table:style-name="ce14" office:value-type="float" office:value="502488" calcext:value-type="float">
            <text:p>5024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0:0305003:333</text:p>
          </table:table-cell>
          <table:table-cell table:style-name="ce14" office:value-type="float" office:value="1404358.42" calcext:value-type="float">
            <text:p>1404358,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2:0104001:1286</text:p>
          </table:table-cell>
          <table:table-cell table:style-name="ce14" office:value-type="float" office:value="2109458.95" calcext:value-type="float">
            <text:p>2109458,9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3:0113001:1497</text:p>
          </table:table-cell>
          <table:table-cell table:style-name="ce14" office:value-type="float" office:value="24420993.27" calcext:value-type="float">
            <text:p>24420993,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3:0113001:1498</text:p>
          </table:table-cell>
          <table:table-cell table:style-name="ce14" office:value-type="float" office:value="14038825.67" calcext:value-type="float">
            <text:p>14038825,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3:0113001:1499</text:p>
          </table:table-cell>
          <table:table-cell table:style-name="ce14" office:value-type="float" office:value="3774137.88" calcext:value-type="float">
            <text:p>3774137,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7:0102021:1916</text:p>
          </table:table-cell>
          <table:table-cell table:style-name="ce14" office:value-type="float" office:value="2571161.37" calcext:value-type="float">
            <text:p>2571161,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0:0103046:184</text:p>
          </table:table-cell>
          <table:table-cell table:style-name="ce14" office:value-type="float" office:value="1677291.61" calcext:value-type="float">
            <text:p>1677291,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7026:109</text:p>
          </table:table-cell>
          <table:table-cell table:style-name="ce14" office:value-type="float" office:value="791649.48" calcext:value-type="float">
            <text:p>791649,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9012:118</text:p>
          </table:table-cell>
          <table:table-cell table:style-name="ce14" office:value-type="float" office:value="812285.74" calcext:value-type="float">
            <text:p>812285,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09012:67</text:p>
          </table:table-cell>
          <table:table-cell table:style-name="ce14" office:value-type="float" office:value="685496.71" calcext:value-type="float">
            <text:p>685496,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2:0501001:3199</text:p>
          </table:table-cell>
          <table:table-cell table:style-name="ce14" office:value-type="float" office:value="281316.24" calcext:value-type="float">
            <text:p>281316,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000000:4991</text:p>
          </table:table-cell>
          <table:table-cell table:style-name="ce14" office:value-type="float" office:value="108178.48" calcext:value-type="float">
            <text:p>108178,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02:2111</text:p>
          </table:table-cell>
          <table:table-cell table:style-name="ce14" office:value-type="float" office:value="573383470.41" calcext:value-type="float">
            <text:p>573383470,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12:788</text:p>
          </table:table-cell>
          <table:table-cell table:style-name="ce14" office:value-type="float" office:value="183433.07" calcext:value-type="float">
            <text:p>183433,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32:3115</text:p>
          </table:table-cell>
          <table:table-cell table:style-name="ce14" office:value-type="float" office:value="434377.32" calcext:value-type="float">
            <text:p>434377,3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56:1027</text:p>
          </table:table-cell>
          <table:table-cell table:style-name="ce14" office:value-type="float" office:value="1230581.42" calcext:value-type="float">
            <text:p>1230581,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67:1283</text:p>
          </table:table-cell>
          <table:table-cell table:style-name="ce14" office:value-type="float" office:value="958891.53" calcext:value-type="float">
            <text:p>958891,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04:8361</text:p>
          </table:table-cell>
          <table:table-cell table:style-name="ce14" office:value-type="float" office:value="41471.74" calcext:value-type="float">
            <text:p>41471,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04:8362</text:p>
          </table:table-cell>
          <table:table-cell table:style-name="ce14" office:value-type="float" office:value="686587.71" calcext:value-type="float">
            <text:p>686587,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08:396</text:p>
          </table:table-cell>
          <table:table-cell table:style-name="ce14" office:value-type="float" office:value="1336069.2" calcext:value-type="float">
            <text:p>1336069,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401005:1837</text:p>
          </table:table-cell>
          <table:table-cell table:style-name="ce14" office:value-type="float" office:value="629233.53" calcext:value-type="float">
            <text:p>629233,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401005:1838</text:p>
          </table:table-cell>
          <table:table-cell table:style-name="ce14" office:value-type="float" office:value="686436.58" calcext:value-type="float">
            <text:p>686436,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401014:13277</text:p>
          </table:table-cell>
          <table:table-cell table:style-name="ce14" office:value-type="float" office:value="2706026.74" calcext:value-type="float">
            <text:p>2706026,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401015:350</text:p>
          </table:table-cell>
          <table:table-cell table:style-name="ce14" office:value-type="float" office:value="1157339.72" calcext:value-type="float">
            <text:p>1157339,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501003:615</text:p>
          </table:table-cell>
          <table:table-cell table:style-name="ce14" office:value-type="float" office:value="109813.91" calcext:value-type="float">
            <text:p>109813,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601020:604</text:p>
          </table:table-cell>
          <table:table-cell table:style-name="ce14" office:value-type="float" office:value="792670.81" calcext:value-type="float">
            <text:p>792670,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5:0104004:644</text:p>
          </table:table-cell>
          <table:table-cell table:style-name="ce14" office:value-type="float" office:value="513022.63" calcext:value-type="float">
            <text:p>513022,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6:0201003:14365</text:p>
          </table:table-cell>
          <table:table-cell table:style-name="ce14" office:value-type="float" office:value="1300219.7" calcext:value-type="float">
            <text:p>1300219,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6:0401001:16171</text:p>
          </table:table-cell>
          <table:table-cell table:style-name="ce14" office:value-type="float" office:value="704891.88" calcext:value-type="float">
            <text:p>704891,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9:0101013:1830</text:p>
          </table:table-cell>
          <table:table-cell table:style-name="ce14" office:value-type="float" office:value="793703.62" calcext:value-type="float">
            <text:p>793703,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000000:5216</text:p>
          </table:table-cell>
          <table:table-cell table:style-name="ce14" office:value-type="float" office:value="3447458.04" calcext:value-type="float">
            <text:p>3447458,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102034:278</text:p>
          </table:table-cell>
          <table:table-cell table:style-name="ce14" office:value-type="float" office:value="16408909.16" calcext:value-type="float">
            <text:p>16408909,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103020:1199</text:p>
          </table:table-cell>
          <table:table-cell table:style-name="ce14" office:value-type="float" office:value="242173.09" calcext:value-type="float">
            <text:p>242173,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103020:1200</text:p>
          </table:table-cell>
          <table:table-cell table:style-name="ce14" office:value-type="float" office:value="149029.75" calcext:value-type="float">
            <text:p>149029,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228010:368</text:p>
          </table:table-cell>
          <table:table-cell table:style-name="ce14" office:value-type="float" office:value="609246.14" calcext:value-type="float">
            <text:p>609246,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1011:733</text:p>
          </table:table-cell>
          <table:table-cell table:style-name="ce14" office:value-type="float" office:value="32443689.91" calcext:value-type="float">
            <text:p>32443689,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412022:3848</text:p>
          </table:table-cell>
          <table:table-cell table:style-name="ce14" office:value-type="float" office:value="201367.39" calcext:value-type="float">
            <text:p>201367,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505016:775</text:p>
          </table:table-cell>
          <table:table-cell table:style-name="ce14" office:value-type="float" office:value="559363.45" calcext:value-type="float">
            <text:p>559363,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507024:1306</text:p>
          </table:table-cell>
          <table:table-cell table:style-name="ce14" office:value-type="float" office:value="177648.54" calcext:value-type="float">
            <text:p>177648,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1:0301001:1153</text:p>
          </table:table-cell>
          <table:table-cell table:style-name="ce14" office:value-type="float" office:value="625106.25" calcext:value-type="float">
            <text:p>625106,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3019:8162</text:p>
          </table:table-cell>
          <table:table-cell table:style-name="ce14" office:value-type="float" office:value="124499.74" calcext:value-type="float">
            <text:p>124499,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4:0110009:365</text:p>
          </table:table-cell>
          <table:table-cell table:style-name="ce14" office:value-type="float" office:value="1184102.38" calcext:value-type="float">
            <text:p>1184102,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5:0102003:180</text:p>
          </table:table-cell>
          <table:table-cell table:style-name="ce14" office:value-type="float" office:value="827801.24" calcext:value-type="float">
            <text:p>827801,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5:0107005:945</text:p>
          </table:table-cell>
          <table:table-cell table:style-name="ce14" office:value-type="float" office:value="919230.09" calcext:value-type="float">
            <text:p>919230,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9:0201004:650</text:p>
          </table:table-cell>
          <table:table-cell table:style-name="ce14" office:value-type="float" office:value="39719.78" calcext:value-type="float">
            <text:p>39719,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6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29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29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2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40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9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0:0000000:39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4005:122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4005:127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4005:13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14005:13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14005:138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14005:13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14005:13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3001:10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3001:10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3001:10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3001:11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3001:11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3001:11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3001:11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3001:11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3001:12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3001:12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3001:12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3001:13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3001:13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3001:13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3001:15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3001:7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3001:8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3001:8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3001:8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3001:8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2:0103001:90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2:0103001:9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2:0103001:9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2:0109007:1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3:0000000:3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000000:209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06001:201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07001:4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16001:28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16001:2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52001:35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52001:94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5:0000000:1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5:0000000:2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5:0107002:4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0201001:24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0606001:32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502001:3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2711001:10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000000:5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107007:13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107007:13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107007:13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107007:13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107007:136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107007:136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107007:13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107007:13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107007:13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107007:13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107007:13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0:0107007:13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0:0107007:13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0:0107007:13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0:0107007:137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0:0107007:13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0:0107007:13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0:0107007:137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0:0107007:138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0:0107007:13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0:0107007:13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0:0107007:17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0:0107007:18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0:0107007:18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0:0107007:18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0:0107007:20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0:0107007:20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0:0107007:21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0:0107007:21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0:0304010:33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0:0304010:34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1:0116009:1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1:0117003:1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2:0102006:21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2:0102006:216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2:0102006:21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2:0102006:21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2:0102013:36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2:0104001:462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2:0106002:48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2:0114005:2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3:0109001:15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3:0109001:152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3:0109001:276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3:0109001:27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3:0109001:27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3:0109001:27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3:0109001:27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7:0102046:1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8:0108007:3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9:0212002:14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0:0000000:8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0:0000000:8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0:0000000:82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0:0101012:9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0:0103046:3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0:1101042:1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0:1101042:141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0:1101042:141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108011:4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109010:5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207008:8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401031:1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802015:2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803016:9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000000:1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000000:6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000000:6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1001:47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301010:10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301010:10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301010:10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301010:105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301010:10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301010:5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301010:52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301010:5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301010:5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301010:5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301010:5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301010:52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301010:5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301010:5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301010:5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301010:53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301010:5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301010:5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301010:5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301010:5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301010:5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301010:5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301010:5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301010:5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301010:5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301010:54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301010:5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301010:5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301010:5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301010:5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301010:5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301010:5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301010:5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301010:5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301010:5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301010:5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301010:5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301010:5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301010:5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301010:5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301010:5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301010:5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301010:5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301010:5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301010:5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301010:5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301010:6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301010:60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301010:6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301010:6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301010:6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301010:6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301010:6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301010:61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301010:61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301010:61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301010:6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301010:6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301010:6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301010:6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301010:61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2:0301010:6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2:0301010:62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2:0301010:6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2:0301010:6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2:0301010:6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2:0301010:63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2:0301010:6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2:0301010:6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2:0301010:6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2:0301010:6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2:0301010:6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2:0301010:6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2:0301010:6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2:0301010:64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2:0301010:6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2:0301010:6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2:0301010:6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2:0301010:6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2:0301010:6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2:0301010:6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2:0301010:6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2:0301010:6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2:0301010:6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2:0301010:6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2:0301010:65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2:0301010:6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2:0301010:6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2:0301010:6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2:0301010:6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2:0301010:6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2:0301010:6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2:0301010:6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2:0301010:66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2:0301010:6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2:0301010:6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2:0301010:6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2:0301010:6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2:0301010:6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2:0301010:6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2:0301010:6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2:0301010:6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2:0301010:67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2:0301010:6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2:0301010:6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2:0301010:67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301010:68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301010:6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2:0301010:6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2:0301010:68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2:0301010:68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2:0301010:68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2:0301010:6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2:0301010:6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2:0301010:6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2:0301010:69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2:0301010:6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2:0301010:6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2:0301010:69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2:0301010:69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2:0301010:6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2:0301010:6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2:0301010:6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2:0301010:6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2:0301010:7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2:0301010:70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2:0301010:7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2:0301010:70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2:0301010:7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2:0301010:7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2:0301010:7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2:0301010:7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2:0301010:7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2:0301010:71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2:0301010:71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2:0301010:71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2:0301010:7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2:0301010:7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2:0301010:7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2:0301010:71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2:0301010:72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2:0301010:72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2:0301010:7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2:0301010:7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2:0301010:7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2:0301010:72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2:0301010:7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2:0301010:7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2:0301010:7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2:0301010:7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2:0301010:7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2:0301010:7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2:0301010:74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2:0301010:7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2:0301010:7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2:0301010:7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2:0301010:7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2:0301010:7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2:0301010:7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2:0301010:7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2:0301010:7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2:0301010:7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2:0301010:7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2:0301010:7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2:0301010:7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2:0301010:76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2:0301010:76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2:0301010:7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2:0301010:7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2:0301010:7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2:0301010:7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2:0301010:7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2:0301010:7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2:0301010:7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2:0301010:7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2:0301010:77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2:0301010:7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2:0301010:78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2:0301010:7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2:0301010:7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2:0301010:79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2:0301010:7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2:0301010:8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2:0301010:8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2:0301010:8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2:0301010:8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2:0301010:8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2:0301010:8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2:0301010:8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2:0301010:8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2:0301010:8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2:0301010:8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2:0301010:8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2:0301010:8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2:0301010:8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2:0301010:8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2:0301010:8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2:0301010:8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2:0301010:8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2:0301010:8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2:0301010:8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2:0301010:8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2:0301010:8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2:0302006:6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2:0501001:18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2:0501001:20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3:0401004:41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3:0601001:29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3:0601001:3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3:0602001:21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3:0602001:21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3:0602001:2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3:0602001:3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3:0602001:3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3:0602001:3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3:0602001:3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3:0602001:3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3:0602001:3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3:0602001:3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3:0602001:3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3:0602001:35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3:0602001:3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3:0602001:3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3:0602001:3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3:0602001:3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3:0602001:3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3:0602001:3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3:0602001:3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3:0602001:38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3:0602001:38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3:0602001:4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3:0602001:4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3:0602001:4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3:0602001:4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3:0602001:4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3:0602001:4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3:0602001:4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3:0602001:5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3:0602001:5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3:0602001:6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3:0602001:6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3:0602001:6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3:0602003:3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3:0602004:4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3:0602004:4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3:0602004:5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3:0602004:5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3:0602004:7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3:0604001:16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3:0604001:172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000000:11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000000:37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101001:165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101001:671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101008:20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101017:10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101017:17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101017:18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101023:13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101023:13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101026:12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101026:5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101026:9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101026:95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101038:59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101042:18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101051:868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95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3:2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301013:339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401003:9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401014:194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401045:7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401070:6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501002:77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5:0104001:6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5:0107011:112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5:0108007:48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5:0110007:10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5:0111001:7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5:0301006:10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6:0101001:168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6:0101001:16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6:0101001:17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6:0101001:9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6:0102001:50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6:0102001:50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6:0102001:50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6:0102002:16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6:0201001:16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6:0201001:16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6:0201001:16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6:0201001:16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6:0201001:17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6:0201001:19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6:0201001:19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6:0201001:19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6:0201001:19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6:0201001:19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6:0201001:20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6:0201001:208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6:0201001:209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6:0201001:209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6:0201001:21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6:0201001:21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6:0201001:22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6:0201001:22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6:0201001:22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6:0201001:226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6:0201001:22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6:0201001:22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6:0201001:22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6:0201001:22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6:0201001:23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6:0201001:231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6:0201001:23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6:0201001:34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6:0201001:39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6:0201003:73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6:0401001:185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6:0401002:10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6:0401002:14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6:0401002:14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6:0401002:5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6:0401002:5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6:0401002:5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6:0401002:6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6:0401002:6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6:0401002:7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6:0401002:73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6:0401002:7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6:0401002:8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6:0401002:87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6:0401002:9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8:0502013: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8:0803024:1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8:0803024: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8:0803030:1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8:1002007:17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8:1002013:5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8:1802056:1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9:0103013:37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0:0101001:111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0:0101001:884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0:0102034:38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102034:3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102055:11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104055:5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202003:14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219027:10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302058:14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302058:20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302058:20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302065:105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302065:10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302065:105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0:0302065:107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0:0302065:108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0:0302065:109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0:0302065:11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0:0302065:185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0:0302065:18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0:0302065:30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0:0302065:304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0:0302065:30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0:0303090:19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0:0303090:22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303096:22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303096:9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412021:120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507024:99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0:0602050:185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605054:27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1:0102010:2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2:0101004:359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2:0101004:42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2:0101004:45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2:0101009:24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2:0101011:15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2:0101011:9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2:0101012:6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2:0101012:8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2:0101019:22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2:0101019:22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2:0101019:22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2:0101019:309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2:0101019:31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2:0101019:31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2:0101019:314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2:0101019:314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2:0101019:321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1019:325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1019:72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1019:743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2:0102002:13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2:0102002:140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2:0102002:158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2:0102003:190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2:0102003:190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2:0102003:19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2:0102003:192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2:0102003:194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2:0102003:195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2:0102003:196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2:0102003:206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2:0102003:207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2:0102003:21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2:0102003:21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2:0102003:223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2:0102003:241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2:0102003:24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2:0102003:25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2:0102003:252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2:0102003:258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2:0102003:26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2:0102003:263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2:0102003:26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2:0102003:267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2:0102003:28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2:0102003:328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2:0102003:37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2:0102003:370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2:0102003:371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2:0102003:371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2:0102004:10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2:0102004:120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2:0102004:130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2:0102004:13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2:0102004:141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2:0102004:24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2:0102004:24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2:0102004:24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2:0102004:25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2:0102004:258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2:0102004:28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2:0102004:28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2:0102004:28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2:0102004:96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2:0102004:96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2:0102008:43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2:0102009:143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2:0102009:73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2:0102009:7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2:0103001:492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2:0103002:58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2:0103002:6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2:0103002:7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2:0103002:90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2:0103003:103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2:0103003:1036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2:0103003:105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2:0103003:10674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2:0103003:1073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2:0103003:1104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2:0103003:1112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2:0103003:1113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2:0103003:1164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2:0103003:116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2:0103003:1167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2:0103003:46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2:0103003:46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2:0103003:47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2:0103003:47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2:0103003:47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2:0103003:483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2:0103003:49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2:0103003:498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2:0103003:544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2:0103003:551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2:0103003:568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2:0103003:58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2:0103003:58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2:0103003:592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2:0103003:59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2:0103003:597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2:0103003:599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2:0103003:609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2:0103003:6527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2:0103003:656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2:0103003:677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2:0103003:685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2:0103003:705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2:0103003:707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2:0103003:7358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2:0103003:736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2:0103003:7399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2:0103003:744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2:0103016:7821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4:0110009:112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5:0101001:126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5:0107007:2423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1001:4230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3001:15205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2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351E53903A224B714756FEDCA6A11BAE9C9CF90C361DB7598A1C74124BCCFDAD2D0400F986E1B2E256F4DA65DDECC572B3F3C33B5FA5E223842DF446904A44F3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70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1:07:26.4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07:32.506000000</dc:date>
    <meta:print-date>2026-04-10T02:22:02Z</meta:print-date>
    <meta:editing-cycles>29</meta:editing-cycles>
    <meta:editing-duration>PT1H12M25S</meta:editing-duration>
    <meta:document-statistic meta:table-count="1" meta:cell-count="3693" meta:object-count="0"/>
  </office:meta>
</office:document-meta>
</file>