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55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column table:style-name="co7" table:number-columns-repeated="16320" table:default-cell-style-name="ce1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39</text:p>
          </table:table-cell>
          <table:table-cell table:style-name="ce5" table:number-columns-repeated="2"/>
          <table:table-cell table:style-name="ce6" office:value-type="date" office:date-value="2026-07-30" calcext:value-type="date">
            <text:p>30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69" calcext:value-type="float">
            <text:p>69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04" calcext:value-type="float">
            <text:p>1 30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20001:1185</text:p>
          </table:table-cell>
          <table:table-cell table:style-name="ce14" office:value-type="float" office:value="397050.46" calcext:value-type="float">
            <text:p>397050,4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4:0210003:160</text:p>
          </table:table-cell>
          <table:table-cell table:style-name="ce14" office:value-type="float" office:value="793614.81" calcext:value-type="float">
            <text:p>793614,8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320001:3851</text:p>
          </table:table-cell>
          <table:table-cell table:style-name="ce14" office:value-type="float" office:value="289180.59" calcext:value-type="float">
            <text:p>289180,5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321003:396</text:p>
          </table:table-cell>
          <table:table-cell table:style-name="ce14" office:value-type="float" office:value="1262440.64" calcext:value-type="float">
            <text:p>1262440,6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334001:3376</text:p>
          </table:table-cell>
          <table:table-cell table:style-name="ce14" office:value-type="float" office:value="10120175.87" calcext:value-type="float">
            <text:p>10120175,8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39004:296</text:p>
          </table:table-cell>
          <table:table-cell table:style-name="ce14" office:value-type="float" office:value="719768" calcext:value-type="float">
            <text:p>71976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44001:1178</text:p>
          </table:table-cell>
          <table:table-cell table:style-name="ce14" office:value-type="float" office:value="86811.55" calcext:value-type="float">
            <text:p>86811,5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52001:9759</text:p>
          </table:table-cell>
          <table:table-cell table:style-name="ce14" office:value-type="float" office:value="2199531.39" calcext:value-type="float">
            <text:p>2199531,3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52001:9760</text:p>
          </table:table-cell>
          <table:table-cell table:style-name="ce14" office:value-type="float" office:value="7794.23" calcext:value-type="float">
            <text:p>7794,2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6:0105001:389</text:p>
          </table:table-cell>
          <table:table-cell table:style-name="ce14" office:value-type="float" office:value="1426692.6" calcext:value-type="float">
            <text:p>1426692,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6:0110006:373</text:p>
          </table:table-cell>
          <table:table-cell table:style-name="ce14" office:value-type="float" office:value="412213" calcext:value-type="float">
            <text:p>41221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7:0104005:1571</text:p>
          </table:table-cell>
          <table:table-cell table:style-name="ce14" office:value-type="float" office:value="1049176.86" calcext:value-type="float">
            <text:p>1049176,8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0312002:1314</text:p>
          </table:table-cell>
          <table:table-cell table:style-name="ce14" office:value-type="float" office:value="460524.38" calcext:value-type="float">
            <text:p>460524,3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0329001:329</text:p>
          </table:table-cell>
          <table:table-cell table:style-name="ce14" office:value-type="float" office:value="1027828.36" calcext:value-type="float">
            <text:p>1027828,3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0505004:888</text:p>
          </table:table-cell>
          <table:table-cell table:style-name="ce14" office:value-type="float" office:value="799632.62" calcext:value-type="float">
            <text:p>799632,6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0601001:2934</text:p>
          </table:table-cell>
          <table:table-cell table:style-name="ce14" office:value-type="float" office:value="743344.58" calcext:value-type="float">
            <text:p>743344,5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0718001:1108</text:p>
          </table:table-cell>
          <table:table-cell table:style-name="ce14" office:value-type="float" office:value="436575.1" calcext:value-type="float">
            <text:p>436575,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0910001:497</text:p>
          </table:table-cell>
          <table:table-cell table:style-name="ce14" office:value-type="float" office:value="1181787.82" calcext:value-type="float">
            <text:p>1181787,8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2701001:859</text:p>
          </table:table-cell>
          <table:table-cell table:style-name="ce14" office:value-type="float" office:value="1013879.08" calcext:value-type="float">
            <text:p>1013879,0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0:0205006:1455</text:p>
          </table:table-cell>
          <table:table-cell table:style-name="ce14" office:value-type="float" office:value="254962.03" calcext:value-type="float">
            <text:p>254962,0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0:0304003:403</text:p>
          </table:table-cell>
          <table:table-cell table:style-name="ce14" office:value-type="float" office:value="649724.3" calcext:value-type="float">
            <text:p>649724,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0:0304005:2543</text:p>
          </table:table-cell>
          <table:table-cell table:style-name="ce14" office:value-type="float" office:value="1207587.12" calcext:value-type="float">
            <text:p>1207587,1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0:0403001:4497</text:p>
          </table:table-cell>
          <table:table-cell table:style-name="ce14" office:value-type="float" office:value="474785.07" calcext:value-type="float">
            <text:p>474785,0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4:0104001:2078</text:p>
          </table:table-cell>
          <table:table-cell table:style-name="ce14" office:value-type="float" office:value="335198.26" calcext:value-type="float">
            <text:p>335198,2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4:0104001:2079</text:p>
          </table:table-cell>
          <table:table-cell table:style-name="ce14" office:value-type="float" office:value="128416.96" calcext:value-type="float">
            <text:p>128416,9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4:0107001:963</text:p>
          </table:table-cell>
          <table:table-cell table:style-name="ce14" office:value-type="float" office:value="890835" calcext:value-type="float">
            <text:p>89083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20:0102011:577</text:p>
          </table:table-cell>
          <table:table-cell table:style-name="ce14" office:value-type="float" office:value="1165504.11" calcext:value-type="float">
            <text:p>1165504,1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20:0102055:3160</text:p>
          </table:table-cell>
          <table:table-cell table:style-name="ce14" office:value-type="float" office:value="787135.48" calcext:value-type="float">
            <text:p>787135,4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20:0103077:1248</text:p>
          </table:table-cell>
          <table:table-cell table:style-name="ce14" office:value-type="float" office:value="251775.42" calcext:value-type="float">
            <text:p>251775,4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21:0108006:917</text:p>
          </table:table-cell>
          <table:table-cell table:style-name="ce14" office:value-type="float" office:value="750720.66" calcext:value-type="float">
            <text:p>750720,6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21:0109020:206</text:p>
          </table:table-cell>
          <table:table-cell table:style-name="ce14" office:value-type="float" office:value="1922313.82" calcext:value-type="float">
            <text:p>1922313,8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21:0111024:167</text:p>
          </table:table-cell>
          <table:table-cell table:style-name="ce14" office:value-type="float" office:value="417922.59" calcext:value-type="float">
            <text:p>417922,5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22:0302005:311</text:p>
          </table:table-cell>
          <table:table-cell table:style-name="ce14" office:value-type="float" office:value="890203.78" calcext:value-type="float">
            <text:p>890203,7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24:0101001:2663</text:p>
          </table:table-cell>
          <table:table-cell table:style-name="ce14" office:value-type="float" office:value="136756.54" calcext:value-type="float">
            <text:p>136756,5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24:0101023:2223</text:p>
          </table:table-cell>
          <table:table-cell table:style-name="ce14" office:value-type="float" office:value="84661.42" calcext:value-type="float">
            <text:p>84661,4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4:0101029:5142</text:p>
          </table:table-cell>
          <table:table-cell table:style-name="ce14" office:value-type="float" office:value="2296056.47" calcext:value-type="float">
            <text:p>2296056,4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4:0101029:5774</text:p>
          </table:table-cell>
          <table:table-cell table:style-name="ce14" office:value-type="float" office:value="883326.44" calcext:value-type="float">
            <text:p>883326,4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4:0101069:4215</text:p>
          </table:table-cell>
          <table:table-cell table:style-name="ce14" office:value-type="float" office:value="147435.98" calcext:value-type="float">
            <text:p>147435,9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4:0201001:5725</text:p>
          </table:table-cell>
          <table:table-cell table:style-name="ce14" office:value-type="float" office:value="1783751.78" calcext:value-type="float">
            <text:p>1783751,7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4:0301006:1372</text:p>
          </table:table-cell>
          <table:table-cell table:style-name="ce14" office:value-type="float" office:value="3819492.54" calcext:value-type="float">
            <text:p>3819492,5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4:0401014:22241</text:p>
          </table:table-cell>
          <table:table-cell table:style-name="ce14" office:value-type="float" office:value="3191652.74" calcext:value-type="float">
            <text:p>3191652,7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5:0201001:3432</text:p>
          </table:table-cell>
          <table:table-cell table:style-name="ce14" office:value-type="float" office:value="149899.9" calcext:value-type="float">
            <text:p>149899,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5:0301006:2039</text:p>
          </table:table-cell>
          <table:table-cell table:style-name="ce14" office:value-type="float" office:value="1472568.43" calcext:value-type="float">
            <text:p>1472568,4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6:0201003:12403</text:p>
          </table:table-cell>
          <table:table-cell table:style-name="ce14" office:value-type="float" office:value="781762.8" calcext:value-type="float">
            <text:p>781762,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6:0201003:14366</text:p>
          </table:table-cell>
          <table:table-cell table:style-name="ce14" office:value-type="float" office:value="280771.53" calcext:value-type="float">
            <text:p>280771,5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7:0101010:824</text:p>
          </table:table-cell>
          <table:table-cell table:style-name="ce14" office:value-type="float" office:value="2539746.88" calcext:value-type="float">
            <text:p>2539746,8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8:0803016:174</text:p>
          </table:table-cell>
          <table:table-cell table:style-name="ce14" office:value-type="float" office:value="117230.46" calcext:value-type="float">
            <text:p>117230,4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9:0102003:1685</text:p>
          </table:table-cell>
          <table:table-cell table:style-name="ce14" office:value-type="float" office:value="2722547.3" calcext:value-type="float">
            <text:p>2722547,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9:0103002:3618</text:p>
          </table:table-cell>
          <table:table-cell table:style-name="ce14" office:value-type="float" office:value="789833.51" calcext:value-type="float">
            <text:p>789833,5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9:0301001:1170</text:p>
          </table:table-cell>
          <table:table-cell table:style-name="ce14" office:value-type="float" office:value="974922.07" calcext:value-type="float">
            <text:p>974922,0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30:0227025:311</text:p>
          </table:table-cell>
          <table:table-cell table:style-name="ce14" office:value-type="float" office:value="3649873.64" calcext:value-type="float">
            <text:p>3649873,6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30:0231002:495</text:p>
          </table:table-cell>
          <table:table-cell table:style-name="ce14" office:value-type="float" office:value="2494533.89" calcext:value-type="float">
            <text:p>2494533,8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30:0302071:3877</text:p>
          </table:table-cell>
          <table:table-cell table:style-name="ce14" office:value-type="float" office:value="3190192.32" calcext:value-type="float">
            <text:p>3190192,3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30:0306087:486</text:p>
          </table:table-cell>
          <table:table-cell table:style-name="ce14" office:value-type="float" office:value="1746241.42" calcext:value-type="float">
            <text:p>1746241,4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30:0409001:5104</text:p>
          </table:table-cell>
          <table:table-cell table:style-name="ce14" office:value-type="float" office:value="194427.28" calcext:value-type="float">
            <text:p>194427,2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30:0412017:2055</text:p>
          </table:table-cell>
          <table:table-cell table:style-name="ce14" office:value-type="float" office:value="1129900.1" calcext:value-type="float">
            <text:p>1129900,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30:0416020:262</text:p>
          </table:table-cell>
          <table:table-cell table:style-name="ce14" office:value-type="float" office:value="1996230.8" calcext:value-type="float">
            <text:p>1996230,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30:0501011:1159</text:p>
          </table:table-cell>
          <table:table-cell table:style-name="ce14" office:value-type="float" office:value="47034.12" calcext:value-type="float">
            <text:p>47034,1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30:0503001:258</text:p>
          </table:table-cell>
          <table:table-cell table:style-name="ce14" office:value-type="float" office:value="551600.55" calcext:value-type="float">
            <text:p>551600,5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30:0503006:282</text:p>
          </table:table-cell>
          <table:table-cell table:style-name="ce14" office:value-type="float" office:value="479075.53" calcext:value-type="float">
            <text:p>479075,5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31:0107035:450</text:p>
          </table:table-cell>
          <table:table-cell table:style-name="ce14" office:value-type="float" office:value="180687.34" calcext:value-type="float">
            <text:p>180687,3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31:0107051:6881</text:p>
          </table:table-cell>
          <table:table-cell table:style-name="ce14" office:value-type="float" office:value="958833.55" calcext:value-type="float">
            <text:p>958833,5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32:0101004:6664</text:p>
          </table:table-cell>
          <table:table-cell table:style-name="ce14" office:value-type="float" office:value="768070.72" calcext:value-type="float">
            <text:p>768070,7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32:0101024:1213</text:p>
          </table:table-cell>
          <table:table-cell table:style-name="ce14" office:value-type="float" office:value="124206.63" calcext:value-type="float">
            <text:p>124206,6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35:0000000:596</text:p>
          </table:table-cell>
          <table:table-cell table:style-name="ce14" office:value-type="float" office:value="23651.44" calcext:value-type="float">
            <text:p>23651,4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35:0107024:240</text:p>
          </table:table-cell>
          <table:table-cell table:style-name="ce14" office:value-type="float" office:value="628313.81" calcext:value-type="float">
            <text:p>628313,8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35:0107024:329</text:p>
          </table:table-cell>
          <table:table-cell table:style-name="ce14" office:value-type="float" office:value="443706.15" calcext:value-type="float">
            <text:p>443706,1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36:0103001:18828</text:p>
          </table:table-cell>
          <table:table-cell table:style-name="ce14" office:value-type="float" office:value="113350.36" calcext:value-type="float">
            <text:p>113350,3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38:0101002:12261</text:p>
          </table:table-cell>
          <table:table-cell table:style-name="ce14" office:value-type="float" office:value="776178.78" calcext:value-type="float">
            <text:p>776178,7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25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44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360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11004:83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111004:83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1:0120001:149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1:0120001:85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2:0101001:18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2:0101001:24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2:0101001:32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2:0101001:66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2:0101001:8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2:0109010:19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2:0109010:21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2:0109010:25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2:0109010:39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208001:417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208002:1206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4:0212001:304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309001:13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4:0309001:13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4:0309001:13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4:0309001:13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4:0309001:14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4:0309001:14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4:0309001:18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4:0309001:18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4:0309001:18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4:0309001:18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4:0309001:18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6:0105001:39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6:0106001:71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9:0501001:207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9:0501001:99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9:0505004:39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9:1006001:98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0:0105002:85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2:0102003:143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2:0102003:9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2:0115001:63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5:0000000:51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5:0000000:72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5:0103005:141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5:0103005:142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5:0103005:145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5:0103005:145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5:0103005:146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5:0103005:147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5:0103005:147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5:0103005:147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5:0103005:148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5:0103005:149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5:0103005:149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5:0103005:150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5:0103005:150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5:0103005:151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5:0103005:152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5:0103005:152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5:0103005:152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5:0103005:152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5:0103005:152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5:0103005:153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5:0103005:153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5:0103005:158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5:0103005:160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5:0103005:164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15:0103005:164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15:0103005:176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15:0103005:181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15:0103005:200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15:0103005:200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15:0103005:220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15:0103005:233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15:0103005:241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15:0103005:244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15:0103005:246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15:0103005:248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15:0103005:248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15:0103005:248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15:0103005:248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15:0103005:249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15:0103005:252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15:0103005:252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15:0103005:252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15:0103005:253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15:0103005:253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15:0103005:253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15:0103005:253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15:0103005:253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15:0103005:253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15:0103005:254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15:0103005:254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15:0103005:256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15:0103005:256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15:0103005:256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15:0103005:257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15:0103005:258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15:0103005:258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15:0103005:259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15:0103005:260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15:0103005:260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15:0103005:261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15:0103005:262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15:0103005:264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15:0103005:264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15:0103005:265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15:0103005:268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15:0103005:270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15:0103005:270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15:0103005:271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15:0103005:272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15:0103005:273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15:0103005:274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15:0103005:274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15:0103005:274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15:0103005:275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15:0103005:275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15:0103005:276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15:0103005:276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15:0103005:276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15:0103005:278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15:0103005:280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15:0103005:282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15:0103005:283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15:0103005:285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15:0103005:285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15:0103005:286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15:0103005:287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15:0103005:287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15:0103005:288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15:0103005:288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15:0103005:288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15:0103005:288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15:0103005:288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15:0103005:288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15:0103005:289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15:0103005:289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15:0103005:289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15:0103005:289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15:0103005:290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15:0103005:291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15:0103005:291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15:0103005:292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15:0103005:292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15:0103005:292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15:0103005:292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15:0103005:292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15:0103005:293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15:0103005:293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15:0103005:294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15:0103005:294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15:0103005:296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15:0103005:296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15:0103005:297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15:0103005:297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15:0103005:299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15:0103005:300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15:0103005:302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15:0103005:320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15:0103005:320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15:0103005:321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15:0103005:321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15:0103005:322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15:0103005:322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15:0103005:322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15:0103005:324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15:0103005:325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15:0103005:326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15:0103005:326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15:0103005:327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15:0103006:147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15:0107005:25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16:0101004:190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16:0101004:208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17:0101022:169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17:0103004:117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19:0302013:11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0:0102055:29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2:0101001:150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2:0301012:63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2:0302003:33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2:0302004:30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2:0302004:32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2:0302004:58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3:0000000:62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3:0000000:65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3:0101001:109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3:0101001:110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3:0101001:111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3:0101001:112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3:0101001:114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3:0101001:116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3:0101001:116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3:0101001:129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3:0101001:44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3:0101001:47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3:0101001:50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3:0101001:50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3:0101001:53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3:0101001:53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3:0101001:54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3:0101001:55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3:0101001:55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3:0101001:58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3:0101001:59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3:0101001:61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3:0101001:67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3:0101001:74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3:0101001:74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3:0101001:75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3:0101001:77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3:0101001:77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3:0101001:77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3:0101001:79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3:0101001:79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3:0101001:86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3:0101001:90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3:0101001:91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3:0101001:91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3:0101001:93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3:0101001:95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3:0101001:96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3:0101003:39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3:0101007:34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3:0101007:35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3:0401002:42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3:0401004:161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3:0401005:20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3:0604001:151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3:0604001:151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3:0604001:159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3:0604001:160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3:0604001:160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3:0604001:160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3:0604001:163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3:0604001:164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3:0604001:165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3:0604001:165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3:0604001:166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3:0604001:167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3:0604001:172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3:0604001:187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4:0000000:134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4:0000000:232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4:0000000:234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4:0000000:276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4:0000000:387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4:0000000:94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4:0101001:1055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4:0101001:1190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4:0101001:1473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4:0101001:1474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4:0101001:318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4:0101001:421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4:0101001:521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4:0101001:553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4:0101024:19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4:0101026:50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4:0101067:49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4:0201013:729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4:0401014:232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4:0401014:501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4:0401037:29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4:0401062:20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4:0401069:23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4:0501002:840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4:0601009:100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4:0601009:100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4:0601009:100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4:0601009:100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4:0601009:100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4:0601009:100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4:0601009:100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4:0601009:100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4:0601009:100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4:0601009:100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4:0601009:101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4:0601009:101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4:0601009:101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4:0601009:101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4:0601009:101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4:0601009:101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4:0601009:101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4:0601009:101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4:0601009:101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4:0601009:101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4:0601009:102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4:0601009:102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4:0601009:102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4:0601009:102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4:0601009:102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4:0601009:102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4:0601009:102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4:0601009:102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4:0601009:102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4:0601009:102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4:0601009:103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4:0601009:103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4:0601009:103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4:0601009:103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4:0601009:103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4:0601009:103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4:0601009:103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4:0601009:103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4:0601009:103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4:0601009:104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4:0601009:104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4:0601009:104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4:0601009:104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4:0601009:104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4:0601009:104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4:0601009:104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4:0601009:104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4:0601009:104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4:0601009:104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4:0601009:105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4:0601009:105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4:0601009:105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4:0601009:105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4:0601009:105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4:0601009:105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4:0601009:105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4:0601009:105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4:0601009:105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4:0601009:105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4:0601009:106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4:0601009:106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4:0601009:106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4:0601009:106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4:0601009:106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4:0601009:106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4:0601009:106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4:0601009:106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4:0601009:106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4:0601009:106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4:0601009:107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4:0601009:107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4:0601009:107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4:0601009:107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4:0601009:107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4:0601009:107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4:0601009:107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4:0601009:107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4:0601009:107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4:0601009:107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4:0601009:108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4:0601009:108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4:0601009:108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4:0601009:108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4:0601009:108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4:0601009:108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4:0601009:108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4:0601009:108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4:0601009:108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4:0601009:108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4:0601009:109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4:0601009:109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4:0601009:109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4:0601009:109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4:0601009:109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4:0601009:109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4:0601009:109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4:0601009:109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4:0601009:110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4:0601009:110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4:0601009:110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4:0601009:110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4:0601009:110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4:0601009:110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4:0601009:110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4:0601009:110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4:0601009:110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4:0601009:110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4:0601009:111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4:0601009:111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4:0601009:111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4:0601009:111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4:0601009:111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4:0601009:111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4:0601009:111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4:0601009:111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4:0601009:111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4:0601009:111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4:0601009:112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4:0601009:112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4:0601009:112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4:0601009:112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4:0601009:112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4:0601009:112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4:0601009:112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4:0601009:112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4:0601009:112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4:0601009:112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4:0601009:113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4:0601009:113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4:0601009:113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4:0601009:113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4:0601009:113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4:0601009:113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4:0601009:113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4:0601009:113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4:0601009:113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4:0601009:113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4:0601009:114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4:0601009:114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4:0601009:114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4:0601009:114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4:0601009:114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4:0601009:114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4:0601009:114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4:0601009:114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4:0601009:114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4:0601009:114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4:0601009:115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4:0601009:115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4:0601009:115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4:0601009:115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4:0601009:115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4:0601009:115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4:0601009:115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4:0601009:115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4:0601009:115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4:0601009:116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4:0601009:116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4:0601009:116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4:0601009:116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4:0601009:116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4:0601009:116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4:0601009:116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4:0601009:116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4:0601009:116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4:0601009:116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4:0601009:117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4:0601009:117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4:0601009:117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4:0601009:117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4:0601009:117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4:0601009:117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4:0601009:117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4:0601009:117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4:0601009:117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4:0601009:117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4:0601009:118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4:0601009:118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4:0601009:118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4:0601009:118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4:0601009:118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4:0601009:118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4:0601009:118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4:0601009:118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4:0601009:118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4:0601009:118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4:0601009:119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4:0601009:119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4:0601009:119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4:0601009:119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4:0601009:119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4:0601009:119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4:0601009:119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4:0601009:119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4:0601009:119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4:0601009:119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4:0601009:120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4:0601009:120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4:0601009:120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4:0601009:120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4:0601009:120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4:0601009:120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4:0601009:120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4:0601009:120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4:0601009:120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4:0601009:120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4:0601009:121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4:0601009:121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4:0601009:121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4:0601009:121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4:0601009:121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4:0601009:121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4:0601009:121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4:0601009:121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4:0601009:121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4:0601009:122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4:0601009:122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4:0601009:122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4:0601009:122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4:0601009:122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4:0601009:122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4:0601009:122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4:0601009:122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4:0601009:122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4:0601009:122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4:0601009:123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4:0601009:123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4:0601009:123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4:0601009:123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4:0601009:123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4:0601009:123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4:0601009:123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4:0601009:123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4:0601009:124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4:0601009:124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4:0601009:124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4:0601009:124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4:0601009:124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4:0601009:124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4:0601009:124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4:0601009:124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24:0601009:124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24:0601009:124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24:0601009:125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24:0601009:125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24:0601009:125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24:0601009:125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24:0601009:125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24:0601009:125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24:0601009:125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24:0601009:125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24:0601009:125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24:0601009:125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24:0601009:126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24:0601009:126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24:0601009:126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24:0601009:126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24:0601009:126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24:0601009:126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24:0601009:126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24:0601009:126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24:0601009:126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24:0601009:127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24:0601009:127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24:0601009:127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24:0601009:127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24:0601009:127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24:0601009:127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24:0601009:127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24:0601009:127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24:0601009:127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24:0601009:127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24:0601009:128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24:0601009:128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24:0601009:128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24:0601009:128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24:0601009:128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24:0601009:128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24:0601009:128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24:0601009:128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24:0601009:128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24:0601009:129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24:0601009:129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24:0601009:129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24:0601009:129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24:0601009:129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24:0601009:129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24:0601009:129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24:0601009:129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24:0601009:129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24:0601009:129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24:0601009:130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24:0601009:130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24:0601009:130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24:0601009:130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24:0601009:130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24:0601009:130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24:0601009:130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24:0601009:130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24:0601009:130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24:0601009:130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24:0601009:131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24:0601009:131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24:0601009:131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24:0601009:131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24:0601009:131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24:0601009:131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24:0601009:131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24:0601009:131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24:0601009:131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24:0601009:131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24:0601009:132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24:0601009:132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24:0601009:132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24:0601009:132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24:0601009:132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24:0601009:132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24:0601009:132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24:0601009:132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24:0601009:132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24:0601009:132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24:0601009:133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24:0601009:133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24:0601009:133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24:0601009:133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24:0601009:133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24:0601009:133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24:0601009:133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24:0601009:133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24:0601009:133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24:0601009:133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24:0601009:134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24:0601009:134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24:0601009:134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24:0601009:134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24:0601009:137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24:0601009:137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24:0601009:138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24:0601009:138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24:0601009:138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24:0601009:139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24:0601009:139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24:0601009:139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24:0601009:139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24:0601009:139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24:0601009:139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24:0601009:139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24:0601009:139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24:0601009:139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24:0601009:139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24:0601009:140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24:0601009:140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24:0601009:140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24:0601009:140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24:0601009:140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24:0601009:140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24:0601009:140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24:0601009:144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24:0601009:144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24:0601009:145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24:0601009:145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24:0601009:145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24:0601009:145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24:0601009:145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24:0601009:145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24:0601009:146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24:0601009:146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24:0601009:146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24:0601009:146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24:0601009:146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24:0601009:146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24:0601009:147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24:0601009:147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24:0601009:147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24:0601009:147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24:0601009:147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24:0601009:147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24:0601009:148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24:0601009:148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24:0601009:148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24:0601009:148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24:0601009:148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24:0601009:148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24:0601009:149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24:0601009:149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24:0601009:149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24:0601009:149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24:0601009:149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24:0601009:149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24:0601009:150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24:0601009:150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24:0601009:150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24:0601009:150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24:0601009:150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24:0601009:150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24:0601009:150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24:0601009:150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24:0601009:150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24:0601009:150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24:0601009:151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24:0601009:151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24:0601009:151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24:0601009:151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24:0601009:151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24:0601009:151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24:0601009:151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24:0601009:151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24:0601009:151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24:0601009:151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24:0601009:152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24:0601009:152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24:0601009:152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24:0601009:152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24:0601009:152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24:0601009:152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24:0601009:152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24:0601009:152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24:0601009:152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24:0601009:152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24:0601009:153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24:0601009:153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24:0601009:153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24:0601009:153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24:0601009:153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24:0601009:153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24:0601009:153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24:0601009:153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24:0601009:153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24:0601009:153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24:0601009:154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24:0601009:154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24:0601009:154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24:0601009:154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24:0601009:154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24:0601009:154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24:0601009:154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24:0601009:154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24:0601009:154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24:0601009:155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24:0601009:157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24:0601009:163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24:0601009:163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24:0601009:163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24:0601009:163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24:0601009:164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24:0601009:164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24:0601009:185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24:0601009:185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24:0601009:185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24:0601009:185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24:0601009:186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24:0601009:34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24:0601009:34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24:0601009:34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24:0601009:34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24:0601009:35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24:0601009:35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24:0601009:35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24:0601009:35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24:0601009:35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24:0601009:35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24:0601009:35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24:0601009:35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24:0601009:35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24:0601009:35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24:0601009:36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24:0601009:36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24:0601009:36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24:0601009:36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24:0601009:36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24:0601009:36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24:0601009:36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24:0601009:36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24:0601009:37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24:0601009:37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24:0601009:37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24:0601009:37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24:0601009:37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24:0601009:37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24:0601009:37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24:0601009:37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24:0601009:37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24:0601009:38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24:0601009:38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24:0601009:38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24:0601009:38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24:0601009:38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24:0601009:38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24:0601009:38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24:0601009:38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24:0601009:38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24:0601009:39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24:0601009:39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24:0601009:39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24:0601009:39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24:0601009:39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24:0601009:39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24:0601009:39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24:0601009:40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24:0601009:40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24:0601009:40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24:0601009:40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24:0601009:40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24:0601009:40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24:0601009:40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24:0601009:40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24:0601009:40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24:0601009:40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24:0601009:41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24:0601009:41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24:0601009:41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24:0601009:41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24:0601009:41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24:0601009:41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24:0601009:41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24:0601009:41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24:0601009:41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24:0601009:41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24:0601009:42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24:0601009:42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24:0601009:42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24:0601009:42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24:0601009:42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24:0601009:42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24:0601009:42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24:0601009:42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24:0601009:42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24:0601009:42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24:0601009:43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24:0601009:43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24:0601009:43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24:0601009:43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24:0601009:43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24:0601009:43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24:0601009:43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24:0601009:43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24:0601009:43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24:0601009:43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24:0601009:44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24:0601009:44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24:0601009:44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24:0601009:44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24:0601009:44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24:0601009:44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24:0601009:44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24:0601009:44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24:0601009:44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24:0601009:44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24:0601009:45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24:0601009:45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24:0601009:45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24:0601009:45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24:0601009:45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24:0601009:45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24:0601009:45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24:0601009:45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24:0601009:45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24:0601009:45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24:0601009:46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24:0601009:46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24:0601009:46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24:0601009:46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24:0601009:46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24:0601009:46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24:0601009:46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24:0601009:46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24:0601009:46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24:0601009:46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24:0601009:47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24:0601009:47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24:0601009:47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24:0601009:47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24:0601009:47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24:0601009:47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24:0601009:47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24:0601009:47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24:0601009:47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24:0601009:47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24:0601009:48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24:0601009:48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24:0601009:48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24:0601009:48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24:0601009:48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24:0601009:48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24:0601009:48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24:0601009:48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24:0601009:48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24:0601009:48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24:0601009:49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24:0601009:49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24:0601009:49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24:0601009:49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24:0601009:49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24:0601009:49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24:0601009:49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24:0601009:49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24:0601009:50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24:0601009:50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24:0601009:50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24:0601009:50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24:0601009:50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24:0601009:50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24:0601009:50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24:0601009:50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24:0601009:50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24:0601009:50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24:0601009:51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24:0601009:51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24:0601009:51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24:0601009:51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24:0601009:51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24:0601009:51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24:0601009:51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24:0601009:51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24:0601009:51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24:0601009:51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24:0601009:52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24:0601009:52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24:0601009:52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24:0601009:52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24:0601009:52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24:0601009:52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24:0601009:52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24:0601009:52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24:0601009:52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24:0601009:52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24:0601009:53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24:0601009:53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24:0601009:53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24:0601009:53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24:0601009:53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24:0601009:53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24:0601009:59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24:0601009:59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24:0601009:59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24:0601009:59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24:0601009:60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24:0601009:60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24:0601009:60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24:0601009:60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24:0601009:60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24:0601009:60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24:0601009:61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24:0601009:61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24:0601009:61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24:0601009:61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24:0601009:61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24:0601009:62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24:0601009:62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24:0601009:62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24:0601009:62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24:0601009:63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24:0601009:63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24:0601009:63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24:0601009:63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24:0601009:63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24:0601009:63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24:0601009:63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24:0601009:63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24:0601009:63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24:0601009:64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24:0601009:64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24:0601009:64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24:0601009:64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24:0601009:65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24:0601009:65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24:0601009:65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24:0601009:65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24:0601009:65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24:0601009:65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24:0601009:65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24:0601009:66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24:0601009:66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24:0601009:66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24:0601009:66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24:0601009:66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24:0601009:66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24:0601009:67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24:0601009:67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24:0601009:67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24:0601009:68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24:0601009:68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24:0601009:68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24:0601009:68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24:0601009:68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24:0601009:68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24:0601009:68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24:0601009:69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24:0601009:70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24:0601009:70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24:0601009:71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24:0601009:71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24:0601009:71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24:0601009:71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24:0601009:72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24:0601009:74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24:0601009:74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24:0601009:74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24:0601009:74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24:0601009:74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24:0601009:74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24:0601009:74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24:0601009:74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24:0601009:75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24:0601009:75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24:0601009:75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24:0601009:75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24:0601009:75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24:0601009:75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24:0601009:75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24:0601009:75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24:0601009:75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24:0601009:76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24:0601009:76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24:0601009:76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24:0601009:76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24:0601009:76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24:0601009:76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24:0601009:76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24:0601009:76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24:0601009:76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8" calcext:value-type="float">
            <text:p>988</text:p>
          </table:table-cell>
          <table:table-cell table:style-name="ce15" office:value-type="string" calcext:value-type="string">
            <text:p>42:24:0601009:76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9" calcext:value-type="float">
            <text:p>989</text:p>
          </table:table-cell>
          <table:table-cell table:style-name="ce15" office:value-type="string" calcext:value-type="string">
            <text:p>42:24:0601009:77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0" calcext:value-type="float">
            <text:p>990</text:p>
          </table:table-cell>
          <table:table-cell table:style-name="ce15" office:value-type="string" calcext:value-type="string">
            <text:p>42:24:0601009:77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1" calcext:value-type="float">
            <text:p>991</text:p>
          </table:table-cell>
          <table:table-cell table:style-name="ce15" office:value-type="string" calcext:value-type="string">
            <text:p>42:24:0601009:77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2" calcext:value-type="float">
            <text:p>992</text:p>
          </table:table-cell>
          <table:table-cell table:style-name="ce15" office:value-type="string" calcext:value-type="string">
            <text:p>42:24:0601009:77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3" calcext:value-type="float">
            <text:p>993</text:p>
          </table:table-cell>
          <table:table-cell table:style-name="ce15" office:value-type="string" calcext:value-type="string">
            <text:p>42:24:0601009:77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4" calcext:value-type="float">
            <text:p>994</text:p>
          </table:table-cell>
          <table:table-cell table:style-name="ce15" office:value-type="string" calcext:value-type="string">
            <text:p>42:24:0601009:77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5" calcext:value-type="float">
            <text:p>995</text:p>
          </table:table-cell>
          <table:table-cell table:style-name="ce15" office:value-type="string" calcext:value-type="string">
            <text:p>42:24:0601009:77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6" calcext:value-type="float">
            <text:p>996</text:p>
          </table:table-cell>
          <table:table-cell table:style-name="ce15" office:value-type="string" calcext:value-type="string">
            <text:p>42:24:0601009:77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7" calcext:value-type="float">
            <text:p>997</text:p>
          </table:table-cell>
          <table:table-cell table:style-name="ce15" office:value-type="string" calcext:value-type="string">
            <text:p>42:24:0601009:77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8" calcext:value-type="float">
            <text:p>998</text:p>
          </table:table-cell>
          <table:table-cell table:style-name="ce15" office:value-type="string" calcext:value-type="string">
            <text:p>42:24:0601009:77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9" calcext:value-type="float">
            <text:p>999</text:p>
          </table:table-cell>
          <table:table-cell table:style-name="ce15" office:value-type="string" calcext:value-type="string">
            <text:p>42:24:0601009:78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42:24:0601009:78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1" calcext:value-type="float">
            <text:p>1001</text:p>
          </table:table-cell>
          <table:table-cell table:style-name="ce15" office:value-type="string" calcext:value-type="string">
            <text:p>42:24:0601009:78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2" calcext:value-type="float">
            <text:p>1002</text:p>
          </table:table-cell>
          <table:table-cell table:style-name="ce15" office:value-type="string" calcext:value-type="string">
            <text:p>42:24:0601009:78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3" calcext:value-type="float">
            <text:p>1003</text:p>
          </table:table-cell>
          <table:table-cell table:style-name="ce15" office:value-type="string" calcext:value-type="string">
            <text:p>42:24:0601009:78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4" calcext:value-type="float">
            <text:p>1004</text:p>
          </table:table-cell>
          <table:table-cell table:style-name="ce15" office:value-type="string" calcext:value-type="string">
            <text:p>42:24:0601009:78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5" calcext:value-type="float">
            <text:p>1005</text:p>
          </table:table-cell>
          <table:table-cell table:style-name="ce15" office:value-type="string" calcext:value-type="string">
            <text:p>42:24:0601009:78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6" calcext:value-type="float">
            <text:p>1006</text:p>
          </table:table-cell>
          <table:table-cell table:style-name="ce15" office:value-type="string" calcext:value-type="string">
            <text:p>42:24:0601009:78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7" calcext:value-type="float">
            <text:p>1007</text:p>
          </table:table-cell>
          <table:table-cell table:style-name="ce15" office:value-type="string" calcext:value-type="string">
            <text:p>42:24:0601009:78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8" calcext:value-type="float">
            <text:p>1008</text:p>
          </table:table-cell>
          <table:table-cell table:style-name="ce15" office:value-type="string" calcext:value-type="string">
            <text:p>42:24:0601009:78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9" calcext:value-type="float">
            <text:p>1009</text:p>
          </table:table-cell>
          <table:table-cell table:style-name="ce15" office:value-type="string" calcext:value-type="string">
            <text:p>42:24:0601009:79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0" calcext:value-type="float">
            <text:p>1010</text:p>
          </table:table-cell>
          <table:table-cell table:style-name="ce15" office:value-type="string" calcext:value-type="string">
            <text:p>42:24:0601009:79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1" calcext:value-type="float">
            <text:p>1011</text:p>
          </table:table-cell>
          <table:table-cell table:style-name="ce15" office:value-type="string" calcext:value-type="string">
            <text:p>42:24:0601009:79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2" calcext:value-type="float">
            <text:p>1012</text:p>
          </table:table-cell>
          <table:table-cell table:style-name="ce15" office:value-type="string" calcext:value-type="string">
            <text:p>42:24:0601009:79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3" calcext:value-type="float">
            <text:p>1013</text:p>
          </table:table-cell>
          <table:table-cell table:style-name="ce15" office:value-type="string" calcext:value-type="string">
            <text:p>42:24:0601009:79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4" calcext:value-type="float">
            <text:p>1014</text:p>
          </table:table-cell>
          <table:table-cell table:style-name="ce15" office:value-type="string" calcext:value-type="string">
            <text:p>42:24:0601009:79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5" calcext:value-type="float">
            <text:p>1015</text:p>
          </table:table-cell>
          <table:table-cell table:style-name="ce15" office:value-type="string" calcext:value-type="string">
            <text:p>42:24:0601009:79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6" calcext:value-type="float">
            <text:p>1016</text:p>
          </table:table-cell>
          <table:table-cell table:style-name="ce15" office:value-type="string" calcext:value-type="string">
            <text:p>42:24:0601009:79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7" calcext:value-type="float">
            <text:p>1017</text:p>
          </table:table-cell>
          <table:table-cell table:style-name="ce15" office:value-type="string" calcext:value-type="string">
            <text:p>42:24:0601009:80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8" calcext:value-type="float">
            <text:p>1018</text:p>
          </table:table-cell>
          <table:table-cell table:style-name="ce15" office:value-type="string" calcext:value-type="string">
            <text:p>42:24:0601009:80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9" calcext:value-type="float">
            <text:p>1019</text:p>
          </table:table-cell>
          <table:table-cell table:style-name="ce15" office:value-type="string" calcext:value-type="string">
            <text:p>42:24:0601009:80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0" calcext:value-type="float">
            <text:p>1020</text:p>
          </table:table-cell>
          <table:table-cell table:style-name="ce15" office:value-type="string" calcext:value-type="string">
            <text:p>42:24:0601009:80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1" calcext:value-type="float">
            <text:p>1021</text:p>
          </table:table-cell>
          <table:table-cell table:style-name="ce15" office:value-type="string" calcext:value-type="string">
            <text:p>42:24:0601009:80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2" calcext:value-type="float">
            <text:p>1022</text:p>
          </table:table-cell>
          <table:table-cell table:style-name="ce15" office:value-type="string" calcext:value-type="string">
            <text:p>42:24:0601009:80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3" calcext:value-type="float">
            <text:p>1023</text:p>
          </table:table-cell>
          <table:table-cell table:style-name="ce15" office:value-type="string" calcext:value-type="string">
            <text:p>42:24:0601009:80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4" calcext:value-type="float">
            <text:p>1024</text:p>
          </table:table-cell>
          <table:table-cell table:style-name="ce15" office:value-type="string" calcext:value-type="string">
            <text:p>42:24:0601009:80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5" calcext:value-type="float">
            <text:p>1025</text:p>
          </table:table-cell>
          <table:table-cell table:style-name="ce15" office:value-type="string" calcext:value-type="string">
            <text:p>42:24:0601009:80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6" calcext:value-type="float">
            <text:p>1026</text:p>
          </table:table-cell>
          <table:table-cell table:style-name="ce15" office:value-type="string" calcext:value-type="string">
            <text:p>42:24:0601009:81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7" calcext:value-type="float">
            <text:p>1027</text:p>
          </table:table-cell>
          <table:table-cell table:style-name="ce15" office:value-type="string" calcext:value-type="string">
            <text:p>42:24:0601009:81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8" calcext:value-type="float">
            <text:p>1028</text:p>
          </table:table-cell>
          <table:table-cell table:style-name="ce15" office:value-type="string" calcext:value-type="string">
            <text:p>42:24:0601009:81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9" calcext:value-type="float">
            <text:p>1029</text:p>
          </table:table-cell>
          <table:table-cell table:style-name="ce15" office:value-type="string" calcext:value-type="string">
            <text:p>42:24:0601009:81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0" calcext:value-type="float">
            <text:p>1030</text:p>
          </table:table-cell>
          <table:table-cell table:style-name="ce15" office:value-type="string" calcext:value-type="string">
            <text:p>42:24:0601009:81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1" calcext:value-type="float">
            <text:p>1031</text:p>
          </table:table-cell>
          <table:table-cell table:style-name="ce15" office:value-type="string" calcext:value-type="string">
            <text:p>42:24:0601009:81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2" calcext:value-type="float">
            <text:p>1032</text:p>
          </table:table-cell>
          <table:table-cell table:style-name="ce15" office:value-type="string" calcext:value-type="string">
            <text:p>42:24:0601009:81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3" calcext:value-type="float">
            <text:p>1033</text:p>
          </table:table-cell>
          <table:table-cell table:style-name="ce15" office:value-type="string" calcext:value-type="string">
            <text:p>42:24:0601009:81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4" calcext:value-type="float">
            <text:p>1034</text:p>
          </table:table-cell>
          <table:table-cell table:style-name="ce15" office:value-type="string" calcext:value-type="string">
            <text:p>42:24:0601009:81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5" calcext:value-type="float">
            <text:p>1035</text:p>
          </table:table-cell>
          <table:table-cell table:style-name="ce15" office:value-type="string" calcext:value-type="string">
            <text:p>42:24:0601009:81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6" calcext:value-type="float">
            <text:p>1036</text:p>
          </table:table-cell>
          <table:table-cell table:style-name="ce15" office:value-type="string" calcext:value-type="string">
            <text:p>42:24:0601009:82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7" calcext:value-type="float">
            <text:p>1037</text:p>
          </table:table-cell>
          <table:table-cell table:style-name="ce15" office:value-type="string" calcext:value-type="string">
            <text:p>42:24:0601009:82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8" calcext:value-type="float">
            <text:p>1038</text:p>
          </table:table-cell>
          <table:table-cell table:style-name="ce15" office:value-type="string" calcext:value-type="string">
            <text:p>42:24:0601009:82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9" calcext:value-type="float">
            <text:p>1039</text:p>
          </table:table-cell>
          <table:table-cell table:style-name="ce15" office:value-type="string" calcext:value-type="string">
            <text:p>42:24:0601009:82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0" calcext:value-type="float">
            <text:p>1040</text:p>
          </table:table-cell>
          <table:table-cell table:style-name="ce15" office:value-type="string" calcext:value-type="string">
            <text:p>42:24:0601009:82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1" calcext:value-type="float">
            <text:p>1041</text:p>
          </table:table-cell>
          <table:table-cell table:style-name="ce15" office:value-type="string" calcext:value-type="string">
            <text:p>42:24:0601009:82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2" calcext:value-type="float">
            <text:p>1042</text:p>
          </table:table-cell>
          <table:table-cell table:style-name="ce15" office:value-type="string" calcext:value-type="string">
            <text:p>42:24:0601009:82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3" calcext:value-type="float">
            <text:p>1043</text:p>
          </table:table-cell>
          <table:table-cell table:style-name="ce15" office:value-type="string" calcext:value-type="string">
            <text:p>42:24:0601009:82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4" calcext:value-type="float">
            <text:p>1044</text:p>
          </table:table-cell>
          <table:table-cell table:style-name="ce15" office:value-type="string" calcext:value-type="string">
            <text:p>42:24:0601009:82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5" calcext:value-type="float">
            <text:p>1045</text:p>
          </table:table-cell>
          <table:table-cell table:style-name="ce15" office:value-type="string" calcext:value-type="string">
            <text:p>42:24:0601009:82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6" calcext:value-type="float">
            <text:p>1046</text:p>
          </table:table-cell>
          <table:table-cell table:style-name="ce15" office:value-type="string" calcext:value-type="string">
            <text:p>42:24:0601009:83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7" calcext:value-type="float">
            <text:p>1047</text:p>
          </table:table-cell>
          <table:table-cell table:style-name="ce15" office:value-type="string" calcext:value-type="string">
            <text:p>42:24:0601009:83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8" calcext:value-type="float">
            <text:p>1048</text:p>
          </table:table-cell>
          <table:table-cell table:style-name="ce15" office:value-type="string" calcext:value-type="string">
            <text:p>42:24:0601009:83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9" calcext:value-type="float">
            <text:p>1049</text:p>
          </table:table-cell>
          <table:table-cell table:style-name="ce15" office:value-type="string" calcext:value-type="string">
            <text:p>42:24:0601009:83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0" calcext:value-type="float">
            <text:p>1050</text:p>
          </table:table-cell>
          <table:table-cell table:style-name="ce15" office:value-type="string" calcext:value-type="string">
            <text:p>42:24:0601009:83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1" calcext:value-type="float">
            <text:p>1051</text:p>
          </table:table-cell>
          <table:table-cell table:style-name="ce15" office:value-type="string" calcext:value-type="string">
            <text:p>42:24:0601009:83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2" calcext:value-type="float">
            <text:p>1052</text:p>
          </table:table-cell>
          <table:table-cell table:style-name="ce15" office:value-type="string" calcext:value-type="string">
            <text:p>42:24:0601009:83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3" calcext:value-type="float">
            <text:p>1053</text:p>
          </table:table-cell>
          <table:table-cell table:style-name="ce15" office:value-type="string" calcext:value-type="string">
            <text:p>42:24:0601009:83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4" calcext:value-type="float">
            <text:p>1054</text:p>
          </table:table-cell>
          <table:table-cell table:style-name="ce15" office:value-type="string" calcext:value-type="string">
            <text:p>42:24:0601009:83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5" calcext:value-type="float">
            <text:p>1055</text:p>
          </table:table-cell>
          <table:table-cell table:style-name="ce15" office:value-type="string" calcext:value-type="string">
            <text:p>42:24:0601009:83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6" calcext:value-type="float">
            <text:p>1056</text:p>
          </table:table-cell>
          <table:table-cell table:style-name="ce15" office:value-type="string" calcext:value-type="string">
            <text:p>42:24:0601009:84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7" calcext:value-type="float">
            <text:p>1057</text:p>
          </table:table-cell>
          <table:table-cell table:style-name="ce15" office:value-type="string" calcext:value-type="string">
            <text:p>42:24:0601009:84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8" calcext:value-type="float">
            <text:p>1058</text:p>
          </table:table-cell>
          <table:table-cell table:style-name="ce15" office:value-type="string" calcext:value-type="string">
            <text:p>42:24:0601009:84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9" calcext:value-type="float">
            <text:p>1059</text:p>
          </table:table-cell>
          <table:table-cell table:style-name="ce15" office:value-type="string" calcext:value-type="string">
            <text:p>42:24:0601009:84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0" calcext:value-type="float">
            <text:p>1060</text:p>
          </table:table-cell>
          <table:table-cell table:style-name="ce15" office:value-type="string" calcext:value-type="string">
            <text:p>42:24:0601009:84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1" calcext:value-type="float">
            <text:p>1061</text:p>
          </table:table-cell>
          <table:table-cell table:style-name="ce15" office:value-type="string" calcext:value-type="string">
            <text:p>42:24:0601009:84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2" calcext:value-type="float">
            <text:p>1062</text:p>
          </table:table-cell>
          <table:table-cell table:style-name="ce15" office:value-type="string" calcext:value-type="string">
            <text:p>42:24:0601009:84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3" calcext:value-type="float">
            <text:p>1063</text:p>
          </table:table-cell>
          <table:table-cell table:style-name="ce15" office:value-type="string" calcext:value-type="string">
            <text:p>42:24:0601009:84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4" calcext:value-type="float">
            <text:p>1064</text:p>
          </table:table-cell>
          <table:table-cell table:style-name="ce15" office:value-type="string" calcext:value-type="string">
            <text:p>42:24:0601009:84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5" calcext:value-type="float">
            <text:p>1065</text:p>
          </table:table-cell>
          <table:table-cell table:style-name="ce15" office:value-type="string" calcext:value-type="string">
            <text:p>42:24:0601009:84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6" calcext:value-type="float">
            <text:p>1066</text:p>
          </table:table-cell>
          <table:table-cell table:style-name="ce15" office:value-type="string" calcext:value-type="string">
            <text:p>42:24:0601009:85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7" calcext:value-type="float">
            <text:p>1067</text:p>
          </table:table-cell>
          <table:table-cell table:style-name="ce15" office:value-type="string" calcext:value-type="string">
            <text:p>42:24:0601009:85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8" calcext:value-type="float">
            <text:p>1068</text:p>
          </table:table-cell>
          <table:table-cell table:style-name="ce15" office:value-type="string" calcext:value-type="string">
            <text:p>42:24:0601009:85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9" calcext:value-type="float">
            <text:p>1069</text:p>
          </table:table-cell>
          <table:table-cell table:style-name="ce15" office:value-type="string" calcext:value-type="string">
            <text:p>42:24:0601009:85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0" calcext:value-type="float">
            <text:p>1070</text:p>
          </table:table-cell>
          <table:table-cell table:style-name="ce15" office:value-type="string" calcext:value-type="string">
            <text:p>42:24:0601009:85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1" calcext:value-type="float">
            <text:p>1071</text:p>
          </table:table-cell>
          <table:table-cell table:style-name="ce15" office:value-type="string" calcext:value-type="string">
            <text:p>42:24:0601009:85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2" calcext:value-type="float">
            <text:p>1072</text:p>
          </table:table-cell>
          <table:table-cell table:style-name="ce15" office:value-type="string" calcext:value-type="string">
            <text:p>42:24:0601009:85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3" calcext:value-type="float">
            <text:p>1073</text:p>
          </table:table-cell>
          <table:table-cell table:style-name="ce15" office:value-type="string" calcext:value-type="string">
            <text:p>42:24:0601009:85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4" calcext:value-type="float">
            <text:p>1074</text:p>
          </table:table-cell>
          <table:table-cell table:style-name="ce15" office:value-type="string" calcext:value-type="string">
            <text:p>42:24:0601009:85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5" calcext:value-type="float">
            <text:p>1075</text:p>
          </table:table-cell>
          <table:table-cell table:style-name="ce15" office:value-type="string" calcext:value-type="string">
            <text:p>42:24:0601009:86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6" calcext:value-type="float">
            <text:p>1076</text:p>
          </table:table-cell>
          <table:table-cell table:style-name="ce15" office:value-type="string" calcext:value-type="string">
            <text:p>42:24:0601009:86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7" calcext:value-type="float">
            <text:p>1077</text:p>
          </table:table-cell>
          <table:table-cell table:style-name="ce15" office:value-type="string" calcext:value-type="string">
            <text:p>42:24:0601009:86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8" calcext:value-type="float">
            <text:p>1078</text:p>
          </table:table-cell>
          <table:table-cell table:style-name="ce15" office:value-type="string" calcext:value-type="string">
            <text:p>42:24:0601009:86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9" calcext:value-type="float">
            <text:p>1079</text:p>
          </table:table-cell>
          <table:table-cell table:style-name="ce15" office:value-type="string" calcext:value-type="string">
            <text:p>42:24:0601009:86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0" calcext:value-type="float">
            <text:p>1080</text:p>
          </table:table-cell>
          <table:table-cell table:style-name="ce15" office:value-type="string" calcext:value-type="string">
            <text:p>42:24:0601009:86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1" calcext:value-type="float">
            <text:p>1081</text:p>
          </table:table-cell>
          <table:table-cell table:style-name="ce15" office:value-type="string" calcext:value-type="string">
            <text:p>42:24:0601009:86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2" calcext:value-type="float">
            <text:p>1082</text:p>
          </table:table-cell>
          <table:table-cell table:style-name="ce15" office:value-type="string" calcext:value-type="string">
            <text:p>42:24:0601009:86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3" calcext:value-type="float">
            <text:p>1083</text:p>
          </table:table-cell>
          <table:table-cell table:style-name="ce15" office:value-type="string" calcext:value-type="string">
            <text:p>42:24:0601009:86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4" calcext:value-type="float">
            <text:p>1084</text:p>
          </table:table-cell>
          <table:table-cell table:style-name="ce15" office:value-type="string" calcext:value-type="string">
            <text:p>42:24:0601009:87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5" calcext:value-type="float">
            <text:p>1085</text:p>
          </table:table-cell>
          <table:table-cell table:style-name="ce15" office:value-type="string" calcext:value-type="string">
            <text:p>42:24:0601009:87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6" calcext:value-type="float">
            <text:p>1086</text:p>
          </table:table-cell>
          <table:table-cell table:style-name="ce15" office:value-type="string" calcext:value-type="string">
            <text:p>42:24:0601009:87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7" calcext:value-type="float">
            <text:p>1087</text:p>
          </table:table-cell>
          <table:table-cell table:style-name="ce15" office:value-type="string" calcext:value-type="string">
            <text:p>42:24:0601009:87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8" calcext:value-type="float">
            <text:p>1088</text:p>
          </table:table-cell>
          <table:table-cell table:style-name="ce15" office:value-type="string" calcext:value-type="string">
            <text:p>42:24:0601009:87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9" calcext:value-type="float">
            <text:p>1089</text:p>
          </table:table-cell>
          <table:table-cell table:style-name="ce15" office:value-type="string" calcext:value-type="string">
            <text:p>42:24:0601009:87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0" calcext:value-type="float">
            <text:p>1090</text:p>
          </table:table-cell>
          <table:table-cell table:style-name="ce15" office:value-type="string" calcext:value-type="string">
            <text:p>42:24:0601009:87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1" calcext:value-type="float">
            <text:p>1091</text:p>
          </table:table-cell>
          <table:table-cell table:style-name="ce15" office:value-type="string" calcext:value-type="string">
            <text:p>42:24:0601009:87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2" calcext:value-type="float">
            <text:p>1092</text:p>
          </table:table-cell>
          <table:table-cell table:style-name="ce15" office:value-type="string" calcext:value-type="string">
            <text:p>42:24:0601009:87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3" calcext:value-type="float">
            <text:p>1093</text:p>
          </table:table-cell>
          <table:table-cell table:style-name="ce15" office:value-type="string" calcext:value-type="string">
            <text:p>42:24:0601009:87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4" calcext:value-type="float">
            <text:p>1094</text:p>
          </table:table-cell>
          <table:table-cell table:style-name="ce15" office:value-type="string" calcext:value-type="string">
            <text:p>42:24:0601009:88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5" calcext:value-type="float">
            <text:p>1095</text:p>
          </table:table-cell>
          <table:table-cell table:style-name="ce15" office:value-type="string" calcext:value-type="string">
            <text:p>42:24:0601009:88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6" calcext:value-type="float">
            <text:p>1096</text:p>
          </table:table-cell>
          <table:table-cell table:style-name="ce15" office:value-type="string" calcext:value-type="string">
            <text:p>42:24:0601009:88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7" calcext:value-type="float">
            <text:p>1097</text:p>
          </table:table-cell>
          <table:table-cell table:style-name="ce15" office:value-type="string" calcext:value-type="string">
            <text:p>42:24:0601009:88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8" calcext:value-type="float">
            <text:p>1098</text:p>
          </table:table-cell>
          <table:table-cell table:style-name="ce15" office:value-type="string" calcext:value-type="string">
            <text:p>42:24:0601009:88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9" calcext:value-type="float">
            <text:p>1099</text:p>
          </table:table-cell>
          <table:table-cell table:style-name="ce15" office:value-type="string" calcext:value-type="string">
            <text:p>42:24:0601009:88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0" calcext:value-type="float">
            <text:p>1100</text:p>
          </table:table-cell>
          <table:table-cell table:style-name="ce15" office:value-type="string" calcext:value-type="string">
            <text:p>42:24:0601009:88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1" calcext:value-type="float">
            <text:p>1101</text:p>
          </table:table-cell>
          <table:table-cell table:style-name="ce15" office:value-type="string" calcext:value-type="string">
            <text:p>42:24:0601009:88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2" calcext:value-type="float">
            <text:p>1102</text:p>
          </table:table-cell>
          <table:table-cell table:style-name="ce15" office:value-type="string" calcext:value-type="string">
            <text:p>42:24:0601009:88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3" calcext:value-type="float">
            <text:p>1103</text:p>
          </table:table-cell>
          <table:table-cell table:style-name="ce15" office:value-type="string" calcext:value-type="string">
            <text:p>42:24:0601009:88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4" calcext:value-type="float">
            <text:p>1104</text:p>
          </table:table-cell>
          <table:table-cell table:style-name="ce15" office:value-type="string" calcext:value-type="string">
            <text:p>42:24:0601009:89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5" calcext:value-type="float">
            <text:p>1105</text:p>
          </table:table-cell>
          <table:table-cell table:style-name="ce15" office:value-type="string" calcext:value-type="string">
            <text:p>42:24:0601009:89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6" calcext:value-type="float">
            <text:p>1106</text:p>
          </table:table-cell>
          <table:table-cell table:style-name="ce15" office:value-type="string" calcext:value-type="string">
            <text:p>42:24:0601009:89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7" calcext:value-type="float">
            <text:p>1107</text:p>
          </table:table-cell>
          <table:table-cell table:style-name="ce15" office:value-type="string" calcext:value-type="string">
            <text:p>42:24:0601009:89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8" calcext:value-type="float">
            <text:p>1108</text:p>
          </table:table-cell>
          <table:table-cell table:style-name="ce15" office:value-type="string" calcext:value-type="string">
            <text:p>42:24:0601009:89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9" calcext:value-type="float">
            <text:p>1109</text:p>
          </table:table-cell>
          <table:table-cell table:style-name="ce15" office:value-type="string" calcext:value-type="string">
            <text:p>42:24:0601009:89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0" calcext:value-type="float">
            <text:p>1110</text:p>
          </table:table-cell>
          <table:table-cell table:style-name="ce15" office:value-type="string" calcext:value-type="string">
            <text:p>42:24:0601009:89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1" calcext:value-type="float">
            <text:p>1111</text:p>
          </table:table-cell>
          <table:table-cell table:style-name="ce15" office:value-type="string" calcext:value-type="string">
            <text:p>42:24:0601009:89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2" calcext:value-type="float">
            <text:p>1112</text:p>
          </table:table-cell>
          <table:table-cell table:style-name="ce15" office:value-type="string" calcext:value-type="string">
            <text:p>42:24:0601009:89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3" calcext:value-type="float">
            <text:p>1113</text:p>
          </table:table-cell>
          <table:table-cell table:style-name="ce15" office:value-type="string" calcext:value-type="string">
            <text:p>42:24:0601009:89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4" calcext:value-type="float">
            <text:p>1114</text:p>
          </table:table-cell>
          <table:table-cell table:style-name="ce15" office:value-type="string" calcext:value-type="string">
            <text:p>42:24:0601009:90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5" calcext:value-type="float">
            <text:p>1115</text:p>
          </table:table-cell>
          <table:table-cell table:style-name="ce15" office:value-type="string" calcext:value-type="string">
            <text:p>42:24:0601009:90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6" calcext:value-type="float">
            <text:p>1116</text:p>
          </table:table-cell>
          <table:table-cell table:style-name="ce15" office:value-type="string" calcext:value-type="string">
            <text:p>42:24:0601009:90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7" calcext:value-type="float">
            <text:p>1117</text:p>
          </table:table-cell>
          <table:table-cell table:style-name="ce15" office:value-type="string" calcext:value-type="string">
            <text:p>42:24:0601009:90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8" calcext:value-type="float">
            <text:p>1118</text:p>
          </table:table-cell>
          <table:table-cell table:style-name="ce15" office:value-type="string" calcext:value-type="string">
            <text:p>42:24:0601009:90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9" calcext:value-type="float">
            <text:p>1119</text:p>
          </table:table-cell>
          <table:table-cell table:style-name="ce15" office:value-type="string" calcext:value-type="string">
            <text:p>42:24:0601009:90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0" calcext:value-type="float">
            <text:p>1120</text:p>
          </table:table-cell>
          <table:table-cell table:style-name="ce15" office:value-type="string" calcext:value-type="string">
            <text:p>42:24:0601009:90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1" calcext:value-type="float">
            <text:p>1121</text:p>
          </table:table-cell>
          <table:table-cell table:style-name="ce15" office:value-type="string" calcext:value-type="string">
            <text:p>42:24:0601009:90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2" calcext:value-type="float">
            <text:p>1122</text:p>
          </table:table-cell>
          <table:table-cell table:style-name="ce15" office:value-type="string" calcext:value-type="string">
            <text:p>42:24:0601009:90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3" calcext:value-type="float">
            <text:p>1123</text:p>
          </table:table-cell>
          <table:table-cell table:style-name="ce15" office:value-type="string" calcext:value-type="string">
            <text:p>42:24:0601009:90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4" calcext:value-type="float">
            <text:p>1124</text:p>
          </table:table-cell>
          <table:table-cell table:style-name="ce15" office:value-type="string" calcext:value-type="string">
            <text:p>42:24:0601009:91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5" calcext:value-type="float">
            <text:p>1125</text:p>
          </table:table-cell>
          <table:table-cell table:style-name="ce15" office:value-type="string" calcext:value-type="string">
            <text:p>42:24:0601009:91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6" calcext:value-type="float">
            <text:p>1126</text:p>
          </table:table-cell>
          <table:table-cell table:style-name="ce15" office:value-type="string" calcext:value-type="string">
            <text:p>42:24:0601009:91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7" calcext:value-type="float">
            <text:p>1127</text:p>
          </table:table-cell>
          <table:table-cell table:style-name="ce15" office:value-type="string" calcext:value-type="string">
            <text:p>42:24:0601009:91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8" calcext:value-type="float">
            <text:p>1128</text:p>
          </table:table-cell>
          <table:table-cell table:style-name="ce15" office:value-type="string" calcext:value-type="string">
            <text:p>42:24:0601009:91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9" calcext:value-type="float">
            <text:p>1129</text:p>
          </table:table-cell>
          <table:table-cell table:style-name="ce15" office:value-type="string" calcext:value-type="string">
            <text:p>42:24:0601009:91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0" calcext:value-type="float">
            <text:p>1130</text:p>
          </table:table-cell>
          <table:table-cell table:style-name="ce15" office:value-type="string" calcext:value-type="string">
            <text:p>42:24:0601009:91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1" calcext:value-type="float">
            <text:p>1131</text:p>
          </table:table-cell>
          <table:table-cell table:style-name="ce15" office:value-type="string" calcext:value-type="string">
            <text:p>42:24:0601009:91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2" calcext:value-type="float">
            <text:p>1132</text:p>
          </table:table-cell>
          <table:table-cell table:style-name="ce15" office:value-type="string" calcext:value-type="string">
            <text:p>42:24:0601009:91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3" calcext:value-type="float">
            <text:p>1133</text:p>
          </table:table-cell>
          <table:table-cell table:style-name="ce15" office:value-type="string" calcext:value-type="string">
            <text:p>42:24:0601009:91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4" calcext:value-type="float">
            <text:p>1134</text:p>
          </table:table-cell>
          <table:table-cell table:style-name="ce15" office:value-type="string" calcext:value-type="string">
            <text:p>42:24:0601009:92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5" calcext:value-type="float">
            <text:p>1135</text:p>
          </table:table-cell>
          <table:table-cell table:style-name="ce15" office:value-type="string" calcext:value-type="string">
            <text:p>42:24:0601009:92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6" calcext:value-type="float">
            <text:p>1136</text:p>
          </table:table-cell>
          <table:table-cell table:style-name="ce15" office:value-type="string" calcext:value-type="string">
            <text:p>42:24:0601009:92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7" calcext:value-type="float">
            <text:p>1137</text:p>
          </table:table-cell>
          <table:table-cell table:style-name="ce15" office:value-type="string" calcext:value-type="string">
            <text:p>42:24:0601009:92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8" calcext:value-type="float">
            <text:p>1138</text:p>
          </table:table-cell>
          <table:table-cell table:style-name="ce15" office:value-type="string" calcext:value-type="string">
            <text:p>42:24:0601009:92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9" calcext:value-type="float">
            <text:p>1139</text:p>
          </table:table-cell>
          <table:table-cell table:style-name="ce15" office:value-type="string" calcext:value-type="string">
            <text:p>42:24:0601009:92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0" calcext:value-type="float">
            <text:p>1140</text:p>
          </table:table-cell>
          <table:table-cell table:style-name="ce15" office:value-type="string" calcext:value-type="string">
            <text:p>42:24:0601009:92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1" calcext:value-type="float">
            <text:p>1141</text:p>
          </table:table-cell>
          <table:table-cell table:style-name="ce15" office:value-type="string" calcext:value-type="string">
            <text:p>42:24:0601009:92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2" calcext:value-type="float">
            <text:p>1142</text:p>
          </table:table-cell>
          <table:table-cell table:style-name="ce15" office:value-type="string" calcext:value-type="string">
            <text:p>42:24:0601009:92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3" calcext:value-type="float">
            <text:p>1143</text:p>
          </table:table-cell>
          <table:table-cell table:style-name="ce15" office:value-type="string" calcext:value-type="string">
            <text:p>42:24:0601009:92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4" calcext:value-type="float">
            <text:p>1144</text:p>
          </table:table-cell>
          <table:table-cell table:style-name="ce15" office:value-type="string" calcext:value-type="string">
            <text:p>42:24:0601009:93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5" calcext:value-type="float">
            <text:p>1145</text:p>
          </table:table-cell>
          <table:table-cell table:style-name="ce15" office:value-type="string" calcext:value-type="string">
            <text:p>42:24:0601009:93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6" calcext:value-type="float">
            <text:p>1146</text:p>
          </table:table-cell>
          <table:table-cell table:style-name="ce15" office:value-type="string" calcext:value-type="string">
            <text:p>42:24:0601009:93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7" calcext:value-type="float">
            <text:p>1147</text:p>
          </table:table-cell>
          <table:table-cell table:style-name="ce15" office:value-type="string" calcext:value-type="string">
            <text:p>42:24:0601009:93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8" calcext:value-type="float">
            <text:p>1148</text:p>
          </table:table-cell>
          <table:table-cell table:style-name="ce15" office:value-type="string" calcext:value-type="string">
            <text:p>42:24:0601009:93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9" calcext:value-type="float">
            <text:p>1149</text:p>
          </table:table-cell>
          <table:table-cell table:style-name="ce15" office:value-type="string" calcext:value-type="string">
            <text:p>42:24:0601009:93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0" calcext:value-type="float">
            <text:p>1150</text:p>
          </table:table-cell>
          <table:table-cell table:style-name="ce15" office:value-type="string" calcext:value-type="string">
            <text:p>42:24:0601009:93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1" calcext:value-type="float">
            <text:p>1151</text:p>
          </table:table-cell>
          <table:table-cell table:style-name="ce15" office:value-type="string" calcext:value-type="string">
            <text:p>42:24:0601009:93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2" calcext:value-type="float">
            <text:p>1152</text:p>
          </table:table-cell>
          <table:table-cell table:style-name="ce15" office:value-type="string" calcext:value-type="string">
            <text:p>42:24:0601009:93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3" calcext:value-type="float">
            <text:p>1153</text:p>
          </table:table-cell>
          <table:table-cell table:style-name="ce15" office:value-type="string" calcext:value-type="string">
            <text:p>42:24:0601009:93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4" calcext:value-type="float">
            <text:p>1154</text:p>
          </table:table-cell>
          <table:table-cell table:style-name="ce15" office:value-type="string" calcext:value-type="string">
            <text:p>42:24:0601009:94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5" calcext:value-type="float">
            <text:p>1155</text:p>
          </table:table-cell>
          <table:table-cell table:style-name="ce15" office:value-type="string" calcext:value-type="string">
            <text:p>42:24:0601009:94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6" calcext:value-type="float">
            <text:p>1156</text:p>
          </table:table-cell>
          <table:table-cell table:style-name="ce15" office:value-type="string" calcext:value-type="string">
            <text:p>42:24:0601009:94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7" calcext:value-type="float">
            <text:p>1157</text:p>
          </table:table-cell>
          <table:table-cell table:style-name="ce15" office:value-type="string" calcext:value-type="string">
            <text:p>42:24:0601009:94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8" calcext:value-type="float">
            <text:p>1158</text:p>
          </table:table-cell>
          <table:table-cell table:style-name="ce15" office:value-type="string" calcext:value-type="string">
            <text:p>42:24:0601009:94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9" calcext:value-type="float">
            <text:p>1159</text:p>
          </table:table-cell>
          <table:table-cell table:style-name="ce15" office:value-type="string" calcext:value-type="string">
            <text:p>42:24:0601009:94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0" calcext:value-type="float">
            <text:p>1160</text:p>
          </table:table-cell>
          <table:table-cell table:style-name="ce15" office:value-type="string" calcext:value-type="string">
            <text:p>42:24:0601009:94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1" calcext:value-type="float">
            <text:p>1161</text:p>
          </table:table-cell>
          <table:table-cell table:style-name="ce15" office:value-type="string" calcext:value-type="string">
            <text:p>42:24:0601009:94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2" calcext:value-type="float">
            <text:p>1162</text:p>
          </table:table-cell>
          <table:table-cell table:style-name="ce15" office:value-type="string" calcext:value-type="string">
            <text:p>42:24:0601009:94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3" calcext:value-type="float">
            <text:p>1163</text:p>
          </table:table-cell>
          <table:table-cell table:style-name="ce15" office:value-type="string" calcext:value-type="string">
            <text:p>42:24:0601009:95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4" calcext:value-type="float">
            <text:p>1164</text:p>
          </table:table-cell>
          <table:table-cell table:style-name="ce15" office:value-type="string" calcext:value-type="string">
            <text:p>42:24:0601009:95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5" calcext:value-type="float">
            <text:p>1165</text:p>
          </table:table-cell>
          <table:table-cell table:style-name="ce15" office:value-type="string" calcext:value-type="string">
            <text:p>42:24:0601009:95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6" calcext:value-type="float">
            <text:p>1166</text:p>
          </table:table-cell>
          <table:table-cell table:style-name="ce15" office:value-type="string" calcext:value-type="string">
            <text:p>42:24:0601009:95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7" calcext:value-type="float">
            <text:p>1167</text:p>
          </table:table-cell>
          <table:table-cell table:style-name="ce15" office:value-type="string" calcext:value-type="string">
            <text:p>42:24:0601009:95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8" calcext:value-type="float">
            <text:p>1168</text:p>
          </table:table-cell>
          <table:table-cell table:style-name="ce15" office:value-type="string" calcext:value-type="string">
            <text:p>42:24:0601009:95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9" calcext:value-type="float">
            <text:p>1169</text:p>
          </table:table-cell>
          <table:table-cell table:style-name="ce15" office:value-type="string" calcext:value-type="string">
            <text:p>42:24:0601009:95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0" calcext:value-type="float">
            <text:p>1170</text:p>
          </table:table-cell>
          <table:table-cell table:style-name="ce15" office:value-type="string" calcext:value-type="string">
            <text:p>42:24:0601009:95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1" calcext:value-type="float">
            <text:p>1171</text:p>
          </table:table-cell>
          <table:table-cell table:style-name="ce15" office:value-type="string" calcext:value-type="string">
            <text:p>42:24:0601009:95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2" calcext:value-type="float">
            <text:p>1172</text:p>
          </table:table-cell>
          <table:table-cell table:style-name="ce15" office:value-type="string" calcext:value-type="string">
            <text:p>42:24:0601009:95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3" calcext:value-type="float">
            <text:p>1173</text:p>
          </table:table-cell>
          <table:table-cell table:style-name="ce15" office:value-type="string" calcext:value-type="string">
            <text:p>42:24:0601009:96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4" calcext:value-type="float">
            <text:p>1174</text:p>
          </table:table-cell>
          <table:table-cell table:style-name="ce15" office:value-type="string" calcext:value-type="string">
            <text:p>42:24:0601009:96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5" calcext:value-type="float">
            <text:p>1175</text:p>
          </table:table-cell>
          <table:table-cell table:style-name="ce15" office:value-type="string" calcext:value-type="string">
            <text:p>42:24:0601009:96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6" calcext:value-type="float">
            <text:p>1176</text:p>
          </table:table-cell>
          <table:table-cell table:style-name="ce15" office:value-type="string" calcext:value-type="string">
            <text:p>42:24:0601009:96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7" calcext:value-type="float">
            <text:p>1177</text:p>
          </table:table-cell>
          <table:table-cell table:style-name="ce15" office:value-type="string" calcext:value-type="string">
            <text:p>42:24:0601009:96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8" calcext:value-type="float">
            <text:p>1178</text:p>
          </table:table-cell>
          <table:table-cell table:style-name="ce15" office:value-type="string" calcext:value-type="string">
            <text:p>42:24:0601009:96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9" calcext:value-type="float">
            <text:p>1179</text:p>
          </table:table-cell>
          <table:table-cell table:style-name="ce15" office:value-type="string" calcext:value-type="string">
            <text:p>42:24:0601009:96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0" calcext:value-type="float">
            <text:p>1180</text:p>
          </table:table-cell>
          <table:table-cell table:style-name="ce15" office:value-type="string" calcext:value-type="string">
            <text:p>42:24:0601009:96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1" calcext:value-type="float">
            <text:p>1181</text:p>
          </table:table-cell>
          <table:table-cell table:style-name="ce15" office:value-type="string" calcext:value-type="string">
            <text:p>42:24:0601009:96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2" calcext:value-type="float">
            <text:p>1182</text:p>
          </table:table-cell>
          <table:table-cell table:style-name="ce15" office:value-type="string" calcext:value-type="string">
            <text:p>42:24:0601009:96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3" calcext:value-type="float">
            <text:p>1183</text:p>
          </table:table-cell>
          <table:table-cell table:style-name="ce15" office:value-type="string" calcext:value-type="string">
            <text:p>42:24:0601009:97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4" calcext:value-type="float">
            <text:p>1184</text:p>
          </table:table-cell>
          <table:table-cell table:style-name="ce15" office:value-type="string" calcext:value-type="string">
            <text:p>42:24:0601009:97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5" calcext:value-type="float">
            <text:p>1185</text:p>
          </table:table-cell>
          <table:table-cell table:style-name="ce15" office:value-type="string" calcext:value-type="string">
            <text:p>42:24:0601009:97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6" calcext:value-type="float">
            <text:p>1186</text:p>
          </table:table-cell>
          <table:table-cell table:style-name="ce15" office:value-type="string" calcext:value-type="string">
            <text:p>42:24:0601009:97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7" calcext:value-type="float">
            <text:p>1187</text:p>
          </table:table-cell>
          <table:table-cell table:style-name="ce15" office:value-type="string" calcext:value-type="string">
            <text:p>42:24:0601009:97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8" calcext:value-type="float">
            <text:p>1188</text:p>
          </table:table-cell>
          <table:table-cell table:style-name="ce15" office:value-type="string" calcext:value-type="string">
            <text:p>42:24:0601009:97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9" calcext:value-type="float">
            <text:p>1189</text:p>
          </table:table-cell>
          <table:table-cell table:style-name="ce15" office:value-type="string" calcext:value-type="string">
            <text:p>42:24:0601009:97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0" calcext:value-type="float">
            <text:p>1190</text:p>
          </table:table-cell>
          <table:table-cell table:style-name="ce15" office:value-type="string" calcext:value-type="string">
            <text:p>42:24:0601009:97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1" calcext:value-type="float">
            <text:p>1191</text:p>
          </table:table-cell>
          <table:table-cell table:style-name="ce15" office:value-type="string" calcext:value-type="string">
            <text:p>42:24:0601009:97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2" calcext:value-type="float">
            <text:p>1192</text:p>
          </table:table-cell>
          <table:table-cell table:style-name="ce15" office:value-type="string" calcext:value-type="string">
            <text:p>42:24:0601009:98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3" calcext:value-type="float">
            <text:p>1193</text:p>
          </table:table-cell>
          <table:table-cell table:style-name="ce15" office:value-type="string" calcext:value-type="string">
            <text:p>42:24:0601009:98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4" calcext:value-type="float">
            <text:p>1194</text:p>
          </table:table-cell>
          <table:table-cell table:style-name="ce15" office:value-type="string" calcext:value-type="string">
            <text:p>42:24:0601009:98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5" calcext:value-type="float">
            <text:p>1195</text:p>
          </table:table-cell>
          <table:table-cell table:style-name="ce15" office:value-type="string" calcext:value-type="string">
            <text:p>42:24:0601009:98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6" calcext:value-type="float">
            <text:p>1196</text:p>
          </table:table-cell>
          <table:table-cell table:style-name="ce15" office:value-type="string" calcext:value-type="string">
            <text:p>42:24:0601009:98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7" calcext:value-type="float">
            <text:p>1197</text:p>
          </table:table-cell>
          <table:table-cell table:style-name="ce15" office:value-type="string" calcext:value-type="string">
            <text:p>42:24:0601009:98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8" calcext:value-type="float">
            <text:p>1198</text:p>
          </table:table-cell>
          <table:table-cell table:style-name="ce15" office:value-type="string" calcext:value-type="string">
            <text:p>42:24:0601009:98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9" calcext:value-type="float">
            <text:p>1199</text:p>
          </table:table-cell>
          <table:table-cell table:style-name="ce15" office:value-type="string" calcext:value-type="string">
            <text:p>42:24:0601009:98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0" calcext:value-type="float">
            <text:p>1200</text:p>
          </table:table-cell>
          <table:table-cell table:style-name="ce15" office:value-type="string" calcext:value-type="string">
            <text:p>42:24:0601009:98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1" calcext:value-type="float">
            <text:p>1201</text:p>
          </table:table-cell>
          <table:table-cell table:style-name="ce15" office:value-type="string" calcext:value-type="string">
            <text:p>42:24:0601009:98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2" calcext:value-type="float">
            <text:p>1202</text:p>
          </table:table-cell>
          <table:table-cell table:style-name="ce15" office:value-type="string" calcext:value-type="string">
            <text:p>42:24:0601009:99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3" calcext:value-type="float">
            <text:p>1203</text:p>
          </table:table-cell>
          <table:table-cell table:style-name="ce15" office:value-type="string" calcext:value-type="string">
            <text:p>42:24:0601009:99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4" calcext:value-type="float">
            <text:p>1204</text:p>
          </table:table-cell>
          <table:table-cell table:style-name="ce15" office:value-type="string" calcext:value-type="string">
            <text:p>42:24:0601009:99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5" calcext:value-type="float">
            <text:p>1205</text:p>
          </table:table-cell>
          <table:table-cell table:style-name="ce15" office:value-type="string" calcext:value-type="string">
            <text:p>42:24:0601009:99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6" calcext:value-type="float">
            <text:p>1206</text:p>
          </table:table-cell>
          <table:table-cell table:style-name="ce15" office:value-type="string" calcext:value-type="string">
            <text:p>42:24:0601009:99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7" calcext:value-type="float">
            <text:p>1207</text:p>
          </table:table-cell>
          <table:table-cell table:style-name="ce15" office:value-type="string" calcext:value-type="string">
            <text:p>42:24:0601009:99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8" calcext:value-type="float">
            <text:p>1208</text:p>
          </table:table-cell>
          <table:table-cell table:style-name="ce15" office:value-type="string" calcext:value-type="string">
            <text:p>42:24:0601009:99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9" calcext:value-type="float">
            <text:p>1209</text:p>
          </table:table-cell>
          <table:table-cell table:style-name="ce15" office:value-type="string" calcext:value-type="string">
            <text:p>42:24:0601009:99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0" calcext:value-type="float">
            <text:p>1210</text:p>
          </table:table-cell>
          <table:table-cell table:style-name="ce15" office:value-type="string" calcext:value-type="string">
            <text:p>42:24:0601009:99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1" calcext:value-type="float">
            <text:p>1211</text:p>
          </table:table-cell>
          <table:table-cell table:style-name="ce15" office:value-type="string" calcext:value-type="string">
            <text:p>42:26:0000000:125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2" calcext:value-type="float">
            <text:p>1212</text:p>
          </table:table-cell>
          <table:table-cell table:style-name="ce15" office:value-type="string" calcext:value-type="string">
            <text:p>42:26:0301001:3022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3" calcext:value-type="float">
            <text:p>1213</text:p>
          </table:table-cell>
          <table:table-cell table:style-name="ce15" office:value-type="string" calcext:value-type="string">
            <text:p>42:28:1002016:21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4" calcext:value-type="float">
            <text:p>1214</text:p>
          </table:table-cell>
          <table:table-cell table:style-name="ce15" office:value-type="string" calcext:value-type="string">
            <text:p>42:30:0203008:52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5" calcext:value-type="float">
            <text:p>1215</text:p>
          </table:table-cell>
          <table:table-cell table:style-name="ce15" office:value-type="string" calcext:value-type="string">
            <text:p>42:30:0212057:55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6" calcext:value-type="float">
            <text:p>1216</text:p>
          </table:table-cell>
          <table:table-cell table:style-name="ce15" office:value-type="string" calcext:value-type="string">
            <text:p>42:30:0302059:148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7" calcext:value-type="float">
            <text:p>1217</text:p>
          </table:table-cell>
          <table:table-cell table:style-name="ce15" office:value-type="string" calcext:value-type="string">
            <text:p>42:30:0302059:79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8" calcext:value-type="float">
            <text:p>1218</text:p>
          </table:table-cell>
          <table:table-cell table:style-name="ce15" office:value-type="string" calcext:value-type="string">
            <text:p>42:30:0302059:81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9" calcext:value-type="float">
            <text:p>1219</text:p>
          </table:table-cell>
          <table:table-cell table:style-name="ce15" office:value-type="string" calcext:value-type="string">
            <text:p>42:30:0302065:142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0" calcext:value-type="float">
            <text:p>1220</text:p>
          </table:table-cell>
          <table:table-cell table:style-name="ce15" office:value-type="string" calcext:value-type="string">
            <text:p>42:30:0302065:142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1" calcext:value-type="float">
            <text:p>1221</text:p>
          </table:table-cell>
          <table:table-cell table:style-name="ce15" office:value-type="string" calcext:value-type="string">
            <text:p>42:30:0302065:147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2" calcext:value-type="float">
            <text:p>1222</text:p>
          </table:table-cell>
          <table:table-cell table:style-name="ce15" office:value-type="string" calcext:value-type="string">
            <text:p>42:30:0412019:432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3" calcext:value-type="float">
            <text:p>1223</text:p>
          </table:table-cell>
          <table:table-cell table:style-name="ce15" office:value-type="string" calcext:value-type="string">
            <text:p>42:30:0413006:102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4" calcext:value-type="float">
            <text:p>1224</text:p>
          </table:table-cell>
          <table:table-cell table:style-name="ce15" office:value-type="string" calcext:value-type="string">
            <text:p>42:30:0416008:16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5" calcext:value-type="float">
            <text:p>1225</text:p>
          </table:table-cell>
          <table:table-cell table:style-name="ce15" office:value-type="string" calcext:value-type="string">
            <text:p>42:30:0501001:122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6" calcext:value-type="float">
            <text:p>1226</text:p>
          </table:table-cell>
          <table:table-cell table:style-name="ce15" office:value-type="string" calcext:value-type="string">
            <text:p>42:30:0501001:125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7" calcext:value-type="float">
            <text:p>1227</text:p>
          </table:table-cell>
          <table:table-cell table:style-name="ce15" office:value-type="string" calcext:value-type="string">
            <text:p>42:30:0501001:127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8" calcext:value-type="float">
            <text:p>1228</text:p>
          </table:table-cell>
          <table:table-cell table:style-name="ce15" office:value-type="string" calcext:value-type="string">
            <text:p>42:30:0501001:132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9" calcext:value-type="float">
            <text:p>1229</text:p>
          </table:table-cell>
          <table:table-cell table:style-name="ce15" office:value-type="string" calcext:value-type="string">
            <text:p>42:30:0501001:319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0" calcext:value-type="float">
            <text:p>1230</text:p>
          </table:table-cell>
          <table:table-cell table:style-name="ce15" office:value-type="string" calcext:value-type="string">
            <text:p>42:30:0501039:6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1" calcext:value-type="float">
            <text:p>1231</text:p>
          </table:table-cell>
          <table:table-cell table:style-name="ce15" office:value-type="string" calcext:value-type="string">
            <text:p>42:30:0501046:63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2" calcext:value-type="float">
            <text:p>1232</text:p>
          </table:table-cell>
          <table:table-cell table:style-name="ce15" office:value-type="string" calcext:value-type="string">
            <text:p>42:30:0602052:83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3" calcext:value-type="float">
            <text:p>1233</text:p>
          </table:table-cell>
          <table:table-cell table:style-name="ce15" office:value-type="string" calcext:value-type="string">
            <text:p>42:30:0605054:79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4" calcext:value-type="float">
            <text:p>1234</text:p>
          </table:table-cell>
          <table:table-cell table:style-name="ce15" office:value-type="string" calcext:value-type="string">
            <text:p>42:31:0101001:98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5" calcext:value-type="float">
            <text:p>1235</text:p>
          </table:table-cell>
          <table:table-cell table:style-name="ce15" office:value-type="string" calcext:value-type="string">
            <text:p>42:31:0106014:14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6" calcext:value-type="float">
            <text:p>1236</text:p>
          </table:table-cell>
          <table:table-cell table:style-name="ce15" office:value-type="string" calcext:value-type="string">
            <text:p>42:31:0107035:139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7" calcext:value-type="float">
            <text:p>1237</text:p>
          </table:table-cell>
          <table:table-cell table:style-name="ce15" office:value-type="string" calcext:value-type="string">
            <text:p>42:32:0101004:273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8" calcext:value-type="float">
            <text:p>1238</text:p>
          </table:table-cell>
          <table:table-cell table:style-name="ce15" office:value-type="string" calcext:value-type="string">
            <text:p>42:32:0101004:388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9" calcext:value-type="float">
            <text:p>1239</text:p>
          </table:table-cell>
          <table:table-cell table:style-name="ce15" office:value-type="string" calcext:value-type="string">
            <text:p>42:32:0101011:155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0" calcext:value-type="float">
            <text:p>1240</text:p>
          </table:table-cell>
          <table:table-cell table:style-name="ce15" office:value-type="string" calcext:value-type="string">
            <text:p>42:32:0101011:160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1" calcext:value-type="float">
            <text:p>1241</text:p>
          </table:table-cell>
          <table:table-cell table:style-name="ce15" office:value-type="string" calcext:value-type="string">
            <text:p>42:32:0101011:358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2" calcext:value-type="float">
            <text:p>1242</text:p>
          </table:table-cell>
          <table:table-cell table:style-name="ce15" office:value-type="string" calcext:value-type="string">
            <text:p>42:32:0101012:100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3" calcext:value-type="float">
            <text:p>1243</text:p>
          </table:table-cell>
          <table:table-cell table:style-name="ce15" office:value-type="string" calcext:value-type="string">
            <text:p>42:32:0101012:86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4" calcext:value-type="float">
            <text:p>1244</text:p>
          </table:table-cell>
          <table:table-cell table:style-name="ce15" office:value-type="string" calcext:value-type="string">
            <text:p>42:32:0101019:305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5" calcext:value-type="float">
            <text:p>1245</text:p>
          </table:table-cell>
          <table:table-cell table:style-name="ce15" office:value-type="string" calcext:value-type="string">
            <text:p>42:32:0101019:309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6" calcext:value-type="float">
            <text:p>1246</text:p>
          </table:table-cell>
          <table:table-cell table:style-name="ce15" office:value-type="string" calcext:value-type="string">
            <text:p>42:32:0101019:325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7" calcext:value-type="float">
            <text:p>1247</text:p>
          </table:table-cell>
          <table:table-cell table:style-name="ce15" office:value-type="string" calcext:value-type="string">
            <text:p>42:32:0101019:330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8" calcext:value-type="float">
            <text:p>1248</text:p>
          </table:table-cell>
          <table:table-cell table:style-name="ce15" office:value-type="string" calcext:value-type="string">
            <text:p>42:32:0101019:682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9" calcext:value-type="float">
            <text:p>1249</text:p>
          </table:table-cell>
          <table:table-cell table:style-name="ce15" office:value-type="string" calcext:value-type="string">
            <text:p>42:32:0101019:717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0" calcext:value-type="float">
            <text:p>1250</text:p>
          </table:table-cell>
          <table:table-cell table:style-name="ce15" office:value-type="string" calcext:value-type="string">
            <text:p>42:32:0101019:744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1" calcext:value-type="float">
            <text:p>1251</text:p>
          </table:table-cell>
          <table:table-cell table:style-name="ce15" office:value-type="string" calcext:value-type="string">
            <text:p>42:32:0101019:745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2" calcext:value-type="float">
            <text:p>1252</text:p>
          </table:table-cell>
          <table:table-cell table:style-name="ce15" office:value-type="string" calcext:value-type="string">
            <text:p>42:32:0101019:855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3" calcext:value-type="float">
            <text:p>1253</text:p>
          </table:table-cell>
          <table:table-cell table:style-name="ce15" office:value-type="string" calcext:value-type="string">
            <text:p>42:32:0102003:265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4" calcext:value-type="float">
            <text:p>1254</text:p>
          </table:table-cell>
          <table:table-cell table:style-name="ce15" office:value-type="string" calcext:value-type="string">
            <text:p>42:32:0102003:275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5" calcext:value-type="float">
            <text:p>1255</text:p>
          </table:table-cell>
          <table:table-cell table:style-name="ce15" office:value-type="string" calcext:value-type="string">
            <text:p>42:32:0102003:333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6" calcext:value-type="float">
            <text:p>1256</text:p>
          </table:table-cell>
          <table:table-cell table:style-name="ce15" office:value-type="string" calcext:value-type="string">
            <text:p>42:32:0102009:76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7" calcext:value-type="float">
            <text:p>1257</text:p>
          </table:table-cell>
          <table:table-cell table:style-name="ce15" office:value-type="string" calcext:value-type="string">
            <text:p>42:32:0102009:77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8" calcext:value-type="float">
            <text:p>1258</text:p>
          </table:table-cell>
          <table:table-cell table:style-name="ce15" office:value-type="string" calcext:value-type="string">
            <text:p>42:32:0102009:78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9" calcext:value-type="float">
            <text:p>1259</text:p>
          </table:table-cell>
          <table:table-cell table:style-name="ce15" office:value-type="string" calcext:value-type="string">
            <text:p>42:32:0102009:78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0" calcext:value-type="float">
            <text:p>1260</text:p>
          </table:table-cell>
          <table:table-cell table:style-name="ce15" office:value-type="string" calcext:value-type="string">
            <text:p>42:32:0103001:236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1" calcext:value-type="float">
            <text:p>1261</text:p>
          </table:table-cell>
          <table:table-cell table:style-name="ce15" office:value-type="string" calcext:value-type="string">
            <text:p>42:32:0103001:299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2" calcext:value-type="float">
            <text:p>1262</text:p>
          </table:table-cell>
          <table:table-cell table:style-name="ce15" office:value-type="string" calcext:value-type="string">
            <text:p>42:32:0103001:306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3" calcext:value-type="float">
            <text:p>1263</text:p>
          </table:table-cell>
          <table:table-cell table:style-name="ce15" office:value-type="string" calcext:value-type="string">
            <text:p>42:32:0103001:313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4" calcext:value-type="float">
            <text:p>1264</text:p>
          </table:table-cell>
          <table:table-cell table:style-name="ce15" office:value-type="string" calcext:value-type="string">
            <text:p>42:32:0103001:316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5" calcext:value-type="float">
            <text:p>1265</text:p>
          </table:table-cell>
          <table:table-cell table:style-name="ce15" office:value-type="string" calcext:value-type="string">
            <text:p>42:32:0103001:472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6" calcext:value-type="float">
            <text:p>1266</text:p>
          </table:table-cell>
          <table:table-cell table:style-name="ce15" office:value-type="string" calcext:value-type="string">
            <text:p>42:32:0103001:473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7" calcext:value-type="float">
            <text:p>1267</text:p>
          </table:table-cell>
          <table:table-cell table:style-name="ce15" office:value-type="string" calcext:value-type="string">
            <text:p>42:32:0103003:1036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8" calcext:value-type="float">
            <text:p>1268</text:p>
          </table:table-cell>
          <table:table-cell table:style-name="ce15" office:value-type="string" calcext:value-type="string">
            <text:p>42:32:0103003:1101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9" calcext:value-type="float">
            <text:p>1269</text:p>
          </table:table-cell>
          <table:table-cell table:style-name="ce15" office:value-type="string" calcext:value-type="string">
            <text:p>42:32:0103003:1103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0" calcext:value-type="float">
            <text:p>1270</text:p>
          </table:table-cell>
          <table:table-cell table:style-name="ce15" office:value-type="string" calcext:value-type="string">
            <text:p>42:32:0103003:1106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1" calcext:value-type="float">
            <text:p>1271</text:p>
          </table:table-cell>
          <table:table-cell table:style-name="ce15" office:value-type="string" calcext:value-type="string">
            <text:p>42:32:0103003:1121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2" calcext:value-type="float">
            <text:p>1272</text:p>
          </table:table-cell>
          <table:table-cell table:style-name="ce15" office:value-type="string" calcext:value-type="string">
            <text:p>42:32:0103003:447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3" calcext:value-type="float">
            <text:p>1273</text:p>
          </table:table-cell>
          <table:table-cell table:style-name="ce15" office:value-type="string" calcext:value-type="string">
            <text:p>42:32:0103003:456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4" calcext:value-type="float">
            <text:p>1274</text:p>
          </table:table-cell>
          <table:table-cell table:style-name="ce15" office:value-type="string" calcext:value-type="string">
            <text:p>42:32:0103003:480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5" calcext:value-type="float">
            <text:p>1275</text:p>
          </table:table-cell>
          <table:table-cell table:style-name="ce15" office:value-type="string" calcext:value-type="string">
            <text:p>42:32:0103003:482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6" calcext:value-type="float">
            <text:p>1276</text:p>
          </table:table-cell>
          <table:table-cell table:style-name="ce15" office:value-type="string" calcext:value-type="string">
            <text:p>42:32:0103003:498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7" calcext:value-type="float">
            <text:p>1277</text:p>
          </table:table-cell>
          <table:table-cell table:style-name="ce15" office:value-type="string" calcext:value-type="string">
            <text:p>42:32:0103003:537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8" calcext:value-type="float">
            <text:p>1278</text:p>
          </table:table-cell>
          <table:table-cell table:style-name="ce15" office:value-type="string" calcext:value-type="string">
            <text:p>42:32:0103003:561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9" calcext:value-type="float">
            <text:p>1279</text:p>
          </table:table-cell>
          <table:table-cell table:style-name="ce15" office:value-type="string" calcext:value-type="string">
            <text:p>42:32:0103003:567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0" calcext:value-type="float">
            <text:p>1280</text:p>
          </table:table-cell>
          <table:table-cell table:style-name="ce15" office:value-type="string" calcext:value-type="string">
            <text:p>42:32:0103003:608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1" calcext:value-type="float">
            <text:p>1281</text:p>
          </table:table-cell>
          <table:table-cell table:style-name="ce15" office:value-type="string" calcext:value-type="string">
            <text:p>42:32:0103003:6102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2" calcext:value-type="float">
            <text:p>1282</text:p>
          </table:table-cell>
          <table:table-cell table:style-name="ce15" office:value-type="string" calcext:value-type="string">
            <text:p>42:32:0103003:622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3" calcext:value-type="float">
            <text:p>1283</text:p>
          </table:table-cell>
          <table:table-cell table:style-name="ce15" office:value-type="string" calcext:value-type="string">
            <text:p>42:32:0103003:643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4" calcext:value-type="float">
            <text:p>1284</text:p>
          </table:table-cell>
          <table:table-cell table:style-name="ce15" office:value-type="string" calcext:value-type="string">
            <text:p>42:32:0103003:647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5" calcext:value-type="float">
            <text:p>1285</text:p>
          </table:table-cell>
          <table:table-cell table:style-name="ce15" office:value-type="string" calcext:value-type="string">
            <text:p>42:32:0103003:6610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6" calcext:value-type="float">
            <text:p>1286</text:p>
          </table:table-cell>
          <table:table-cell table:style-name="ce15" office:value-type="string" calcext:value-type="string">
            <text:p>42:32:0103003:666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7" calcext:value-type="float">
            <text:p>1287</text:p>
          </table:table-cell>
          <table:table-cell table:style-name="ce15" office:value-type="string" calcext:value-type="string">
            <text:p>42:32:0103003:670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8" calcext:value-type="float">
            <text:p>1288</text:p>
          </table:table-cell>
          <table:table-cell table:style-name="ce15" office:value-type="string" calcext:value-type="string">
            <text:p>42:32:0103003:675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9" calcext:value-type="float">
            <text:p>1289</text:p>
          </table:table-cell>
          <table:table-cell table:style-name="ce15" office:value-type="string" calcext:value-type="string">
            <text:p>42:32:0103003:682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0" calcext:value-type="float">
            <text:p>1290</text:p>
          </table:table-cell>
          <table:table-cell table:style-name="ce15" office:value-type="string" calcext:value-type="string">
            <text:p>42:32:0103003:684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1" calcext:value-type="float">
            <text:p>1291</text:p>
          </table:table-cell>
          <table:table-cell table:style-name="ce15" office:value-type="string" calcext:value-type="string">
            <text:p>42:32:0103003:699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2" calcext:value-type="float">
            <text:p>1292</text:p>
          </table:table-cell>
          <table:table-cell table:style-name="ce15" office:value-type="string" calcext:value-type="string">
            <text:p>42:32:0103003:703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3" calcext:value-type="float">
            <text:p>1293</text:p>
          </table:table-cell>
          <table:table-cell table:style-name="ce15" office:value-type="string" calcext:value-type="string">
            <text:p>42:32:0103003:7044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4" calcext:value-type="float">
            <text:p>1294</text:p>
          </table:table-cell>
          <table:table-cell table:style-name="ce15" office:value-type="string" calcext:value-type="string">
            <text:p>42:32:0103003:704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5" calcext:value-type="float">
            <text:p>1295</text:p>
          </table:table-cell>
          <table:table-cell table:style-name="ce15" office:value-type="string" calcext:value-type="string">
            <text:p>42:32:0103016:7846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6" calcext:value-type="float">
            <text:p>1296</text:p>
          </table:table-cell>
          <table:table-cell table:style-name="ce15" office:value-type="string" calcext:value-type="string">
            <text:p>42:32:0103019:408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7" calcext:value-type="float">
            <text:p>1297</text:p>
          </table:table-cell>
          <table:table-cell table:style-name="ce15" office:value-type="string" calcext:value-type="string">
            <text:p>42:33:0102013:445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8" calcext:value-type="float">
            <text:p>1298</text:p>
          </table:table-cell>
          <table:table-cell table:style-name="ce15" office:value-type="string" calcext:value-type="string">
            <text:p>42:34:0102003:6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9" calcext:value-type="float">
            <text:p>1299</text:p>
          </table:table-cell>
          <table:table-cell table:style-name="ce15" office:value-type="string" calcext:value-type="string">
            <text:p>42:34:0102059:1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0" calcext:value-type="float">
            <text:p>1300</text:p>
          </table:table-cell>
          <table:table-cell table:style-name="ce15" office:value-type="string" calcext:value-type="string">
            <text:p>42:35:0101001:907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1" calcext:value-type="float">
            <text:p>1301</text:p>
          </table:table-cell>
          <table:table-cell table:style-name="ce15" office:value-type="string" calcext:value-type="string">
            <text:p>42:36:0101003:15471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2" calcext:value-type="float">
            <text:p>1302</text:p>
          </table:table-cell>
          <table:table-cell table:style-name="ce15" office:value-type="string" calcext:value-type="string">
            <text:p>42:36:0103001:9898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3" calcext:value-type="float">
            <text:p>1303</text:p>
          </table:table-cell>
          <table:table-cell table:style-name="ce15" office:value-type="string" calcext:value-type="string">
            <text:p>42:38:0101002:13543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4" calcext:value-type="float">
            <text:p>1304</text:p>
          </table:table-cell>
          <table:table-cell table:style-name="ce15" office:value-type="string" calcext:value-type="string">
            <text:p>42:39:0102002:289</text:p>
          </table:table-cell>
          <table:table-cell table:style-name="ce16" office:value-type="date" office:date-value="2026-07-28" calcext:value-type="date">
            <text:p>28.07.2026</text:p>
          </table:table-cell>
          <table:table-cell table:style-name="ce23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E3911D97004EC519AB612FAC0116B03FBC07FCA13636D228D4F289D1EA2FAA01EA7E9164C9816E42B503679BC087DFE5E57F2AC047C7E6E4CB94A82D09DF65BA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9">
          <table:table-cell table:style-name="ce2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16384"/>
        </table:table-row>
        <table:table-row table:style-name="ro2" table:number-rows-repeated="104718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0">00.00.0000</text:date>, <text:time style:data-style-name="N2" text:time-value="11:12:15.52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30T11:12:31.393000000</dc:date>
    <meta:print-date>2026-04-10T02:22:02Z</meta:print-date>
    <meta:editing-cycles>29</meta:editing-cycles>
    <meta:editing-duration>PT1H12M34S</meta:editing-duration>
    <meta:document-statistic meta:table-count="1" meta:cell-count="5591" meta:object-count="0"/>
  </office:meta>
</office:document-meta>
</file>