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22.2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01испр</text:p>
          </table:table-cell>
          <table:table-cell table:style-name="ce7"/>
          <table:table-cell table:style-name="ce4"/>
          <table:table-cell office:value-type="date" office:date-value="2023-02-21T00:00:00" table:style-name="ce10">
            <text:p>21.0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8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9">
            <text:p>42:12:0102010:1256</text:p>
          </table:table-cell>
          <table:table-cell office:value-type="float" office:value="695108489.5" table:style-name="ce23">
            <text:p>695 108 489,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4">
            <text:p>09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9">
            <text:p>42:12:0102010:1255</text:p>
          </table:table-cell>
          <table:table-cell office:value-type="float" office:value="3892862634" table:style-name="ce23">
            <text:p>3 892 862 634,00</text:p>
          </table:table-cell>
          <table:table-cell office:value-type="date" office:date-value="2023-01-18T00:00:00" table:style-name="ce24">
            <text:p>18.01.2023</text:p>
          </table:table-cell>
          <table:table-cell office:value-type="date" office:date-value="2023-01-10T00:00:00" table:style-name="ce24">
            <text:p>10.01.2023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9B6A4B97C5DF7A61834A5DBA32A2D9067E6193EDDBF863DCCE1563B58A9ED4C3A2611E265109AA77FB7D417E665393D1D0744E0364699F447C7BEEA8A54FC27A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4301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3425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2-21T08:33:47Z</dc:date>
  </office:meta>
</office:document-meta>
</file>