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№</text:p>
          </table:table-cell>
          <table:table-cell office:value-type="string" table:style-name="ce21">
            <text:p>АОКС-42/2023/000003испр</text:p>
          </table:table-cell>
          <table:table-cell table:style-name="ce22"/>
          <table:table-cell table:style-name="ce23"/>
          <table:table-cell office:value-type="date" office:date-value="2023-05-25T00:00:00" table:style-name="ce5">
            <text:p>25.05.2023</text:p>
          </table:table-cell>
          <table:table-cell table:number-columns-repeated="16379" table:style-name="ce24"/>
        </table:table-row>
        <table:table-row table:style-name="ro2">
          <table:table-cell table:style-name="ce2"/>
          <table:table-cell office:value-type="string" table:style-name="ce11">
            <text:p>(номер акта)</text:p>
          </table:table-cell>
          <table:table-cell table:style-name="ce6"/>
          <table:table-cell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5">
            <text:p>1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5">
            <text:p>0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36:0000000:422</text:p>
          </table:table-cell>
          <table:table-cell office:value-type="float" office:value="84838755.540000007" table:style-name="ce19">
            <text:p>84 838 755,54</text:p>
          </table:table-cell>
          <table:table-cell office:value-type="date" office:date-value="2023-01-20T00:00:00" table:style-name="ce18">
            <text:p>20.01.2023</text:p>
          </table:table-cell>
          <table:table-cell office:value-type="date" office:date-value="2022-09-22T00:00:00" table:style-name="ce18">
            <text:p>22.09.2022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string" table:style-name="ce1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E6106D26B443D4672C87D6A8487ACF75FEAF696779CB5F033B7BD4072BE33610C4C52FFC6DA7A936928D7175628DB7801A0AF5B054437F555CCB873D5E5E87F3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0">
            <text:p>№</text:p>
            <text:p>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25T04:29:23Z</dc:date>
  </office:meta>
</office:document-meta>
</file>