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004испр</text:p>
          </table:table-cell>
          <table:table-cell table:style-name="ce6"/>
          <table:table-cell table:style-name="ce3"/>
          <table:table-cell office:value-type="date" office:date-value="2023-06-23T00:00:00" table:style-name="ce9">
            <text:p>23.06.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(номер акта)</text:p>
          </table:table-cell>
          <table:table-cell table:style-name="ce10"/>
          <table:table-cell table:style-name="ce1"/>
          <table:table-cell office:value-type="string" table:style-name="ce11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404007:362</text:p>
          </table:table-cell>
          <table:table-cell office:value-type="float" office:value="7463560.3200000003" table:style-name="ce21">
            <text:p>7 463 560,32</text:p>
          </table:table-cell>
          <table:table-cell office:value-type="date" office:date-value="2023-04-24T00:00:00" table:style-name="ce20">
            <text:p>24.04.2023</text:p>
          </table:table-cell>
          <table:table-cell office:value-type="date" office:date-value="2023-04-20T00:00:00" table:style-name="ce20">
            <text:p>20.04.202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7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3BFC7BF122BA2AA0ACD84026D147F13E9F6A2AFFC58E27850152A26EFAA94D9E982ED6424B6E7B35AE742A11F736EAFC09BECDD917D1FF29CDCE922A03926E92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3T07:21:44Z</dc:date>
  </office:meta>
</office:document-meta>
</file>