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№</text:p>
          </table:table-cell>
          <table:table-cell office:value-type="string" table:style-name="ce21">
            <text:p>АОКС-42/2023/000005испр</text:p>
          </table:table-cell>
          <table:table-cell table:style-name="ce22"/>
          <table:table-cell table:style-name="ce23"/>
          <table:table-cell office:value-type="date" office:date-value="2023-07-11T00:00:00" table:style-name="ce5">
            <text:p>11.07.2023</text:p>
          </table:table-cell>
          <table:table-cell table:number-columns-repeated="16379" table:style-name="ce24"/>
        </table:table-row>
        <table:table-row table:style-name="ro2">
          <table:table-cell table:style-name="ce2"/>
          <table:table-cell office:value-type="string" table:style-name="ce11">
            <text:p>(номер акта)</text:p>
          </table:table-cell>
          <table:table-cell table:style-name="ce6"/>
          <table:table-cell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8:2101002:47</text:p>
          </table:table-cell>
          <table:table-cell office:value-type="float" office:value="162046.72" table:style-name="ce19">
            <text:p>162 046,72</text:p>
          </table:table-cell>
          <table:table-cell office:value-type="date" office:date-value="2023-01-18T00:00:00" table:style-name="ce18">
            <text:p>18.01.2023</text:p>
          </table:table-cell>
          <table:table-cell office:value-type="date" office:date-value="2023-01-10T00:00:00" table:style-name="ce18">
            <text:p>10.0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2D851CFC529EFB5150ABE38B47A8B967271FC4936827D213BBCEB346788A57565EC397F97FBEB91A585472D80D23F45062D960E8B4755501C51D08AB410F2986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">
            <text:p>№</text:p>
            <text:p>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1T07:07:54Z</dc:date>
  </office:meta>
</office:document-meta>
</file>