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7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59" table:default-cell-style-name="ce20"/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006испр</text:p>
          </table:table-cell>
          <table:table-cell table:style-name="ce3" table:number-columns-repeated="2"/>
          <table:table-cell table:style-name="ce32" office:value-type="date" office:date-value="2023-07-27" calcext:value-type="date">
            <text:p>27.07.2023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(номер акта)</text:p>
          </table:table-cell>
          <table:table-cell table:style-name="ce9"/>
          <table:table-cell/>
          <table:table-cell table:style-name="ce1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1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5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7:0102001:173</text:p>
          </table:table-cell>
          <table:table-cell table:style-name="ce19" office:value-type="float" office:value="97200" calcext:value-type="float">
            <text:p>97 200,00</text:p>
          </table:table-cell>
          <table:table-cell table:style-name="ce33" office:value-type="date" office:date-value="2023-01-20" calcext:value-type="date">
            <text:p>20.01.2023</text:p>
          </table:table-cell>
          <table:table-cell table:style-name="ce33" office:value-type="date" office:date-value="2022-04-27" calcext:value-type="date">
            <text:p>27.04.2022</text:p>
          </table:table-cell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494779625C85ACA56387ECB6BC3D15A49B320689640907CB100E3283AB1286E7AFD195F85AF0CFA818A663AFA745A7349822E8BACA5759A66AE721562EDCD69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.00.0000</text:date>, <text:time style:data-style-name="N2" text:time-value="16:25:17.7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8-15T16:25:26.893000000</dc:date>
    <meta:editing-duration>PT1M51S</meta:editing-duration>
    <meta:editing-cycles>3</meta:editing-cycles>
    <meta:document-statistic meta:table-count="1" meta:cell-count="35" meta:object-count="0"/>
  </office:meta>
</office:document-meta>
</file>