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8">
            <text:p>№</text:p>
          </table:table-cell>
          <table:table-cell office:value-type="string" table:style-name="ce19">
            <text:p>АОКС-42/2023/000007испр</text:p>
          </table:table-cell>
          <table:table-cell table:style-name="ce20"/>
          <table:table-cell table:style-name="ce21"/>
          <table:table-cell office:value-type="date" office:date-value="2023-08-30T00:00:00" table:style-name="ce4">
            <text:p>30.08.2023</text:p>
          </table:table-cell>
          <table:table-cell table:number-columns-repeated="16379" table:style-name="ce22"/>
        </table:table-row>
        <table:table-row table:style-name="ro2">
          <table:table-cell table:style-name="ce1"/>
          <table:table-cell office:value-type="string" table:style-name="ce9">
            <text:p>(номер акта)</text:p>
          </table:table-cell>
          <table:table-cell table:style-name="ce5"/>
          <table:table-cell table:style-name="ce1"/>
          <table:table-cell office:value-type="string" table:style-name="ce6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string" table:style-name="ce8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0">
            <text:p>№</text:p>
            <text:p>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10:0102005:864</text:p>
          </table:table-cell>
          <table:table-cell office:value-type="float" office:value="571657.5" table:style-name="ce17">
            <text:p>571 657,50</text:p>
          </table:table-cell>
          <table:table-cell office:value-type="date" office:date-value="2023-01-20T00:00:00" table:style-name="ce16">
            <text:p>20.01.2023</text:p>
          </table:table-cell>
          <table:table-cell office:value-type="date" office:date-value="2022-10-25T00:00:00" table:style-name="ce16">
            <text:p>25.10.202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3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2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4949803199EB533F049287653F32FEAF5F4742308859B44F2D88E94856CA5C6C59D4BA816C914F441F5CE67D76CD7FBB47613A8F26003E3CFC4BBF6C58B7F0C2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0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20T04:42:06Z</dc:date>
  </office:meta>
</office:document-meta>
</file>